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_col-Ballot" style:family="table-column">
      <style:table-column-properties fo:break-before="auto" style:column-width="0.6666666666666666in"/>
    </style:style>
    <style:style style:name="_row-Ballot" style:family="table-row">
      <style:table-row-properties style:row-height="0.17708333333333331in" fo:break-before="auto"/>
    </style:style>
    <style:style style:name="1col-Ballot" style:family="table-column">
      <style:table-column-properties fo:break-before="auto" style:column-width="0.22916666666666666in"/>
    </style:style>
    <style:style style:name="2col-Ballot" style:family="table-column">
      <style:table-column-properties fo:break-before="auto" style:column-width="1.2604166666666665in"/>
    </style:style>
    <style:style style:name="3col-Ballot" style:family="table-column">
      <style:table-column-properties fo:break-before="auto" style:column-width="0.625in"/>
    </style:style>
    <style:style style:name="4col-Ballot" style:family="table-column">
      <style:table-column-properties fo:break-before="auto" style:column-width="0.5520833333333333in"/>
    </style:style>
    <style:style style:name="7col-Ballot" style:family="table-column">
      <style:table-column-properties fo:break-before="auto" style:column-width="0.7083333333333333in"/>
    </style:style>
    <style:style style:name="8col-Ballot" style:family="table-column">
      <style:table-column-properties fo:break-before="auto" style:column-width="0.46875in"/>
    </style:style>
    <style:style style:name="11col-Ballot" style:family="table-column">
      <style:table-column-properties fo:break-before="auto" style:column-width="0.5104166666666666in"/>
    </style:style>
    <style:style style:name="14col-Ballot" style:family="table-column">
      <style:table-column-properties fo:break-before="auto" style:column-width="0.3958333333333333in"/>
    </style:style>
    <style:style style:name="51col-Ballot" style:family="table-column">
      <style:table-column-properties fo:break-before="auto" style:column-width="0.15625in"/>
    </style:style>
    <style:style style:name="68col-Ballot" style:family="table-column">
      <style:table-column-properties fo:break-before="auto" style:column-width="0.3125in"/>
    </style:style>
    <style:style style:name="1row-Ballot" style:family="table-row">
      <style:table-row-properties style:row-height="0.20833333333333331in" fo:break-before="auto"/>
    </style:style>
    <style:style style:name="23row-Ballot" style:family="table-row">
      <style:table-row-properties style:row-height="0.1875in" fo:break-before="auto"/>
    </style:style>
    <style:style style:name="1,1cel-Ballot" style:family="table-cell" style:parent-style-name="Default">
      <style:table-cell-properties fo:wrap-option="no-wrap" fo:border-bottom="none" fo:border-left="0.0008in solid #000000" fo:border-right="none" fo:border-top="0.0008in solid #000000" fo:background-color="#c0c0c0"/>
      <style:text-properties style:font-name="Arial" fo:font-size="12pt" fo:color="#000000"/>
    </style:style>
    <style:style style:name="1,2cel-Ballot" style:family="table-cell" style:parent-style-name="Default">
      <style:table-cell-properties fo:wrap-option="no-wrap" fo:border-bottom="none" fo:border-left="none" fo:border-right="none" fo:border-top="0.0008in solid #000000" fo:background-color="#c0c0c0"/>
      <style:paragraph-properties fo:text-align="center"/>
      <style:text-properties style:font-name="Arial" fo:font-size="12pt" fo:color="#000000" fo:font-weight="bold"/>
    </style:style>
    <style:style style:name="1,3cel-Ballot" style:family="table-cell" style:parent-style-name="Default">
      <style:table-cell-properties fo:wrap-option="no-wrap" fo:border-bottom="none" fo:border-left="none" fo:border-right="0.0008in solid #000000" fo:border-top="0.0008in solid #000000" fo:background-color="#c0c0c0"/>
      <style:paragraph-properties fo:text-align="center"/>
      <style:text-properties style:font-name="Arial" fo:color="#000000"/>
    </style:style>
    <style:style style:name="1,7cel-Ballot" style:family="table-cell" style:parent-style-name="Default">
      <style:table-cell-properties fo:wrap-option="no-wrap" fo:border-bottom="none" fo:border-left="0.0008in solid #000000" fo:border-right="none" fo:border-top="0.0008in solid #000000" fo:background-color="#00ffff"/>
      <style:text-properties style:font-name="Arial" fo:font-size="12pt" fo:color="#800000" fo:font-weight="700"/>
    </style:style>
    <style:style style:name="1,8cel-Ballot" style:family="table-cell" style:parent-style-name="Default">
      <style:table-cell-properties fo:wrap-option="no-wrap" fo:border-bottom="none" fo:border-left="none" fo:border-right="none" fo:border-top="0.0008in solid #000000" fo:background-color="#00ffff"/>
      <style:text-properties style:font-name="Arial" fo:color="#000000" fo:font-weight="400"/>
    </style:style>
    <style:style style:name="1,9cel-Ballot" style:family="table-cell" style:parent-style-name="Default">
      <style:table-cell-properties fo:wrap-option="no-wrap" fo:border-bottom="none" fo:border-left="none" fo:border-right="none" fo:border-top="0.0008in solid #000000" fo:background-color="#00ffff"/>
      <style:text-properties style:font-name="Arial" fo:font-size="12pt" fo:color="#800000" fo:font-weight="700"/>
    </style:style>
    <style:style style:name="1,10cel-Ballot" style:family="table-cell" style:parent-style-name="Default">
      <style:table-cell-properties fo:wrap-option="no-wrap" fo:border-bottom="none" fo:border-left="none" fo:border-right="none" fo:border-top="0.0008in solid #000000" fo:background-color="#00ffff"/>
      <style:text-properties style:font-name="Arial" fo:color="#000000" fo:font-weight="700"/>
    </style:style>
    <style:style style:name="1,11cel-Ballot" style:family="table-cell" style:parent-style-name="Default">
      <style:table-cell-properties fo:wrap-option="no-wrap" fo:border-bottom="none" fo:border-left="none" fo:border-right="0.0008in solid #000000" fo:border-top="0.0008in solid #000000" fo:background-color="#00ffff"/>
      <style:text-properties style:font-name="Arial" fo:color="#000000" fo:font-weight="400"/>
    </style:style>
    <style:style style:name="1,12cel-Ballot" style:family="table-cell" style:parent-style-name="Default">
      <style:table-cell-properties fo:wrap-option="no-wrap" fo:border-bottom="none" fo:border-left="0.0008in solid #000000" fo:border-right="none" fo:border-top="0.0008in solid #000000" fo:background-color="#c0c0c0"/>
      <style:text-properties style:font-name="Arial" fo:color="#000000" fo:font-weight="400"/>
    </style:style>
    <style:style style:name="1,14cel-Ballot" style:family="table-cell" style:parent-style-name="Default">
      <style:table-cell-properties fo:wrap-option="no-wrap" fo:border-bottom="none" fo:border-left="none" fo:border-right="none" fo:border-top="0.0008in solid #000000" fo:background-color="#c0c0c0"/>
      <style:text-properties style:font-name="Arial" fo:color="#000000" fo:font-weight="400"/>
    </style:style>
    <style:style style:name="1,15cel-Ballot" style:family="table-cell" style:parent-style-name="Default">
      <style:table-cell-properties fo:wrap-option="no-wrap" fo:border-bottom="none" fo:border-left="none" fo:border-right="0.0008in solid #000000" fo:border-top="0.0008in solid #000000" fo:background-color="#c0c0c0"/>
      <style:text-properties style:font-name="Arial" fo:color="#000000" fo:font-weight="400"/>
    </style:style>
    <style:style style:name="1,16cel-Ballot" style:family="table-cell" style:parent-style-name="Default">
      <style:table-cell-properties fo:border-bottom="none" fo:border-left="0.0008in solid #000000" fo:border-right="none" fo:border-top="none"/>
    </style:style>
    <style:style style:name="1,19cel-Ballot" style:family="table-cell" style:parent-style-name="Default">
      <style:table-cell-properties fo:wrap-option="no-wrap"/>
      <style:text-properties style:font-name="Arial" fo:color="#000000" fo:font-weight="400"/>
    </style:style>
    <style:style style:name="1,20cel-Ballot" style:family="table-cell" style:parent-style-name="Default">
      <style:table-cell-properties fo:wrap-option="no-wrap" fo:border-bottom="none" fo:border-left="none" fo:border-right="none" fo:border-top="0.0008in solid #000000"/>
      <style:text-properties style:font-name="Arial" fo:color="#000000" fo:font-weight="400"/>
    </style:style>
    <style:style style:name="1,21cel-Ballot" style:family="table-cell" style:parent-style-name="Default">
      <style:table-cell-properties fo:wrap-option="no-wrap" fo:border-bottom="none" fo:border-left="none" fo:border-right="0.0008in solid #000000" fo:border-top="0.0008in solid #000000"/>
      <style:text-properties style:font-name="Arial" fo:color="#000000" fo:font-weight="400"/>
    </style:style>
    <style:style style:name="1,22cel-Ballot" style:family="table-cell" style:parent-style-name="Default">
      <style:table-cell-properties fo:wrap-option="no-wrap" fo:border-bottom="none" fo:border-left="0.0008in solid #000000" fo:border-right="none" fo:border-top="0.0008in solid #000000"/>
      <style:text-properties style:font-name="Arial" fo:color="#000000" fo:font-weight="400"/>
    </style:style>
    <style:style style:name="1,23cel-Ballot" style:family="table-cell" style:parent-style-name="Default">
      <style:table-cell-properties fo:wrap-option="no-wrap" fo:border-bottom="none" fo:border-left="none" fo:border-right="0.0008in solid #000000" fo:border-top="0.0008in solid #000000" fo:background-color="#00ffff"/>
      <style:text-properties style:font-name="Arial" fo:color="#000000" fo:font-weight="400"/>
    </style:style>
    <style:style style:name="1,24cel-Ballot" style:family="table-cell" style:parent-style-name="Default">
      <style:table-cell-properties fo:border-bottom="none" fo:border-left="0.0008in solid #000000" fo:border-right="none" fo:border-top="none"/>
    </style:style>
    <style:style style:name="1,30cel-Ballot" style:family="table-cell" style:parent-style-name="Default">
      <style:table-cell-properties fo:wrap-option="no-wrap" fo:border-bottom="none" fo:border-left="none" fo:border-right="0.0008in solid #000000" fo:border-top="none"/>
      <style:paragraph-properties fo:text-align="end"/>
      <style:text-properties style:font-name="Arial" fo:color="#000000" fo:font-weight="400"/>
    </style:style>
    <style:style style:name="1,31cel-Ballot" style:family="table-cell" style:parent-style-name="Default">
      <style:table-cell-properties fo:wrap-option="no-wrap" fo:border-bottom="none" fo:border-left="0.0008in solid #000000" fo:border-right="none" fo:border-top="0.0008in solid #000000"/>
      <style:paragraph-properties fo:text-align="end"/>
      <style:text-properties style:font-name="Arial" fo:color="#000000" fo:font-weight="400"/>
    </style:style>
    <style:style style:name="1,33cel-Ballot" style:family="table-cell" style:parent-style-name="Default">
      <style:table-cell-properties fo:wrap-option="no-wrap" fo:border-bottom="none" fo:border-left="0.0008in solid #000000" fo:border-right="none" fo:border-top="0.0008in solid #000000"/>
      <style:text-properties style:font-name="Arial" fo:color="#000000" fo:font-weight="400" fo:font-style="italic"/>
    </style:style>
    <style:style style:name="1,40cel-Ballot" style:family="table-cell" style:parent-style-name="Default">
      <style:table-cell-properties fo:wrap-option="no-wrap" fo:border-bottom="none" fo:border-left="none" fo:border-right="none" fo:border-top="0.0008in solid #000000"/>
      <style:text-properties style:font-name="Arial" fo:color="#000000" fo:font-weight="400" fo:font-style="italic"/>
    </style:style>
    <style:style style:name="1,45cel-Ballot" style:family="table-cell" style:parent-style-name="Default">
      <style:table-cell-properties fo:border-bottom="none" fo:border-left="none" fo:border-right="0.0008in solid #000000" fo:border-top="none"/>
    </style:style>
    <style:style style:name="1,46cel-Ballot" style:family="table-cell" style:parent-style-name="Default">
      <style:table-cell-properties fo:wrap-option="no-wrap" fo:border-bottom="none" fo:border-left="0.0008in solid #000000" fo:border-right="0.0008in solid #000000" fo:border-top="none"/>
      <style:text-properties style:font-name="Arial" fo:color="#000000" fo:font-weight="400"/>
    </style:style>
    <number:currency-style style:name="N1,49cel-Ballot" style:volatile="true">
      <number:currency-symbol>$</number:currency-symbol>
      <number:number number:min-integer-digits="1" number:decimal-places="0"/>
    </number:currency-style>
    <style:style style:name="1,49cel-Ballot" style:family="table-cell" style:parent-style-name="Default" style:data-style-name="N1,49cel-Ballot">
      <style:table-cell-properties fo:wrap-option="no-wrap" fo:border-bottom="none" fo:border-left="none" fo:border-right="none" fo:border-top="0.0008in solid #000000"/>
      <style:text-properties style:font-name="Arial" fo:color="#0000ff" fo:font-weight="400"/>
    </style:style>
    <style:style style:name="1,50cel-Ballot" style:family="table-cell" style:parent-style-name="Default">
      <style:table-cell-properties fo:wrap-option="no-wrap" fo:border-bottom="none" fo:border-left="none" fo:border-right="0.0008in solid #000000" fo:border-top="0.0008in solid #000000"/>
      <style:text-properties style:font-name="Arial" fo:color="#000000" fo:font-weight="700"/>
    </style:style>
    <style:style style:name="1,52cel-Ballot" style:family="table-cell" style:parent-style-name="Default">
      <style:table-cell-properties fo:wrap-option="no-wrap" fo:border-bottom="none" fo:border-left="0.0008in solid #000000" fo:border-right="none" fo:border-top="none"/>
      <style:text-properties style:font-name="Arial" fo:color="#000000" fo:font-weight="400"/>
    </style:style>
    <number:number-style style:name="N1,64cel-Ballot" style:volatile="true">
      <number:number number:min-integer-digits="1" number:decimal-places="15" number:decimal-replacement=""/>
    </number:number-style>
    <style:style style:name="1,64cel-Ballot" style:family="table-cell" style:parent-style-name="Default" style:data-style-name="N1,64cel-Ballot">
      <style:table-cell-properties style:vertical-align="bottom" fo:border-bottom="none" fo:border-left="none" fo:border-right="none" fo:border-top="none"/>
      <style:text-properties style:font-name="Arial" fo:font-size="10pt"/>
    </style:style>
    <style:style style:name="1,80cel-Ballot" style:family="table-cell" style:parent-style-name="Default">
      <style:table-cell-properties fo:wrap-option="no-wrap" fo:border-bottom="none" fo:border-left="none" fo:border-right="0.0008in solid #000000" fo:border-top="none"/>
      <style:text-properties style:font-name="Arial" fo:color="#000000" fo:font-weight="400"/>
    </style:style>
    <style:style style:name="1,89cel-Ballot" style:family="table-cell" style:parent-style-name="Default" style:data-style-name="N1,49cel-Ballot">
      <style:table-cell-properties fo:wrap-option="no-wrap"/>
      <style:text-properties style:font-name="Arial" fo:color="#000000" fo:font-weight="700" fo:font-style="italic"/>
    </style:style>
    <style:style style:name="2,1cel-Ballot" style:family="table-cell" style:parent-style-name="Default">
      <style:table-cell-properties fo:wrap-option="no-wrap" fo:border-bottom="none" fo:border-left="0.0008in solid #000000" fo:border-right="none" fo:border-top="none" fo:background-color="#c0c0c0"/>
      <style:text-properties style:font-name="Arial" fo:color="#000000"/>
    </style:style>
    <style:style style:name="2,2cel-Ballot" style:family="table-cell" style:parent-style-name="Default">
      <style:table-cell-properties fo:wrap-option="no-wrap" fo:background-color="#c0c0c0"/>
      <style:paragraph-properties fo:text-align="end"/>
      <style:text-properties style:font-name="Arial" fo:color="#000000"/>
    </style:style>
    <style:style style:name="2,3cel-Ballot" style:family="table-cell" style:parent-style-name="Default">
      <style:table-cell-properties fo:wrap-option="no-wrap" fo:border-bottom="none" fo:border-left="none" fo:border-right="0.0008in solid #000000" fo:border-top="none" fo:background-color="#c0c0c0"/>
      <style:paragraph-properties fo:text-align="center"/>
      <style:text-properties style:font-name="Arial" fo:color="#000000"/>
    </style:style>
    <style:style style:name="2,7cel-Ballot" style:family="table-cell" style:parent-style-name="Default">
      <style:table-cell-properties fo:wrap-option="no-wrap" fo:border-bottom="none" fo:border-left="0.0008in solid #000000" fo:border-right="none" fo:border-top="none" fo:background-color="#00ffff"/>
      <style:text-properties style:font-name="Arial" fo:color="#000000" fo:font-weight="400"/>
    </style:style>
    <style:style style:name="2,8cel-Ballot" style:family="table-cell" style:parent-style-name="Default">
      <style:table-cell-properties fo:wrap-option="no-wrap" fo:background-color="#00ffff"/>
      <style:text-properties style:font-name="Arial" fo:color="#000000" fo:font-weight="400"/>
    </style:style>
    <style:style style:name="2,10cel-Ballot" style:family="table-cell" style:parent-style-name="Default">
      <style:table-cell-properties fo:wrap-option="no-wrap" fo:background-color="#00ffff"/>
      <style:text-properties style:font-name="Arial" fo:color="#000000" fo:font-weight="700"/>
    </style:style>
    <style:style style:name="2,11cel-Ballot" style:family="table-cell" style:parent-style-name="Default">
      <style:table-cell-properties fo:wrap-option="no-wrap" fo:border-bottom="none" fo:border-left="none" fo:border-right="0.0008in solid #000000" fo:border-top="none" fo:background-color="#00ffff"/>
      <style:text-properties style:font-name="Arial" fo:color="#000000" fo:font-weight="400"/>
    </style:style>
    <style:style style:name="2,12cel-Ballot" style:family="table-cell" style:parent-style-name="Default">
      <style:table-cell-properties fo:wrap-option="no-wrap" fo:border-bottom="none" fo:border-left="0.0008in solid #000000" fo:border-right="none" fo:border-top="none" fo:background-color="#c0c0c0"/>
      <style:text-properties style:font-name="Arial" fo:color="#000000" fo:font-weight="400"/>
    </style:style>
    <style:style style:name="2,13cel-Ballot" style:family="table-cell" style:parent-style-name="Default">
      <style:table-cell-properties fo:wrap-option="no-wrap" fo:background-color="#c0c0c0"/>
      <style:text-properties style:font-name="Arial" fo:color="#000000" fo:font-weight="400"/>
    </style:style>
    <style:style style:name="2,15cel-Ballot" style:family="table-cell" style:parent-style-name="Default">
      <style:table-cell-properties fo:wrap-option="no-wrap" fo:border-bottom="none" fo:border-left="none" fo:border-right="0.0008in solid #000000" fo:border-top="none" fo:background-color="#c0c0c0"/>
      <style:text-properties style:font-name="Arial" fo:color="#000000" fo:font-weight="400"/>
    </style:style>
    <style:style style:name="2,19cel-Ballot" style:family="table-cell" style:parent-style-name="Default">
      <style:table-cell-properties fo:wrap-option="no-wrap"/>
      <style:paragraph-properties fo:text-align="start"/>
      <style:text-properties style:font-name="Arial" fo:color="#ff0000" fo:font-weight="700" fo:font-style="italic"/>
    </style:style>
    <style:style style:name="2,27cel-Ballot" style:family="table-cell" style:parent-style-name="Default">
      <style:table-cell-properties fo:wrap-option="no-wrap" fo:border-bottom="0.0008in solid #000000" fo:border-left="0.0008in solid #000000" fo:border-right="none" fo:border-top="none"/>
      <style:text-properties style:font-name="Arial" fo:color="#000000" fo:font-weight="400"/>
    </style:style>
    <style:style style:name="2,28cel-Ballot" style:family="table-cell" style:parent-style-name="Default">
      <style:table-cell-properties fo:wrap-option="no-wrap" fo:border-bottom="0.0008in solid #000000" fo:border-left="none" fo:border-right="0.0008in solid #000000" fo:border-top="none" fo:background-color="#00ffff"/>
      <style:text-properties style:font-name="Arial" fo:color="#000000" fo:font-weight="400"/>
    </style:style>
    <style:style style:name="2,31cel-Ballot" style:family="table-cell" style:parent-style-name="Default">
      <style:table-cell-properties fo:wrap-option="no-wrap" fo:border-bottom="0.0008in solid #000000" fo:border-left="0.0008in solid #000000" fo:border-right="none" fo:border-top="none"/>
      <style:paragraph-properties fo:text-align="end"/>
      <style:text-properties style:font-name="Arial" fo:color="#000000" fo:font-weight="400"/>
    </style:style>
    <style:style style:name="2,33cel-Ballot" style:family="table-cell" style:parent-style-name="Default">
      <style:table-cell-properties fo:wrap-option="no-wrap" fo:border-bottom="none" fo:border-left="0.0008in solid #000000" fo:border-right="none" fo:border-top="none"/>
      <style:text-properties style:font-name="Arial" fo:color="#000000" fo:font-weight="400" fo:font-style="italic"/>
    </style:style>
    <style:style style:name="2,40cel-Ballot" style:family="table-cell" style:parent-style-name="Default">
      <style:table-cell-properties fo:wrap-option="no-wrap"/>
      <style:text-properties style:font-name="Arial" fo:color="#000000" fo:font-weight="400" fo:font-style="italic"/>
    </style:style>
    <style:style style:name="2,45cel-Ballot" style:family="table-cell" style:parent-style-name="Default">
      <style:table-cell-properties fo:wrap-option="no-wrap" fo:border-bottom="none" fo:border-left="none" fo:border-right="0.0008in solid #000000" fo:border-top="none"/>
      <style:text-properties style:font-name="Arial" fo:color="#000000" fo:font-weight="700"/>
    </style:style>
    <number:number-style style:name="N2,47cel-Ballot" style:volatile="true">
      <number:number number:min-integer-digits="1" number:decimal-places="0"/>
    </number:number-style>
    <style:style style:name="2,47cel-Ballot" style:family="table-cell" style:parent-style-name="Default" style:data-style-name="N2,47cel-Ballot">
      <style:table-cell-properties fo:wrap-option="no-wrap" fo:border-bottom="none" fo:border-left="0.0008in solid #000000" fo:border-right="none" fo:border-top="none"/>
      <style:text-properties style:font-name="Arial" fo:color="#000000" fo:font-weight="400"/>
    </style:style>
    <style:style style:name="2,48cel-Ballot" style:family="table-cell" style:parent-style-name="Default">
      <style:table-cell-properties fo:wrap-option="no-wrap"/>
      <style:text-properties style:font-name="Arial" fo:color="#000000" fo:font-weight="700"/>
    </style:style>
    <style:style style:name="2,49cel-Ballot" style:family="table-cell" style:parent-style-name="Default" style:data-style-name="N2,47cel-Ballot">
      <style:table-cell-properties fo:wrap-option="no-wrap"/>
      <style:text-properties style:font-name="Arial" fo:color="#000000" fo:font-weight="400"/>
    </style:style>
    <style:style style:name="2,52cel-Ballot" style:family="table-cell" style:parent-style-name="Default" style:data-style-name="N1,49cel-Ballot">
      <style:table-cell-properties fo:wrap-option="no-wrap" fo:border-bottom="none" fo:border-left="0.0008in solid #000000" fo:border-right="none" fo:border-top="none"/>
      <style:text-properties style:font-name="Arial" fo:color="#0000ff" fo:font-weight="400"/>
    </style:style>
    <style:style style:name="2,59cel-Ballot" style:family="table-cell" style:parent-style-name="Default" style:data-style-name="N2,47cel-Ballot">
      <style:table-cell-properties fo:wrap-option="no-wrap" fo:border-bottom="none" fo:border-left="0.0008in solid #000000" fo:border-right="none" fo:border-top="none" fo:background-color="#00ffff"/>
      <style:text-properties style:font-name="MS Sans Serif" fo:color="#000000" fo:font-weight="400"/>
    </style:style>
    <style:style style:name="2,60cel-Ballot" style:family="table-cell" style:parent-style-name="Default" style:data-style-name="N1,49cel-Ballot">
      <style:table-cell-properties fo:wrap-option="no-wrap"/>
      <style:text-properties style:font-name="Arial" fo:color="#000000" fo:font-weight="400"/>
    </style:style>
    <style:style style:name="2,69cel-Ballot" style:family="table-cell" style:parent-style-name="Default" style:data-style-name="N2,47cel-Ballot">
      <style:table-cell-properties fo:wrap-option="no-wrap" fo:border-bottom="none" fo:border-left="0.0008in solid #000000" fo:border-right="none" fo:border-top="none" fo:background-color="#00ffff"/>
      <style:text-properties style:font-name="Arial" fo:color="#000000" fo:font-weight="400"/>
    </style:style>
    <number:currency-style style:name="N2,71cel-Ballot" style:volatile="true">
      <number:currency-symbol>$</number:currency-symbol>
      <number:number number:min-integer-digits="1" number:decimal-places="15" number:decimal-replacement=""/>
    </number:currency-style>
    <style:style style:name="2,71cel-Ballot" style:family="table-cell" style:parent-style-name="Default" style:data-style-name="N2,71cel-Ballot">
      <style:table-cell-properties fo:wrap-option="no-wrap"/>
      <style:text-properties style:font-name="Arial" fo:color="#000000" fo:font-weight="400"/>
    </style:style>
    <style:style style:name="2,81cel-Ballot" style:family="table-cell" style:parent-style-name="Default">
      <style:table-cell-properties fo:wrap-option="no-wrap" fo:border-bottom="none" fo:border-left="0.0008in solid #000000" fo:border-right="none" fo:border-top="none"/>
      <style:text-properties style:font-name="Arial" fo:color="#000000" fo:font-weight="700"/>
    </style:style>
    <style:style style:name="3,2cel-Ballot" style:family="table-cell" style:parent-style-name="Default">
      <style:table-cell-properties fo:wrap-option="no-wrap" fo:border-bottom="none" fo:border-left="none" fo:border-right="0.0008in solid #000000" fo:border-top="none" fo:background-color="#c0c0c0"/>
      <style:text-properties style:font-name="Arial" fo:color="#000000"/>
    </style:style>
    <style:style style:name="3,10cel-Ballot" style:family="table-cell" style:parent-style-name="Default">
      <style:table-cell-properties fo:wrap-option="no-wrap" fo:border-bottom="0.0008in solid #000000" fo:border-left="none" fo:border-right="none" fo:border-top="none" fo:background-color="#00ffff"/>
      <style:text-properties style:font-name="Arial" fo:color="#000000" fo:font-weight="400"/>
    </style:style>
    <style:style style:name="3,27cel-Ballot" style:family="table-cell" style:parent-style-name="Default">
      <style:table-cell-properties fo:border-bottom="none" fo:border-left="none" fo:border-right="none" fo:border-top="0.0008in solid #000000"/>
    </style:style>
    <style:style style:name="3,31cel-Ballot" style:family="table-cell" style:parent-style-name="Default">
      <style:table-cell-properties fo:wrap-option="no-wrap" fo:border-bottom="none" fo:border-left="none" fo:border-right="0.0008in solid #000000" fo:border-top="0.0008in solid #000000"/>
      <style:text-properties style:font-name="Arial" fo:color="#000000" fo:font-weight="400"/>
    </style:style>
    <style:style style:name="3,32cel-Ballot" style:family="table-cell" style:parent-style-name="Default">
      <style:table-cell-properties fo:border-bottom="none" fo:border-left="0.0008in solid #000000" fo:border-right="0.0008in solid #000000" fo:border-top="0.0008in solid #000000"/>
    </style:style>
    <style:style style:name="3,33cel-Ballot" style:family="table-cell" style:parent-style-name="Default">
      <style:table-cell-properties fo:wrap-option="no-wrap" fo:border-bottom="0.0008in solid #000000" fo:border-left="0.0008in solid #000000" fo:border-right="none" fo:border-top="none"/>
      <style:text-properties style:font-name="Arial" fo:color="#000000" fo:font-weight="400" fo:font-style="italic"/>
    </style:style>
    <style:style style:name="3,35cel-Ballot" style:family="table-cell" style:parent-style-name="Default">
      <style:table-cell-properties fo:wrap-option="no-wrap" fo:border-bottom="0.0008in solid #000000" fo:border-left="none" fo:border-right="none" fo:border-top="none"/>
      <style:text-properties style:font-name="Arial" fo:color="#000000" fo:font-weight="400"/>
    </style:style>
    <style:style style:name="3,39cel-Ballot" style:family="table-cell" style:parent-style-name="Default" style:data-style-name="N2,47cel-Ballot">
      <style:table-cell-properties fo:wrap-option="no-wrap" fo:border-bottom="0.0008in solid #000000" fo:border-left="none" fo:border-right="none" fo:border-top="none"/>
      <style:text-properties style:font-name="Arial" fo:color="#000000" fo:font-weight="400"/>
    </style:style>
    <style:style style:name="3,47cel-Ballot" style:family="table-cell" style:parent-style-name="Default" style:data-style-name="N1,49cel-Ballot">
      <style:table-cell-properties fo:wrap-option="no-wrap" fo:border-bottom="0.0008in solid #000000" fo:border-left="0.0008in solid #000000" fo:border-right="none" fo:border-top="none"/>
      <style:text-properties style:font-name="Arial" fo:color="#000000" fo:font-weight="400"/>
    </style:style>
    <style:style style:name="3,48cel-Ballot" style:family="table-cell" style:parent-style-name="Default">
      <style:table-cell-properties fo:wrap-option="no-wrap" fo:border-bottom="0.0008in solid #000000" fo:border-left="none" fo:border-right="none" fo:border-top="none"/>
      <style:text-properties style:font-name="Arial" fo:color="#0000ff" fo:font-weight="700"/>
    </style:style>
    <style:style style:name="3,49cel-Ballot" style:family="table-cell" style:parent-style-name="Default" style:data-style-name="N2,47cel-Ballot">
      <style:table-cell-properties fo:wrap-option="no-wrap" fo:border-bottom="0.0008in solid #000000" fo:border-left="none" fo:border-right="none" fo:border-top="none"/>
      <style:text-properties style:font-name="Arial" fo:color="#0000ff" fo:font-weight="400"/>
    </style:style>
    <style:style style:name="3,50cel-Ballot" style:family="table-cell" style:parent-style-name="Default">
      <style:table-cell-properties fo:wrap-option="no-wrap" fo:border-bottom="0.0008in solid #000000" fo:border-left="none" fo:border-right="0.0008in solid #000000" fo:border-top="none"/>
      <style:text-properties style:font-name="Arial" fo:color="#0000ff" fo:font-weight="400"/>
    </style:style>
    <style:style style:name="3,67cel-Ballot" style:family="table-cell" style:parent-style-name="Default">
      <style:table-cell-properties fo:wrap-option="no-wrap"/>
      <style:text-properties style:font-name="MS Sans Serif" fo:color="#000000" fo:font-weight="400"/>
    </style:style>
    <style:style style:name="3,68cel-Ballot" style:family="table-cell" style:parent-style-name="Default">
      <style:table-cell-properties fo:wrap-option="no-wrap" fo:border-bottom="none" fo:border-left="none" fo:border-right="0.0008in solid #000000" fo:border-top="none"/>
      <style:text-properties style:font-name="MS Sans Serif" fo:color="#000000" fo:font-weight="400"/>
    </style:style>
    <style:style style:name="4,1cel-Ballot" style:family="table-cell" style:parent-style-name="Default">
      <style:table-cell-properties fo:wrap-option="no-wrap" fo:border-bottom="none" fo:border-left="0.0008in solid #000000" fo:border-right="none" fo:border-top="none" fo:background-color="#c0c0c0"/>
      <style:text-properties style:font-name="Arial" fo:color="#000000" fo:font-weight="400"/>
    </style:style>
    <style:style style:name="4,4cel-Ballot" style:family="table-cell" style:parent-style-name="Default">
      <style:table-cell-properties fo:wrap-option="no-wrap" fo:border-bottom="none" fo:border-left="none" fo:border-right="0.0008in solid #000000" fo:border-top="none" fo:background-color="#c0c0c0"/>
      <style:paragraph-properties fo:text-align="center"/>
      <style:text-properties style:font-name="Arial" fo:color="#000000" fo:font-weight="bold"/>
    </style:style>
    <style:style style:name="4,9cel-Ballot" style:family="table-cell" style:parent-style-name="Default">
      <style:table-cell-properties fo:wrap-option="no-wrap" fo:border-bottom="none" fo:border-left="none" fo:border-right="0.0008in solid #000000" fo:border-top="none" fo:background-color="#00ffff"/>
      <style:paragraph-properties fo:text-align="center"/>
      <style:text-properties style:font-name="Arial" fo:color="#000000" fo:font-weight="bold"/>
    </style:style>
    <style:style style:name="4,10cel-Ballot" style:family="table-cell" style:parent-style-name="Default">
      <style:table-cell-properties fo:wrap-option="no-wrap" fo:border-bottom="none" fo:border-left="0.0008in solid #000000" fo:border-right="0.0008in solid #000000" fo:border-top="0.0008in solid #000000" fo:background-color="#00ffff"/>
      <style:text-properties style:font-name="Arial" fo:color="#000000" fo:font-weight="400"/>
    </style:style>
    <style:style style:name="4,12cel-Ballot" style:family="table-cell" style:parent-style-name="Default">
      <style:table-cell-properties fo:wrap-option="no-wrap" fo:border-bottom="none" fo:border-left="0.0008in solid #000000" fo:border-right="none" fo:border-top="none" fo:background-color="#c0c0c0"/>
      <style:text-properties style:font-name="Arial" fo:color="#000000" fo:font-weight="700"/>
    </style:style>
    <style:style style:name="4,14cel-Ballot" style:family="table-cell" style:parent-style-name="Default">
      <style:table-cell-properties fo:wrap-option="no-wrap" fo:border-bottom="none" fo:border-left="0.0008in solid #000000" fo:border-right="none" fo:border-top="none" fo:background-color="#c0c0c0"/>
      <style:text-properties style:font-name="Arial" fo:color="#000000" fo:font-weight="400"/>
    </style:style>
    <style:style style:name="4,16cel-Ballot" style:family="table-cell" style:parent-style-name="Default">
      <style:table-cell-properties fo:wrap-option="no-wrap" fo:border-bottom="none" fo:border-left="0.0008in solid #000000" fo:border-right="none" fo:border-top="none"/>
      <style:text-properties style:font-name="Arial" fo:color="#000000" fo:font-weight="400"/>
    </style:style>
    <style:style style:name="4,22cel-Ballot" style:family="table-cell" style:parent-style-name="Default">
      <style:table-cell-properties fo:wrap-option="no-wrap" fo:border-bottom="none" fo:border-left="none" fo:border-right="none" fo:border-top="0.0008in solid #000000"/>
      <style:text-properties style:font-name="Arial" fo:color="#000000" fo:font-weight="400"/>
    </style:style>
    <style:style style:name="4,33cel-Ballot" style:family="table-cell" style:parent-style-name="Default">
      <style:table-cell-properties fo:wrap-option="no-wrap" fo:border-bottom="none" fo:border-left="none" fo:border-right="none" fo:border-top="0.0008in solid #000000"/>
      <style:paragraph-properties fo:text-align="end"/>
      <style:text-properties style:font-name="Arial" fo:color="#000000" fo:font-weight="400"/>
    </style:style>
    <style:style style:name="4,35cel-Ballot" style:family="table-cell" style:parent-style-name="Default">
      <style:table-cell-properties fo:wrap-option="no-wrap" fo:border-bottom="none" fo:border-left="none" fo:border-right="none" fo:border-top="0.0008in solid #000000"/>
      <style:text-properties style:font-name="Arial" fo:color="#000000" fo:font-weight="700"/>
    </style:style>
    <style:style style:name="4,39cel-Ballot" style:family="table-cell" style:parent-style-name="Default" style:data-style-name="N2,47cel-Ballot">
      <style:table-cell-properties fo:wrap-option="no-wrap" fo:border-bottom="none" fo:border-left="none" fo:border-right="none" fo:border-top="0.0008in solid #000000"/>
      <style:text-properties style:font-name="Arial" fo:color="#000000" fo:font-weight="400"/>
    </style:style>
    <style:style style:name="4,49cel-Ballot" style:family="table-cell" style:parent-style-name="Default">
      <style:table-cell-properties fo:wrap-option="no-wrap" fo:border-bottom="none" fo:border-left="none" fo:border-right="none" fo:border-top="0.0008in solid #000000"/>
      <style:text-properties style:font-name="Arial" fo:color="#0000ff" fo:font-weight="400"/>
    </style:style>
    <style:style style:name="4,50cel-Ballot" style:family="table-cell" style:parent-style-name="Default">
      <style:table-cell-properties fo:wrap-option="no-wrap" fo:border-bottom="none" fo:border-left="none" fo:border-right="0.0008in solid #000000" fo:border-top="0.0008in solid #000000"/>
      <style:text-properties style:font-name="Arial" fo:color="#0000ff" fo:font-weight="400"/>
    </style:style>
    <number:number-style style:name="N4,54cel-Ballot" style:volatile="true">
      <number:number number:min-integer-digits="1" number:decimal-places="15" number:decimal-replacement=""/>
    </number:number-style>
    <style:style style:name="4,54cel-Ballot" style:family="table-cell" style:parent-style-name="Default" style:data-style-name="N4,54cel-Ballot">
      <style:table-cell-properties fo:wrap-option="no-wrap"/>
      <style:text-properties style:font-name="Arial" fo:color="#ff0000" fo:font-weight="400"/>
    </style:style>
    <style:style style:name="4,56cel-Ballot" style:family="table-cell" style:parent-style-name="Default" style:data-style-name="N2,71cel-Ballot">
      <style:table-cell-properties fo:wrap-option="no-wrap"/>
      <style:text-properties style:font-name="Arial" fo:color="#000000" fo:font-weight="700"/>
    </style:style>
    <style:style style:name="4,62cel-Ballot" style:family="table-cell" style:parent-style-name="Default">
      <style:table-cell-properties fo:wrap-option="no-wrap" fo:border-bottom="none" fo:border-left="0.0008in solid #000000" fo:border-right="none" fo:border-top="none"/>
      <style:text-properties style:font-name="MS Sans Serif" fo:color="#000000" fo:font-weight="400"/>
    </style:style>
    <style:style style:name="4,95cel-Ballot" style:family="table-cell" style:parent-style-name="Default" style:data-style-name="N4,54cel-Ballot">
      <style:table-cell-properties fo:wrap-option="no-wrap"/>
      <style:text-properties style:font-name="Arial" fo:color="#000000" fo:font-weight="400"/>
    </style:style>
    <style:style style:name="5,2cel-Ballot" style:family="table-cell" style:parent-style-name="Default">
      <style:table-cell-properties fo:wrap-option="no-wrap" fo:background-color="#c0c0c0"/>
      <style:text-properties style:font-name="Arial" fo:color="#000000" fo:font-weight="bold"/>
    </style:style>
    <style:style style:name="5,3cel-Ballot" style:family="table-cell" style:parent-style-name="Default">
      <style:table-cell-properties fo:wrap-option="no-wrap" fo:background-color="#c0c0c0"/>
      <style:paragraph-properties fo:text-align="center"/>
      <style:text-properties style:font-name="Arial" fo:color="#000000" fo:font-weight="700"/>
    </style:style>
    <style:style style:name="5,4cel-Ballot" style:family="table-cell" style:parent-style-name="Default">
      <style:table-cell-properties fo:wrap-option="no-wrap" fo:background-color="#c0c0c0"/>
      <style:paragraph-properties fo:text-align="end"/>
      <style:text-properties style:font-name="Arial" fo:color="#000000" fo:font-weight="700"/>
    </style:style>
    <style:style style:name="5,6cel-Ballot" style:family="table-cell" style:parent-style-name="Default">
      <style:table-cell-properties fo:wrap-option="no-wrap" fo:border-bottom="none" fo:border-left="none" fo:border-right="0.0008in solid #000000" fo:border-top="none" fo:background-color="#c0c0c0"/>
      <style:paragraph-properties fo:text-align="end"/>
      <style:text-properties style:font-name="Arial" fo:color="#000000" fo:font-weight="700"/>
    </style:style>
    <style:style style:name="5,7cel-Ballot" style:family="table-cell" style:parent-style-name="Default">
      <style:table-cell-properties fo:wrap-option="no-wrap" fo:border-bottom="none" fo:border-left="0.0008in solid #000000" fo:border-right="none" fo:border-top="none" fo:background-color="#00ffff"/>
      <style:paragraph-properties fo:text-align="center"/>
      <style:text-properties style:font-name="Arial" fo:color="#000000" fo:font-weight="bold"/>
    </style:style>
    <style:style style:name="5,9cel-Ballot" style:family="table-cell" style:parent-style-name="Default" style:data-style-name="N1,49cel-Ballot">
      <style:table-cell-properties fo:wrap-option="no-wrap" fo:border-bottom="none" fo:border-left="none" fo:border-right="0.0008in solid #000000" fo:border-top="none" fo:background-color="#00ffff"/>
      <style:paragraph-properties fo:text-align="center"/>
      <style:text-properties style:font-name="Arial" fo:color="#000000" fo:font-weight="bold"/>
    </style:style>
    <style:style style:name="5,10cel-Ballot" style:family="table-cell" style:parent-style-name="Default">
      <style:table-cell-properties fo:wrap-option="no-wrap" fo:border-bottom="none" fo:border-left="0.0008in solid #000000" fo:border-right="0.0008in solid #000000" fo:border-top="none" fo:background-color="#00ffff"/>
      <style:paragraph-properties fo:text-align="start"/>
      <style:text-properties style:font-name="Arial" fo:color="#000000" fo:font-weight="400"/>
    </style:style>
    <style:style style:name="5,11cel-Ballot" style:family="table-cell" style:parent-style-name="Default">
      <style:table-cell-properties fo:wrap-option="no-wrap" fo:border-bottom="none" fo:border-left="0.0008in solid #000000" fo:border-right="0.0008in solid #000000" fo:border-top="none" fo:background-color="#00ffff"/>
      <style:text-properties style:font-name="Arial" fo:color="#000000" fo:font-weight="400"/>
    </style:style>
    <style:style style:name="5,12cel-Ballot" style:family="table-cell" style:parent-style-name="Default">
      <style:table-cell-properties fo:wrap-option="no-wrap" fo:border-bottom="none" fo:border-left="0.0008in solid #000000" fo:border-right="none" fo:border-top="none" fo:background-color="#c0c0c0"/>
      <style:paragraph-properties fo:text-align="start"/>
      <style:text-properties style:font-name="Arial" fo:color="#000000" fo:font-weight="700"/>
    </style:style>
    <style:style style:name="5,13cel-Ballot" style:family="table-cell" style:parent-style-name="Default">
      <style:table-cell-properties fo:wrap-option="no-wrap" fo:border-bottom="none" fo:border-left="none" fo:border-right="0.0008in solid #000000" fo:border-top="none" fo:background-color="#c0c0c0"/>
      <style:text-properties style:font-name="Arial" fo:color="#000000" fo:font-weight="700"/>
    </style:style>
    <style:style style:name="5,14cel-Ballot" style:family="table-cell" style:parent-style-name="Default">
      <style:table-cell-properties fo:wrap-option="no-wrap" fo:border-bottom="none" fo:border-left="0.0008in solid #000000" fo:border-right="none" fo:border-top="none" fo:background-color="#c0c0c0"/>
      <style:paragraph-properties fo:text-align="start"/>
      <style:text-properties style:font-name="Arial" fo:color="#000000" fo:font-weight="400"/>
    </style:style>
    <style:style style:name="5,17cel-Ballot" style:family="table-cell" style:parent-style-name="Default">
      <style:table-cell-properties fo:wrap-option="no-wrap"/>
      <style:paragraph-properties fo:text-align="start"/>
      <style:text-properties style:font-name="Arial" fo:color="#000000" fo:font-weight="400"/>
    </style:style>
    <style:style style:name="5,41cel-Ballot" style:family="table-cell" style:parent-style-name="Default">
      <style:table-cell-properties fo:wrap-option="no-wrap"/>
      <style:text-properties style:font-name="Arial" fo:color="#0000ff" fo:font-weight="400"/>
    </style:style>
    <style:style style:name="5,45cel-Ballot" style:family="table-cell" style:parent-style-name="Default" style:data-style-name="N2,47cel-Ballot">
      <style:table-cell-properties fo:wrap-option="no-wrap" fo:border-bottom="none" fo:border-left="none" fo:border-right="0.0008in solid #000000" fo:border-top="none"/>
      <style:text-properties style:font-name="Arial" fo:color="#000000" fo:font-weight="400"/>
    </style:style>
    <style:style style:name="5,48cel-Ballot" style:family="table-cell" style:parent-style-name="Default">
      <style:table-cell-properties fo:wrap-option="no-wrap"/>
      <style:text-properties style:font-name="Arial" fo:color="#0000ff" fo:font-weight="700" fo:font-style="italic"/>
    </style:style>
    <style:style style:name="5,50cel-Ballot" style:family="table-cell" style:parent-style-name="Default">
      <style:table-cell-properties fo:wrap-option="no-wrap" fo:border-bottom="0.0008in solid #000000" fo:border-left="none" fo:border-right="0.0008in solid #000000" fo:border-top="none"/>
      <style:text-properties style:font-name="Arial" fo:color="#000000" fo:font-weight="400"/>
    </style:style>
    <style:style style:name="5,59cel-Ballot" style:family="table-cell" style:parent-style-name="Default">
      <style:table-cell-properties fo:wrap-option="no-wrap" fo:border-bottom="none" fo:border-left="0.0008in solid #000000" fo:border-right="none" fo:border-top="none"/>
      <style:text-properties style:font-name="Arial" fo:color="#0000ff" fo:font-weight="400"/>
    </style:style>
    <style:style style:name="5,67cel-Ballot" style:family="table-cell" style:parent-style-name="Default">
      <style:table-cell-properties fo:wrap-option="no-wrap"/>
      <style:text-properties style:font-name="Arial" fo:color="#ff0000" fo:font-weight="700" fo:font-style="italic"/>
    </style:style>
    <style:style style:name="6,1cel-Ballot" style:family="table-cell" style:parent-style-name="Default" style:data-style-name="N2,47cel-Ballot">
      <style:table-cell-properties fo:wrap-option="no-wrap" fo:border-bottom="none" fo:border-left="0.0008in solid #000000" fo:border-right="none" fo:border-top="none" fo:background-color="#ffffff"/>
      <style:text-properties style:font-name="Arial" fo:color="#000000" fo:font-weight="400"/>
    </style:style>
    <style:style style:name="6,2cel-Ballot" style:family="table-cell" style:parent-style-name="Default">
      <style:table-cell-properties fo:wrap-option="no-wrap" fo:background-color="#ffffff"/>
      <style:text-properties style:font-name="Arial" fo:color="#0000ff" fo:font-weight="400" style:text-underline-style="solid" style:text-underline-width="auto" style:text-underline-color="font-color"/>
    </style:style>
    <style:style style:name="6,3cel-Ballot" style:family="table-cell" style:parent-style-name="Default">
      <style:table-cell-properties fo:wrap-option="no-wrap" fo:background-color="#ffffff"/>
      <style:text-properties style:font-name="Arial" fo:color="#000000" fo:font-weight="400"/>
    </style:style>
    <style:style style:name="6,4cel-Ballot" style:family="table-cell" style:parent-style-name="Default" style:data-style-name="N2,47cel-Ballot">
      <style:table-cell-properties fo:wrap-option="no-wrap" fo:background-color="#ffffff"/>
      <style:text-properties style:font-name="Arial" fo:font-size="9pt" fo:color="#000000" fo:font-weight="400"/>
    </style:style>
    <style:style style:name="6,5cel-Ballot" style:family="table-cell" style:parent-style-name="Default">
      <style:table-cell-properties fo:wrap-option="no-wrap" fo:background-color="#ffffff"/>
      <style:paragraph-properties fo:text-align="end"/>
      <style:text-properties style:font-name="Arial" fo:color="#000000" fo:font-weight="400"/>
    </style:style>
    <style:style style:name="6,6cel-Ballot" style:family="table-cell" style:parent-style-name="Default" style:data-style-name="N2,47cel-Ballot">
      <style:table-cell-properties fo:wrap-option="no-wrap" fo:border-bottom="none" fo:border-left="none" fo:border-right="0.0008in solid #000000" fo:border-top="none" fo:background-color="#ffffff"/>
      <style:text-properties style:font-name="Arial" fo:font-size="9pt" fo:color="#000000" fo:font-weight="400"/>
    </style:style>
    <number:currency-style style:name="N6,7cel-Ballot" style:volatile="true">
      <number:currency-symbol>$</number:currency-symbol>
      <number:number number:min-integer-digits="1" number:decimal-places="0" number:grouping="true"/>
    </number:currency-style>
    <number:currency-style style:name="--N6,7cel-Ballot">
      <number:currency-symbol>$</number:currency-symbol>
      <number:number number:min-integer-digits="1" number:decimal-places="0"/>
      <style:map style:condition="value()&gt;=0" style:apply-style-name="N6,7cel-Ballot"/>
      <number:currency-symbol>(#,##</number:currency-symbol>
    </number:currency-style>
    <number:number-style style:name="--N6,7cel-Ballot">
      <number:number number:min-integer-digits="1" number:decimal-places="0"/>
      <style:map style:condition="value()&gt;=0" style:apply-style-name="N6,7cel-Ballot"/>
      <number:text>)</number:text>
    </number:number-style>
    <style:style style:name="6,7cel-Ballot" style:family="table-cell" style:parent-style-name="Default" style:data-style-name="--N6,7cel-Ballot">
      <style:table-cell-properties fo:wrap-option="no-wrap" fo:border-bottom="0.0008in solid #000000" fo:border-left="0.0008in solid #000000" fo:border-right="0.0008in solid #000000" fo:border-top="none" fo:background-color="#ffffff"/>
      <style:text-properties style:font-name="Arial" fo:color="#000000" fo:font-weight="400"/>
    </style:style>
    <style:style style:name="6,8cel-Ballot" style:family="table-cell" style:parent-style-name="Default" style:data-style-name="N2,47cel-Ballot">
      <style:table-cell-properties fo:wrap-option="no-wrap" fo:border-bottom="0.0008in solid #000000" fo:border-left="0.0008in solid #000000" fo:border-right="0.0008in solid #000000" fo:border-top="none" fo:background-color="#ffffff"/>
      <style:text-properties style:font-name="Arial" fo:color="#000000" fo:font-weight="400"/>
    </style:style>
    <number:number-style style:name="N6,9cel-Ballot" style:volatile="true">
      <number:number number:min-integer-digits="1" number:decimal-places="1" number:grouping="true"/>
    </number:number-style>
    <style:style style:name="6,9cel-Ballot" style:family="table-cell" style:parent-style-name="Default" style:data-style-name="N6,9cel-Ballot">
      <style:table-cell-properties fo:wrap-option="no-wrap" fo:border-bottom="0.0008in solid #000000" fo:border-left="0.0008in solid #000000" fo:border-right="0.0008in solid #000000" fo:border-top="none" fo:background-color="#ffffff"/>
      <style:paragraph-properties fo:text-align="end"/>
      <style:text-properties style:font-name="Arial" fo:color="#800000" fo:font-weight="700"/>
    </style:style>
    <number:percentage-style style:name="N6,11cel-Ballot" style:volatile="true">
      <number:number number:min-integer-digits="1" number:decimal-places="0"/>
      <number:text>%</number:text>
    </number:percentage-style>
    <style:style style:name="6,11cel-Ballot" style:family="table-cell" style:parent-style-name="Default" style:data-style-name="N6,11cel-Ballot">
      <style:table-cell-properties fo:wrap-option="no-wrap" fo:border-bottom="0.0008in solid #000000" fo:border-left="0.0008in solid #000000" fo:border-right="0.0008in solid #000000" fo:border-top="none" fo:background-color="#ffffff"/>
      <style:paragraph-properties fo:text-align="center"/>
      <style:text-properties style:font-name="Arial" fo:color="#000000" fo:font-weight="400"/>
    </style:style>
    <number:number-style style:name="N6,12cel-Ballot" style:volatile="true">
      <number:number number:min-integer-digits="1" number:decimal-places="2"/>
    </number:number-style>
    <style:style style:name="6,12cel-Ballot" style:family="table-cell" style:parent-style-name="Default" style:data-style-name="N6,12cel-Ballot">
      <style:table-cell-properties fo:wrap-option="no-wrap" fo:border-bottom="none" fo:border-left="0.0008in solid #000000" fo:border-right="none" fo:border-top="none" fo:background-color="#ffffff"/>
      <style:text-properties style:font-name="Arial" fo:color="#000000" fo:font-weight="400"/>
    </style:style>
    <style:style style:name="6,13cel-Ballot" style:family="table-cell" style:parent-style-name="Default" style:data-style-name="--N6,7cel-Ballot">
      <style:table-cell-properties fo:wrap-option="no-wrap" fo:border-bottom="none" fo:border-left="none" fo:border-right="0.0008in solid #000000" fo:border-top="none" fo:background-color="#ffffff"/>
      <style:text-properties style:font-name="Arial" fo:color="#000000" fo:font-weight="400"/>
    </style:style>
    <style:style style:name="6,14cel-Ballot" style:family="table-cell" style:parent-style-name="Default" style:data-style-name="N6,12cel-Ballot">
      <style:table-cell-properties fo:wrap-option="no-wrap" fo:border-bottom="none" fo:border-left="0.0008in solid #000000" fo:border-right="none" fo:border-top="none" fo:background-color="#ffffff"/>
      <style:text-properties style:font-name="Arial" fo:color="#000000" fo:font-weight="400"/>
    </style:style>
    <style:style style:name="6,15cel-Ballot" style:family="table-cell" style:parent-style-name="Default" style:data-style-name="N2,47cel-Ballot">
      <style:table-cell-properties fo:wrap-option="no-wrap" fo:border-bottom="none" fo:border-left="none" fo:border-right="0.0008in solid #000000" fo:border-top="none" fo:background-color="#ffffff"/>
      <style:text-properties style:font-name="Arial" fo:color="#000000" fo:font-weight="400"/>
    </style:style>
    <style:style style:name="6,18cel-Ballot" style:family="table-cell" style:parent-style-name="Default" style:data-style-name="N6,11cel-Ballot">
      <style:table-cell-properties fo:wrap-option="no-wrap"/>
      <style:text-properties style:font-name="Arial" fo:color="#000000" fo:font-weight="400"/>
    </style:style>
    <number:number-style style:name="N6,27cel-Ballot" style:volatile="true">
      <number:number number:min-integer-digits="1" number:decimal-places="3" number:grouping="true"/>
    </number:number-style>
    <style:style style:name="6,27cel-Ballot" style:family="table-cell" style:parent-style-name="Default" style:data-style-name="N6,27cel-Ballot">
      <style:table-cell-properties fo:wrap-option="no-wrap"/>
      <style:text-properties style:font-name="Arial" fo:color="#000000" fo:font-weight="400"/>
    </style:style>
    <number:number-style style:name="N6,33cel-Ballot" style:volatile="true">
      <number:number number:min-integer-digits="1" number:decimal-places="0" number:grouping="true"/>
    </number:number-style>
    <style:style style:name="6,33cel-Ballot" style:family="table-cell" style:parent-style-name="Default" style:data-style-name="N6,33cel-Ballot">
      <style:table-cell-properties fo:wrap-option="no-wrap"/>
      <style:text-properties style:font-name="Arial" fo:color="#000000" fo:font-weight="400"/>
    </style:style>
    <style:style style:name="6,49cel-Ballot" style:family="table-cell" style:parent-style-name="Default" style:data-style-name="N2,71cel-Ballot">
      <style:table-cell-properties fo:wrap-option="no-wrap" fo:border-bottom="none" fo:border-left="none" fo:border-right="none" fo:border-top="0.0008in solid #000000"/>
      <style:text-properties style:font-name="Arial" fo:color="#000000" fo:font-weight="400"/>
    </style:style>
    <style:style style:name="7,7cel-Ballot" style:family="table-cell" style:parent-style-name="Default" style:data-style-name="--N6,7cel-Ballot">
      <style:table-cell-properties fo:wrap-option="no-wrap" fo:border-bottom="0.0008in solid #000000" fo:border-left="0.0008in solid #000000" fo:border-right="0.0008in solid #000000" fo:border-top="0.0008in solid #000000" fo:background-color="#ffffff"/>
      <style:text-properties style:font-name="Arial" fo:color="#000000" fo:font-weight="400"/>
    </style:style>
    <style:style style:name="7,8cel-Ballot" style:family="table-cell" style:parent-style-name="Default" style:data-style-name="N2,47cel-Ballot">
      <style:table-cell-properties fo:wrap-option="no-wrap" fo:border-bottom="0.0008in solid #000000" fo:border-left="0.0008in solid #000000" fo:border-right="0.0008in solid #000000" fo:border-top="0.0008in solid #000000" fo:background-color="#ffffff"/>
      <style:text-properties style:font-name="Arial" fo:color="#000000" fo:font-weight="400"/>
    </style:style>
    <style:style style:name="7,9cel-Ballot" style:family="table-cell" style:parent-style-name="Default" style:data-style-name="N6,9cel-Ballot">
      <style:table-cell-properties fo:wrap-option="no-wrap" fo:border-bottom="0.0008in solid #000000" fo:border-left="0.0008in solid #000000" fo:border-right="0.0008in solid #000000" fo:border-top="0.0008in solid #000000" fo:background-color="#ffffff"/>
      <style:paragraph-properties fo:text-align="end"/>
      <style:text-properties style:font-name="Arial" fo:color="#800000" fo:font-weight="700"/>
    </style:style>
    <style:style style:name="7,11cel-Ballot" style:family="table-cell" style:parent-style-name="Default" style:data-style-name="N6,11cel-Ballot">
      <style:table-cell-properties fo:wrap-option="no-wrap" fo:border-bottom="0.0008in solid #000000" fo:border-left="0.0008in solid #000000" fo:border-right="0.0008in solid #000000" fo:border-top="0.0008in solid #000000" fo:background-color="#ffffff"/>
      <style:paragraph-properties fo:text-align="center"/>
      <style:text-properties style:font-name="Arial" fo:color="#000000" fo:font-weight="400"/>
    </style:style>
    <style:style style:name="17,10cel-Ballot" style:family="table-cell" style:parent-style-name="Default" style:data-style-name="N2,47cel-Ballot">
      <style:table-cell-properties fo:wrap-option="no-wrap" fo:border-bottom="0.0008in solid #000000" fo:border-left="0.0008in solid #000000" fo:border-right="0.0008in solid #000000" fo:border-top="0.0008in solid #000000" fo:background-color="#ffffff"/>
      <style:paragraph-properties fo:text-align="start"/>
      <style:text-properties style:font-name="Arial" fo:color="#000000" fo:font-weight="400"/>
    </style:style>
    <style:style style:name="21,10cel-Ballot" style:family="table-cell" style:parent-style-name="Default" style:data-style-name="N2,47cel-Ballot">
      <style:table-cell-properties fo:wrap-option="no-wrap" fo:border-bottom="0.0008in solid #000000" fo:border-left="0.0008in solid #000000" fo:border-right="0.0008in solid #000000" fo:border-top="0.0008in solid #000000" fo:background-color="#ffffff"/>
      <style:paragraph-properties fo:text-align="start"/>
      <style:text-properties style:font-name="Arial" fo:color="#000000" fo:font-weight="400"/>
    </style:style>
    <style:style style:name="21,11cel-Ballot" style:family="table-cell" style:parent-style-name="Default" style:data-style-name="N6,11cel-Ballot">
      <style:table-cell-properties fo:wrap-option="no-wrap" fo:border-bottom="0.0008in solid #000000" fo:border-left="0.0008in solid #000000" fo:border-right="0.0008in solid #000000" fo:border-top="0.0008in solid #000000" fo:background-color="#ffffff"/>
      <style:paragraph-properties fo:text-align="center"/>
      <style:text-properties style:font-name="Arial" fo:color="#000000" fo:font-weight="400"/>
    </style:style>
    <style:style style:name="22,1cel-Ballot" style:family="table-cell" style:parent-style-name="Default">
      <style:table-cell-properties fo:wrap-option="no-wrap" fo:border-bottom="none" fo:border-left="0.0008in solid #000000" fo:border-right="none" fo:border-top="none" fo:background-color="#ffffff"/>
      <style:text-properties style:font-name="Arial" fo:color="#000000" fo:font-weight="400"/>
    </style:style>
    <style:style style:name="22,4cel-Ballot" style:family="table-cell" style:parent-style-name="Default" style:data-style-name="N6,33cel-Ballot">
      <style:table-cell-properties fo:wrap-option="no-wrap" fo:background-color="#ffffff"/>
      <style:text-properties style:font-name="Arial" fo:color="#000000" fo:font-weight="400"/>
    </style:style>
    <style:style style:name="22,7cel-Ballot" style:family="table-cell" style:parent-style-name="Default" style:data-style-name="N6,33cel-Ballot">
      <style:table-cell-properties fo:wrap-option="no-wrap" fo:border-bottom="none" fo:border-left="none" fo:border-right="none" fo:border-top="0.0008in solid #000000" fo:background-color="#ffffff"/>
      <style:text-properties style:font-name="Arial" fo:color="#000000" fo:font-weight="400"/>
    </style:style>
    <style:style style:name="22,8cel-Ballot" style:family="table-cell" style:parent-style-name="Default">
      <style:table-cell-properties fo:wrap-option="no-wrap" fo:border-bottom="none" fo:border-left="none" fo:border-right="none" fo:border-top="0.0008in solid #000000" fo:background-color="#ffffff"/>
      <style:text-properties style:font-name="Arial" fo:color="#000000" fo:font-weight="400"/>
    </style:style>
    <style:style style:name="22,10cel-Ballot" style:family="table-cell" style:parent-style-name="Default">
      <style:table-cell-properties fo:wrap-option="no-wrap" fo:border-bottom="none" fo:border-left="none" fo:border-right="none" fo:border-top="0.0008in solid #000000" fo:background-color="#ffffff"/>
      <style:text-properties style:font-name="Arial" fo:color="#000000" fo:font-weight="400"/>
    </style:style>
    <style:style style:name="22,11cel-Ballot" style:family="table-cell" style:parent-style-name="Default">
      <style:table-cell-properties fo:wrap-option="no-wrap" fo:border-bottom="none" fo:border-left="none" fo:border-right="none" fo:border-top="0.0008in solid #000000" fo:background-color="#ffffff"/>
      <style:text-properties style:font-name="Arial" fo:color="#000000" fo:font-weight="400"/>
    </style:style>
    <style:style style:name="22,13cel-Ballot" style:family="table-cell" style:parent-style-name="Default">
      <style:table-cell-properties fo:wrap-option="no-wrap" fo:border-bottom="none" fo:border-left="none" fo:border-right="0.0008in solid #000000" fo:border-top="none" fo:background-color="#ffffff"/>
      <style:text-properties style:font-name="Arial" fo:color="#000000" fo:font-weight="400"/>
    </style:style>
    <style:style style:name="22,14cel-Ballot" style:family="table-cell" style:parent-style-name="Default">
      <style:table-cell-properties fo:wrap-option="no-wrap" fo:border-bottom="none" fo:border-left="0.0008in solid #000000" fo:border-right="none" fo:border-top="none" fo:background-color="#ffffff"/>
      <style:text-properties style:font-name="Arial" fo:color="#000000" fo:font-weight="400"/>
    </style:style>
    <style:style style:name="22,15cel-Ballot" style:family="table-cell" style:parent-style-name="Default">
      <style:table-cell-properties fo:wrap-option="no-wrap" fo:border-bottom="none" fo:border-left="none" fo:border-right="0.0008in solid #000000" fo:border-top="none" fo:background-color="#ffffff"/>
      <style:text-properties style:font-name="Arial" fo:color="#000000" fo:font-weight="400"/>
    </style:style>
    <style:style style:name="23,1cel-Ballot" style:family="table-cell" style:parent-style-name="Default">
      <style:table-cell-properties fo:wrap-option="no-wrap" fo:border-bottom="0.0008in solid #000000" fo:border-left="0.0008in solid #000000" fo:border-right="none" fo:border-top="none" fo:background-color="#ffffff"/>
      <style:text-properties style:font-name="Arial" fo:color="#000000" fo:font-weight="400"/>
    </style:style>
    <style:style style:name="23,2cel-Ballot" style:family="table-cell" style:parent-style-name="Default">
      <style:table-cell-properties fo:wrap-option="no-wrap" fo:border-bottom="0.0008in solid #000000" fo:border-left="none" fo:border-right="none" fo:border-top="none" fo:background-color="#ffffff"/>
      <style:text-properties style:font-name="Arial" fo:font-size="12pt" fo:color="#800000" fo:font-weight="700"/>
    </style:style>
    <style:style style:name="23,8cel-Ballot" style:family="table-cell" style:parent-style-name="Default">
      <style:table-cell-properties fo:wrap-option="no-wrap" fo:border-bottom="0.0008in solid #000000" fo:border-left="none" fo:border-right="none" fo:border-top="none" fo:background-color="#ffffff"/>
      <style:text-properties style:font-name="MS Sans Serif" fo:color="#000000" fo:font-weight="400"/>
    </style:style>
    <style:style style:name="23,9cel-Ballot" style:family="table-cell" style:parent-style-name="Default">
      <style:table-cell-properties fo:wrap-option="no-wrap" fo:border-bottom="0.0008in solid #000000" fo:border-left="none" fo:border-right="none" fo:border-top="none" fo:background-color="#ffffff"/>
      <style:text-properties style:font-name="Arial" fo:color="#000000" fo:font-weight="400"/>
    </style:style>
    <style:style style:name="23,13cel-Ballot" style:family="table-cell" style:parent-style-name="Default" style:data-style-name="N6,33cel-Ballot">
      <style:table-cell-properties fo:wrap-option="no-wrap" fo:border-bottom="0.0008in solid #000000" fo:border-left="none" fo:border-right="0.0008in solid #000000" fo:border-top="none" fo:background-color="#ffffff"/>
      <style:text-properties style:font-name="Arial" fo:color="#000000" fo:font-weight="400"/>
    </style:style>
    <style:style style:name="23,14cel-Ballot" style:family="table-cell" style:parent-style-name="Default">
      <style:table-cell-properties fo:wrap-option="no-wrap" fo:border-bottom="0.0008in solid #000000" fo:border-left="0.0008in solid #000000" fo:border-right="none" fo:border-top="none" fo:background-color="#ffffff"/>
      <style:text-properties style:font-name="Arial" fo:color="#000000" fo:font-weight="400"/>
    </style:style>
    <style:style style:name="23,15cel-Ballot" style:family="table-cell" style:parent-style-name="Default" style:data-style-name="N6,33cel-Ballot">
      <style:table-cell-properties fo:wrap-option="no-wrap" fo:border-bottom="0.0008in solid #000000" fo:border-left="none" fo:border-right="0.0008in solid #000000" fo:border-top="none" fo:background-color="#ffffff"/>
      <style:text-properties style:font-name="Arial" fo:color="#000000" fo:font-weight="400"/>
    </style:style>
    <style:style style:name="23,16cel-Ballot" style:family="table-cell" style:parent-style-name="Default" style:data-style-name="N6,33cel-Ballot">
      <style:table-cell-properties fo:wrap-option="no-wrap" fo:border-bottom="none" fo:border-left="0.0008in solid #000000" fo:border-right="none" fo:border-top="none" fo:background-color="#ffffff"/>
      <style:text-properties style:font-name="Arial" fo:color="#000000" fo:font-weight="400"/>
    </style:style>
    <style:style style:name="23,23cel-Ballot" style:family="table-cell" style:parent-style-name="Default" style:data-style-name="N2,47cel-Ballot">
      <style:table-cell-properties fo:wrap-option="no-wrap"/>
      <style:text-properties style:font-name="Arial" fo:color="#000000" fo:font-weight="700"/>
    </style:style>
    <style:style style:name="24,1cel-Ballot" style:family="table-cell" style:parent-style-name="Default">
      <style:table-cell-properties fo:wrap-option="no-wrap" fo:border-bottom="none" fo:border-left="none" fo:border-right="none" fo:border-top="0.0008in solid #000000" fo:background-color="#ffffff"/>
      <style:text-properties style:font-name="Arial" fo:color="#000000" fo:font-weight="400"/>
    </style:style>
    <style:style style:name="24,4cel-Ballot" style:family="table-cell" style:parent-style-name="Default">
      <style:table-cell-properties fo:wrap-option="no-wrap" fo:border-bottom="none" fo:border-left="none" fo:border-right="none" fo:border-top="0.0008in solid #000000" fo:background-color="#ffffff"/>
      <style:paragraph-properties fo:text-align="center"/>
      <style:text-properties style:font-name="Arial" fo:color="#000000" fo:font-weight="400"/>
    </style:style>
    <style:style style:name="24,8cel-Ballot" style:family="table-cell" style:parent-style-name="Default">
      <style:table-cell-properties fo:wrap-option="no-wrap" fo:border-bottom="none" fo:border-left="none" fo:border-right="none" fo:border-top="0.0008in solid #000000" fo:background-color="#ffffff"/>
      <style:paragraph-properties fo:text-align="end"/>
      <style:text-properties style:font-name="MS Sans Serif" fo:color="#000000" fo:font-weight="400"/>
    </style:style>
    <style:style style:name="24,10cel-Ballot" style:family="table-cell" style:parent-style-name="Default">
      <style:table-cell-properties fo:wrap-option="no-wrap" fo:border-bottom="none" fo:border-left="none" fo:border-right="none" fo:border-top="0.0008in solid #000000" fo:background-color="#ffffff"/>
      <style:paragraph-properties fo:text-align="center"/>
      <style:text-properties style:font-name="MS Sans Serif" fo:color="#000000" fo:font-weight="400"/>
    </style:style>
    <style:style style:name="24,11cel-Ballot" style:family="table-cell" style:parent-style-name="Default">
      <style:table-cell-properties fo:wrap-option="no-wrap" fo:border-bottom="none" fo:border-left="none" fo:border-right="none" fo:border-top="0.0008in solid #000000" fo:background-color="#ffffff"/>
      <style:text-properties style:font-name="MS Sans Serif" fo:color="#000000" fo:font-weight="400"/>
    </style:style>
    <style:style style:name="24,51cel-Ballot" style:family="table-cell" style:parent-style-name="Default">
      <style:table-cell-properties fo:wrap-option="no-wrap"/>
      <style:paragraph-properties fo:text-align="end"/>
      <style:text-properties style:font-name="Arial" fo:color="#000000" fo:font-weight="400"/>
    </style:style>
    <style:style style:name="25,8cel-Ballot" style:family="table-cell" style:parent-style-name="Default" style:data-style-name="N2,47cel-Ballot">
      <style:table-cell-properties fo:wrap-option="no-wrap" fo:background-color="#ffffff"/>
      <style:text-properties style:font-name="Arial" fo:color="#000000" fo:font-weight="400"/>
    </style:style>
    <style:style style:name="25,9cel-Ballot" style:family="table-cell" style:parent-style-name="Default" style:data-style-name="N2,47cel-Ballot">
      <style:table-cell-properties fo:wrap-option="no-wrap" fo:background-color="#00ffff"/>
      <style:paragraph-properties fo:text-align="center"/>
      <style:text-properties style:font-name="Arial" fo:color="#000000" fo:font-weight="400"/>
    </style:style>
    <style:style style:name="25,11cel-Ballot" style:family="table-cell" style:parent-style-name="Default" style:data-style-name="N6,33cel-Ballot">
      <style:table-cell-properties fo:wrap-option="no-wrap" fo:background-color="#00ffff"/>
      <style:paragraph-properties fo:text-align="center"/>
      <style:text-properties style:font-name="Arial" fo:color="#000000" fo:font-weight="400"/>
    </style:style>
    <style:style style:name="25,14cel-Ballot" style:family="table-cell" style:parent-style-name="Default">
      <style:table-cell-properties fo:wrap-option="no-wrap" fo:background-color="#ffffff"/>
      <style:paragraph-properties fo:text-align="center"/>
      <style:text-properties style:font-name="Arial" fo:color="#000000" fo:font-weight="400"/>
    </style:style>
    <style:style style:name="25,17cel-Ballot" style:family="table-cell" style:parent-style-name="Default">
      <style:table-cell-properties fo:wrap-option="no-wrap"/>
      <style:paragraph-properties fo:text-align="center"/>
      <style:text-properties style:font-name="Arial" fo:color="#000000" fo:font-weight="400"/>
    </style:style>
    <style:style style:name="28,20cel-Ballot" style:family="table-cell" style:parent-style-name="Default">
      <style:table-cell-properties fo:wrap-option="no-wrap" fo:border-bottom="0.0008in solid #000000" fo:border-left="none" fo:border-right="none" fo:border-top="none"/>
      <style:paragraph-properties fo:text-align="end"/>
      <style:text-properties style:font-name="Arial" fo:color="#000000" fo:font-weight="400"/>
    </style:style>
    <style:style style:name="28,21cel-Ballot" style:family="table-cell" style:parent-style-name="Default">
      <style:table-cell-properties fo:wrap-option="no-wrap" fo:border-bottom="0.0008in solid #000000" fo:border-left="none" fo:border-right="0.0008in solid #000000" fo:border-top="none"/>
      <style:paragraph-properties fo:text-align="end"/>
      <style:text-properties style:font-name="Arial" fo:color="#000000" fo:font-weight="400"/>
    </style:style>
    <style:style style:name="28,24cel-Ballot" style:family="table-cell" style:parent-style-name="Default">
      <style:table-cell-properties fo:wrap-option="no-wrap" fo:border-bottom="0.0008in solid #000000" fo:border-left="0.0008in solid #000000" fo:border-right="none" fo:border-top="none"/>
      <style:paragraph-properties fo:text-align="start"/>
      <style:text-properties style:font-name="Arial" fo:color="#000000" fo:font-weight="400"/>
    </style:style>
    <style:style style:name="28,25cel-Ballot" style:family="table-cell" style:parent-style-name="Default" style:data-style-name="N2,47cel-Ballot">
      <style:table-cell-properties fo:wrap-option="no-wrap" fo:border-bottom="0.0008in solid #000000" fo:border-left="none" fo:border-right="0.0008in solid #000000" fo:border-top="none"/>
      <style:paragraph-properties fo:text-align="end"/>
      <style:text-properties style:font-name="Arial" fo:color="#000000" fo:font-weight="400"/>
    </style:style>
    <style:style style:name="28,28cel-Ballot" style:family="table-cell" style:parent-style-name="Default">
      <style:table-cell-properties fo:border-bottom="none" fo:border-left="0.0008in solid #000000" fo:border-right="none" fo:border-top="none"/>
      <style:paragraph-properties fo:text-align="end"/>
    </style:style>
    <style:style style:name="46,3cel-Ballot" style:family="table-cell" style:parent-style-name="Default">
      <style:table-cell-properties fo:wrap-option="no-wrap"/>
      <style:text-properties style:font-name="Arial" fo:color="#000000" fo:font-weight="700" style:text-underline-style="solid" style:text-underline-width="auto" style:text-underline-color="font-color"/>
    </style:style>
    <style:style style:name="_col-Guide" style:family="table-column">
      <style:table-column-properties fo:break-before="auto" style:column-width="0.6666666666666666in"/>
    </style:style>
    <style:style style:name="_row-Guide" style:family="table-row">
      <style:table-row-properties style:row-height="0.17708333333333331in" fo:break-before="auto"/>
    </style:style>
    <style:style style:name="1,1cel-Guide" style:family="table-cell" style:parent-style-name="Default">
      <style:table-cell-properties fo:wrap-option="no-wrap"/>
      <style:text-properties style:font-name="Arial" fo:font-size="12pt" fo:color="#000000" fo:font-weight="700"/>
    </style:style>
    <style:style style:name="7,2cel-Guide" style:family="table-cell" style:parent-style-name="Default">
      <style:table-cell-properties fo:wrap-option="no-wrap"/>
      <style:text-properties style:font-name="Arial" fo:color="#0000ff" fo:font-weight="400" style:text-underline-style="solid" style:text-underline-width="auto" style:text-underline-color="font-color"/>
    </style:style>
    <style:style style:name="7,5cel-Guide" style:family="table-cell" style:parent-style-name="Default" style:data-style-name="N2,47cel-Ballot">
      <style:table-cell-properties fo:wrap-option="no-wrap"/>
      <style:paragraph-properties fo:text-align="end"/>
      <style:text-properties style:font-name="Arial" fo:color="#000000" fo:font-weight="400"/>
    </style:style>
    <style:style style:name="50,5cel-Guide" style:family="table-cell" style:parent-style-name="Default">
      <style:table-cell-properties fo:wrap-option="no-wrap" fo:background-color="#ffffff"/>
      <style:text-properties style:font-name="Arial" fo:font-size="9pt" fo:color="#0000ff" fo:font-weight="400" style:text-underline-style="solid" style:text-underline-width="auto" style:text-underline-color="font-color"/>
    </style:style>
  </office:automatic-styles>
  <office:body>
    <office:spreadsheet>
      <table:table table:name="Ballot">
        <table:table-column table:style-name="1col-Ballot" table:default-cell-style-name="Default"/>
        <table:table-column table:style-name="2col-Ballot" table:default-cell-style-name="Default"/>
        <table:table-column table:style-name="3col-Ballot" table:default-cell-style-name="Default"/>
        <table:table-column table:style-name="4col-Ballot" table:default-cell-style-name="Default"/>
        <table:table-column table:style-name="1col-Ballot" table:default-cell-style-name="Default"/>
        <table:table-column table:style-name="4col-Ballot" table:default-cell-style-name="Default"/>
        <table:table-column table:style-name="7col-Ballot" table:default-cell-style-name="Default"/>
        <table:table-column table:style-name="8col-Ballot" table:visibility="collapse" table:default-cell-style-name="Default"/>
        <table:table-column table:style-name="3col-Ballot" table:default-cell-style-name="Default"/>
        <table:table-column table:style-name="8col-Ballot" table:default-cell-style-name="Default"/>
        <table:table-column table:style-name="11col-Ballot" table:default-cell-style-name="Default"/>
        <table:table-column table:style-name="4col-Ballot" table:number-columns-repeated="2" table:default-cell-style-name="Default"/>
        <table:table-column table:style-name="14col-Ballot" table:default-cell-style-name="Default"/>
        <table:table-column table:style-name="8col-Ballot" table:default-cell-style-name="Default"/>
        <table:table-column table:style-name="4col-Ballot" table:number-columns-repeated="2" table:default-cell-style-name="Default"/>
        <table:table-column table:style-name="8col-Ballot" table:default-cell-style-name="Default"/>
        <table:table-column table:style-name="3col-Ballot" table:default-cell-style-name="Default"/>
        <table:table-column table:style-name="14col-Ballot" table:number-columns-repeated="2" table:default-cell-style-name="Default"/>
        <table:table-column table:style-name="3col-Ballot" table:default-cell-style-name="Default"/>
        <table:table-column table:style-name="7col-Ballot" table:default-cell-style-name="Default"/>
        <table:table-column table:style-name="14col-Ballot" table:default-cell-style-name="Default"/>
        <table:table-column table:style-name="3col-Ballot" table:default-cell-style-name="Default"/>
        <table:table-column table:style-name="8col-Ballot" table:default-cell-style-name="Default"/>
        <table:table-column table:style-name="3col-Ballot" table:number-columns-repeated="4" table:default-cell-style-name="Default"/>
        <table:table-column table:style-name="8col-Ballot" table:default-cell-style-name="Default"/>
        <table:table-column table:style-name="3col-Ballot" table:default-cell-style-name="Default"/>
        <table:table-column table:style-name="4col-Ballot" table:default-cell-style-name="Default"/>
        <table:table-column table:style-name="8col-Ballot" table:default-cell-style-name="Default"/>
        <table:table-column table:style-name="7col-Ballot" table:default-cell-style-name="Default"/>
        <table:table-column table:style-name="4col-Ballot" table:default-cell-style-name="Default"/>
        <table:table-column table:style-name="8col-Ballot" table:default-cell-style-name="Default"/>
        <table:table-column table:style-name="4col-Ballot" table:number-columns-repeated="6" table:default-cell-style-name="Default"/>
        <table:table-column table:style-name="3col-Ballot" table:default-cell-style-name="Default"/>
        <table:table-column table:style-name="8col-Ballot" table:default-cell-style-name="Default"/>
        <table:table-column table:style-name="4col-Ballot" table:number-columns-repeated="3" table:default-cell-style-name="Default"/>
        <table:table-column table:style-name="7col-Ballot" table:default-cell-style-name="Default"/>
        <table:table-column table:style-name="3col-Ballot" table:default-cell-style-name="Default"/>
        <table:table-column table:style-name="51col-Ballot" table:default-cell-style-name="Default"/>
        <table:table-column table:style-name="8col-Ballot" table:number-columns-repeated="3" table:default-cell-style-name="Default"/>
        <table:table-column table:style-name="3col-Ballot" table:default-cell-style-name="Default"/>
        <table:table-column table:style-name="8col-Ballot" table:number-columns-repeated="2" table:default-cell-style-name="Default"/>
        <table:table-column table:style-name="1col-Ballot" table:default-cell-style-name="Default"/>
        <table:table-column table:style-name="8col-Ballot" table:number-columns-repeated="2" table:default-cell-style-name="Default"/>
        <table:table-column table:style-name="4col-Ballot" table:number-columns-repeated="7" table:default-cell-style-name="Default"/>
        <table:table-column table:style-name="68col-Ballot" table:default-cell-style-name="Default"/>
        <table:table-column table:style-name="7col-Ballot" table:default-cell-style-name="Default"/>
        <table:table-column table:style-name="4col-Ballot" table:default-cell-style-name="Default"/>
        <table:table-column table:style-name="14col-Ballot" table:number-columns-repeated="2" table:default-cell-style-name="Default"/>
        <table:table-column table:style-name="8col-Ballot" table:default-cell-style-name="Default"/>
        <table:table-column table:style-name="7col-Ballot" table:default-cell-style-name="Default"/>
        <table:table-column table:style-name="4col-Ballot" table:default-cell-style-name="Default"/>
        <table:table-column table:style-name="14col-Ballot" table:default-cell-style-name="Default"/>
        <table:table-column table:style-name="8col-Ballot" table:number-columns-repeated="3" table:default-cell-style-name="Default"/>
        <table:table-column table:style-name="14col-Ballot" table:number-columns-repeated="4" table:default-cell-style-name="Default"/>
        <table:table-column table:style-name="4col-Ballot" table:default-cell-style-name="Default"/>
        <table:table-column table:style-name="14col-Ballot" table:default-cell-style-name="Default"/>
        <table:table-column table:style-name="1col-Ballot" table:default-cell-style-name="Default"/>
        <table:table-column table:style-name="8col-Ballot" table:default-cell-style-name="Default"/>
        <table:table-column table:style-name="4col-Ballot" table:number-columns-repeated="7" table:default-cell-style-name="Default"/>
        <table:table-column table:style-name="8col-Ballot" table:default-cell-style-name="Default"/>
        <table:table-column table:style-name="3col-Ballot" table:default-cell-style-name="Default"/>
        <table:table-column table:style-name="_col-Ballot" table:default-cell-style-name="Default"/>
        <table:table-row table:style-name="1row-Ballot">
          <table:table-cell table:style-name="1,1cel-Ballot"/>
          <table:table-cell table:style-name="1,2cel-Ballot" office:value-type="string">
            <text:p>PROJECTS</text:p>
          </table:table-cell>
          <table:table-cell table:style-name="1,3cel-Ballot" table:number-columns-spanned="4" office:value-type="string">
            <text:p>Do not sort this sheet.</text:p>
          </table:table-cell>
          <table:covered-table-cell table:number-columns-repeated="3"/>
          <table:table-cell table:style-name="1,7cel-Ballot" office:value-type="string">
            <text:p>Ann's</text:p>
          </table:table-cell>
          <table:table-cell table:style-name="1,8cel-Ballot"/>
          <table:table-cell table:style-name="1,9cel-Ballot" office:value-type="string">
            <office:annotation>
              <text:p>Grade, rank or score.  Mark one TRUE in W1:W3.</text:p>
            </office:annotation>
            <text:p>Grades</text:p>
          </table:table-cell>
          <table:table-cell table:style-name="1,10cel-Ballot"/>
          <table:table-cell table:style-name="1,11cel-Ballot"/>
          <table:table-cell table:style-name="1,12cel-Ballot" table:number-columns-spanned="2" office:value-type="string">
            <text:p>Offers via</text:p>
          </table:table-cell>
          <table:covered-table-cell/>
          <table:table-cell table:style-name="1,14cel-Ballot"/>
          <table:table-cell table:style-name="1,15cel-Ballot"/>
          <table:table-cell table:style-name="1,16cel-Ballot"/>
          <table:table-cell table:number-columns-repeated="2"/>
          <table:table-cell table:style-name="1,19cel-Ballot" office:value-type="string">
            <text:p>Entry#</text:p>
          </table:table-cell>
          <table:table-cell table:style-name="1,20cel-Ballot"/>
          <table:table-cell table:style-name="1,21cel-Ballot"/>
          <table:table-cell table:style-name="1,22cel-Ballot" office:value-type="string">
            <text:p>Scoring</text:p>
          </table:table-cell>
          <table:table-cell table:style-name="1,23cel-Ballot" office:value-type="boolean" office:boolean-value="false">
            <text:p>FALSE</text:p>
          </table:table-cell>
          <table:table-cell table:style-name="1,24cel-Ballot"/>
          <table:table-cell table:style-name="1,20cel-Ballot"/>
          <table:table-cell table:style-name="1,21cel-Ballot"/>
          <table:table-cell table:style-name="1,22cel-Ballot" office:value-type="string">
            <text:p>MaxFirst</text:p>
          </table:table-cell>
          <table:table-cell table:style-name="1,23cel-Ballot" office:value-type="boolean" office:boolean-value="false">
            <text:p>FALSE</text:p>
          </table:table-cell>
          <table:table-cell table:style-name="1,24cel-Ballot"/>
          <table:table-cell table:style-name="1,30cel-Ballot"/>
          <table:table-cell table:style-name="1,31cel-Ballot" office:value-type="string">
            <text:p>StdC</text:p>
          </table:table-cell>
          <table:table-cell table:style-name="1,23cel-Ballot" office:value-type="boolean" office:boolean-value="false">
            <text:p>FALSE</text:p>
          </table:table-cell>
          <table:table-cell table:style-name="1,33cel-Ballot" office:value-type="string">
            <text:p>Budget $</text:p>
          </table:table-cell>
          <table:table-cell table:style-name="1,20cel-Ballot" table:number-columns-repeated="6"/>
          <table:table-cell table:style-name="1,40cel-Ballot" office:value-type="string">
            <text:p>Quota</text:p>
          </table:table-cell>
          <table:table-cell table:style-name="1,19cel-Ballot"/>
          <table:table-cell table:number-columns-repeated="3"/>
          <table:table-cell table:style-name="1,45cel-Ballot"/>
          <table:table-cell table:style-name="1,46cel-Ballot" office:value-type="string">
            <text:p>TIES</text:p>
          </table:table-cell>
          <table:table-cell table:style-name="1,22cel-Ballot" table:number-columns-spanned="2" office:value-type="string">
            <text:p>Partial Offer</text:p>
          </table:table-cell>
          <table:covered-table-cell/>
          <table:table-cell table:style-name="1,49cel-Ballot" table:formula="oooc:=1.0-[.AU3]" office:value-type="currency" office:value="0">
            <text:p>$0</text:p>
          </table:table-cell>
          <table:table-cell table:style-name="1,50cel-Ballot" office:value-type="string">
            <text:p>52 $Left</text:p>
          </table:table-cell>
          <table:table-cell table:style-name="1,46cel-Ballot"/>
          <table:table-cell table:style-name="1,52cel-Ballot" table:number-columns-spanned="3" office:value-type="string">
            <text:p>SCORES p for points</text:p>
          </table:table-cell>
          <table:covered-table-cell table:number-columns-repeated="2"/>
          <table:table-cell table:style-name="1,19cel-Ballot"/>
          <table:table-cell table:number-columns-repeated="2"/>
          <table:table-cell table:style-name="1,45cel-Ballot"/>
          <table:table-cell table:style-name="1,52cel-Ballot" table:number-columns-spanned="3" office:value-type="string">
            <text:p>STD. LINE UTILITY</text:p>
          </table:table-cell>
          <table:covered-table-cell table:number-columns-repeated="2"/>
          <table:table-cell table:style-name="1,52cel-Ballot" table:number-columns-spanned="2" office:value-type="string">
            <text:p>SUSPENDED VOTES</text:p>
          </table:table-cell>
          <table:covered-table-cell/>
          <table:table-cell table:style-name="1,64cel-Ballot" table:number-columns-repeated="4"/>
          <table:table-cell table:style-name="1,45cel-Ballot"/>
          <table:table-cell table:style-name="1,52cel-Ballot" office:value-type="string">
            <text:p>STD. CURVE UTILITY</text:p>
          </table:table-cell>
          <table:table-cell table:style-name="1,19cel-Ballot" table:number-columns-spanned="3" office:value-type="string">
            <text:p>What is the F for x^3 for which x=1 gives area of 1 under curve?</text:p>
          </table:table-cell>
          <table:covered-table-cell table:number-columns-repeated="2"/>
          <table:table-cell table:style-name="1,52cel-Ballot" table:number-columns-spanned="2" office:value-type="string">
            <text:p>SUSPENDED</text:p>
          </table:table-cell>
          <table:covered-table-cell/>
          <table:table-cell table:style-name="1,64cel-Ballot"/>
          <table:table-cell table:style-name="1,19cel-Ballot" table:number-columns-repeated="4"/>
          <table:table-cell table:style-name="1,80cel-Ballot"/>
          <table:table-cell table:style-name="1,52cel-Ballot" table:number-columns-spanned="2" office:value-type="string">
            <text:p>MAX VOTES</text:p>
          </table:table-cell>
          <table:covered-table-cell/>
          <table:table-cell table:style-name="1,64cel-Ballot" table:number-columns-repeated="2"/>
          <table:table-cell table:style-name="1,80cel-Ballot"/>
          <table:table-cell table:style-name="1,46cel-Ballot"/>
          <table:table-cell table:style-name="1,52cel-Ballot" table:number-columns-spanned="2" office:value-type="string">
            <text:p>Adjust Exhausted Ballot</text:p>
          </table:table-cell>
          <table:covered-table-cell/>
          <table:table-cell table:style-name="1,89cel-Ballot" office:value-type="currency" office:value="450">
            <text:p>$450</text:p>
          </table:table-cell>
          <table:table-cell/>
          <table:table-cell table:style-name="1,89cel-Ballot" office:value-type="currency" office:value="450">
            <text:p>$450</text:p>
          </table:table-cell>
          <table:table-cell table:style-name="1,19cel-Ballot" office:value-type="string">
            <text:p>needed?</text:p>
          </table:table-cell>
          <table:table-cell table:number-columns-repeated="5"/>
        </table:table-row>
        <table:table-row table:style-name="1row-Ballot">
          <table:table-cell table:style-name="2,1cel-Ballot"/>
          <table:table-cell table:style-name="2,2cel-Ballot"/>
          <table:table-cell table:style-name="2,3cel-Ballot" table:number-columns-spanned="4" office:value-type="string">
            <text:p>Do read the Guide sheet.</text:p>
          </table:table-cell>
          <table:covered-table-cell table:number-columns-repeated="3"/>
          <table:table-cell table:style-name="2,7cel-Ballot"/>
          <table:table-cell table:style-name="2,8cel-Ballot" table:number-columns-repeated="2"/>
          <table:table-cell table:style-name="2,10cel-Ballot"/>
          <table:table-cell table:style-name="2,11cel-Ballot"/>
          <table:table-cell table:style-name="2,12cel-Ballot" office:value-type="string">
            <text:p>Std. Line</text:p>
          </table:table-cell>
          <table:table-cell table:style-name="2,13cel-Ballot" table:number-columns-repeated="2"/>
          <table:table-cell table:style-name="2,15cel-Ballot"/>
          <table:table-cell table:style-name="1,16cel-Ballot"/>
          <table:table-cell table:number-columns-repeated="2"/>
          <table:table-cell table:style-name="2,19cel-Ballot" office:value-type="string">
            <text:p>Votes</text:p>
          </table:table-cell>
          <table:table-cell table:style-name="1,19cel-Ballot"/>
          <table:table-cell table:style-name="1,80cel-Ballot"/>
          <table:table-cell table:style-name="1,52cel-Ballot" office:value-type="string">
            <text:p>Ranking</text:p>
          </table:table-cell>
          <table:table-cell table:style-name="2,11cel-Ballot" office:value-type="boolean" office:boolean-value="false">
            <text:p>FALSE</text:p>
          </table:table-cell>
          <table:table-cell table:style-name="1,24cel-Ballot"/>
          <table:table-cell/>
          <table:table-cell table:style-name="1,45cel-Ballot"/>
          <table:table-cell table:style-name="2,27cel-Ballot" office:value-type="string">
            <text:p>MaxAll</text:p>
          </table:table-cell>
          <table:table-cell table:style-name="2,28cel-Ballot" office:value-type="boolean" office:boolean-value="false">
            <text:p>FALSE</text:p>
          </table:table-cell>
          <table:table-cell table:style-name="1,24cel-Ballot"/>
          <table:table-cell table:style-name="1,30cel-Ballot"/>
          <table:table-cell table:style-name="2,31cel-Ballot" office:value-type="string">
            <text:p>StdL</text:p>
          </table:table-cell>
          <table:table-cell table:style-name="2,28cel-Ballot" office:value-type="boolean" office:boolean-value="true">
            <text:p>TRUE</text:p>
          </table:table-cell>
          <table:table-cell table:style-name="2,33cel-Ballot" office:value-type="string">
            <text:p>Voters</text:p>
          </table:table-cell>
          <table:table-cell table:style-name="1,19cel-Ballot" table:number-columns-repeated="6"/>
          <table:table-cell table:style-name="2,40cel-Ballot" table:number-columns-spanned="2" office:value-type="string">
            <text:p>Max Vote</text:p>
          </table:table-cell>
          <table:covered-table-cell/>
          <table:table-cell table:number-columns-repeated="3"/>
          <table:table-cell table:style-name="2,45cel-Ballot" office:value-type="string">
            <text:p>Chart</text:p>
          </table:table-cell>
          <table:table-cell table:style-name="1,46cel-Ballot"/>
          <table:table-cell table:style-name="2,47cel-Ballot" office:value-type="float" office:value="5">
            <text:p>5</text:p>
          </table:table-cell>
          <table:table-cell table:style-name="2,48cel-Ballot" office:value-type="string">
            <text:p>50 # full winners</text:p>
          </table:table-cell>
          <table:table-cell table:style-name="2,49cel-Ballot" table:formula="oooc:=IF([.AU2]&lt;NumCand;[.AU2]+1.0;[.AU2])" office:value-type="float" office:value="6">
            <text:p>6</text:p>
          </table:table-cell>
          <table:table-cell table:style-name="2,45cel-Ballot" office:value-type="string">
            <text:p>53 next</text:p>
          </table:table-cell>
          <table:table-cell table:style-name="1,46cel-Ballot"/>
          <table:table-cell table:style-name="2,52cel-Ballot" table:formula="oooc:=LeftOver*Share*INDEX(Scores;PartialNum)" office:value-type="currency" office:value="0">
            <text:p>$0</text:p>
          </table:table-cell>
          <table:table-cell table:style-name="2,48cel-Ballot" table:number-columns-spanned="3" office:value-type="string">
            <text:p>70 $*Pts for partial</text:p>
          </table:table-cell>
          <table:covered-table-cell table:number-columns-repeated="2"/>
          <table:table-cell table:style-name="1,64cel-Ballot" table:number-columns-repeated="2"/>
          <table:table-cell table:style-name="1,45cel-Ballot"/>
          <table:table-cell table:style-name="2,59cel-Ballot" office:value-type="float" office:value="2">
            <text:p>2</text:p>
          </table:table-cell>
          <table:table-cell table:style-name="2,60cel-Ballot" table:formula="oooc:=Used+LeftOver/2.0" office:value-type="currency" office:value="1">
            <text:p>$1</text:p>
          </table:table-cell>
          <table:table-cell table:style-name="1,19cel-Ballot" office:value-type="string">
            <text:p>MidPt</text:p>
          </table:table-cell>
          <table:table-cell table:style-name="1,19cel-Ballot"/>
          <table:table-cell table:style-name="1,64cel-Ballot" table:number-columns-repeated="5"/>
          <table:table-cell table:style-name="1,45cel-Ballot"/>
          <table:table-cell table:style-name="2,69cel-Ballot" office:value-type="float" office:value="3">
            <text:p>3</text:p>
          </table:table-cell>
          <table:table-cell table:style-name="1,19cel-Ballot" office:value-type="string">
            <text:p>rCoef</text:p>
          </table:table-cell>
          <table:table-cell table:style-name="2,71cel-Ballot" table:formula="oooc:=1.0-SUM([.BR6:.BR21])" office:value-type="currency" office:value="0.000000000000001">
            <text:p>$0.000000000000001</text:p>
          </table:table-cell>
          <table:table-cell table:style-name="1,19cel-Ballot" table:number-columns-spanned="2" office:value-type="string">
            <text:p>Area left</text:p>
          </table:table-cell>
          <table:covered-table-cell/>
          <table:table-cell table:style-name="1,19cel-Ballot"/>
          <table:table-cell table:style-name="1,64cel-Ballot"/>
          <table:table-cell table:style-name="1,19cel-Ballot"/>
          <table:table-cell table:number-columns-repeated="3"/>
          <table:table-cell table:style-name="1,45cel-Ballot"/>
          <table:table-cell table:style-name="2,81cel-Ballot"/>
          <table:table-cell table:style-name="2,48cel-Ballot" table:number-columns-repeated="3"/>
          <table:table-cell table:style-name="1,45cel-Ballot"/>
          <table:table-cell table:style-name="1,46cel-Ballot"/>
          <table:table-cell table:style-name="1,52cel-Ballot" table:number-columns-spanned="2" office:value-type="string">
            <text:p>loops because of MaxVote limit.</text:p>
          </table:table-cell>
          <table:covered-table-cell/>
          <table:table-cell table:style-name="2,49cel-Ballot" office:value-type="float" office:value="0">
            <text:p>0</text:p>
          </table:table-cell>
          <table:table-cell/>
          <table:table-cell table:style-name="2,49cel-Ballot" office:value-type="float" office:value="0">
            <text:p>0</text:p>
          </table:table-cell>
          <table:table-cell table:number-columns-repeated="6"/>
        </table:table-row>
        <table:table-row table:style-name="_row-Ballot">
          <table:table-cell table:style-name="2,1cel-Ballot"/>
          <table:table-cell table:style-name="3,2cel-Ballot" table:number-columns-spanned="5" office:value-type="string">
            <text:p>http://www.AccurateDemocracy.com/p_intro.htm</text:p>
          </table:table-cell>
          <table:covered-table-cell table:number-columns-repeated="4"/>
          <table:table-cell table:style-name="2,7cel-Ballot"/>
          <table:table-cell table:style-name="2,8cel-Ballot" table:number-columns-repeated="2"/>
          <table:table-cell table:style-name="3,10cel-Ballot"/>
          <table:table-cell table:style-name="2,28cel-Ballot"/>
          <table:table-cell table:style-name="2,12cel-Ballot"/>
          <table:table-cell table:style-name="2,13cel-Ballot"/>
          <table:table-cell table:style-name="2,13cel-Ballot" table:formula="oooc:=IF(OR(StdC;StdL);&quot;&quot;;&quot;ESTIMATE of&quot;)"/>
          <table:table-cell table:style-name="2,15cel-Ballot"/>
          <table:table-cell table:style-name="1,16cel-Ballot"/>
          <table:table-cell table:number-columns-repeated="2"/>
          <table:table-cell table:style-name="2,19cel-Ballot" table:number-columns-spanned="3" office:value-type="string">
            <text:p>Halved, Changing an item's KV from 1.0 to 0.5 should cut it vote in half.</text:p>
          </table:table-cell>
          <table:covered-table-cell table:number-columns-repeated="2"/>
          <table:table-cell table:style-name="2,27cel-Ballot" office:value-type="string">
            <text:p>Grading</text:p>
          </table:table-cell>
          <table:table-cell table:style-name="2,28cel-Ballot" office:value-type="boolean" office:boolean-value="true">
            <text:p>TRUE</text:p>
          </table:table-cell>
          <table:table-cell table:style-name="1,24cel-Ballot"/>
          <table:table-cell table:number-columns-repeated="2"/>
          <table:table-cell table:style-name="3,27cel-Ballot" table:number-columns-repeated="2"/>
          <table:table-cell table:number-columns-repeated="2"/>
          <table:table-cell table:style-name="3,31cel-Ballot"/>
          <table:table-cell table:style-name="3,32cel-Ballot"/>
          <table:table-cell table:style-name="3,33cel-Ballot" table:number-columns-spanned="2" office:value-type="string">
            <text:p>01 Share of $</text:p>
          </table:table-cell>
          <table:covered-table-cell/>
          <table:table-cell table:style-name="3,35cel-Ballot" table:number-columns-repeated="4"/>
          <table:table-cell table:style-name="3,39cel-Ballot" table:formula="oooc:=COUNT(INums)" office:value-type="float" office:value="16">
            <text:p>16</text:p>
          </table:table-cell>
          <table:table-cell table:style-name="3,35cel-Ballot" table:number-columns-spanned="2" office:value-type="string">
            <text:p>NumCand</text:p>
          </table:table-cell>
          <table:covered-table-cell/>
          <table:table-cell table:number-columns-repeated="3"/>
          <table:table-cell table:style-name="1,19cel-Ballot" table:number-columns-spanned="2" office:value-type="string">
            <text:p>RunSums</text:p>
          </table:table-cell>
          <table:covered-table-cell/>
          <table:table-cell table:style-name="3,47cel-Ballot" table:formula="oooc:=IF([.AU2]&gt;0.0;INDEX([.AW6:.AW21];[.AU2]);0.0)" office:value-type="currency" office:value="1">
            <text:p>$1</text:p>
          </table:table-cell>
          <table:table-cell table:style-name="3,48cel-Ballot" office:value-type="string">
            <text:p>51 $used</text:p>
          </table:table-cell>
          <table:table-cell table:style-name="3,49cel-Ballot" office:value-type="float" office:value="1">
            <text:p>1</text:p>
          </table:table-cell>
          <table:table-cell table:style-name="3,50cel-Ballot" office:value-type="string">
            <text:p># tied</text:p>
          </table:table-cell>
          <table:table-cell table:style-name="1,46cel-Ballot"/>
          <table:table-cell table:style-name="1,52cel-Ballot"/>
          <table:table-cell table:style-name="1,19cel-Ballot"/>
          <table:table-cell table:style-name="2,60cel-Ballot" table:formula="oooc:=SUM(PPts)" office:value-type="currency" office:value="448500">
            <text:p>$448500</text:p>
          </table:table-cell>
          <table:table-cell table:style-name="2,48cel-Ballot" table:number-columns-spanned="2" office:value-type="string">
            <text:p>90 sum(PPTS)</text:p>
          </table:table-cell>
          <table:covered-table-cell/>
          <table:table-cell table:style-name="1,64cel-Ballot"/>
          <table:table-cell table:style-name="1,45cel-Ballot"/>
          <table:table-cell table:style-name="2,59cel-Ballot" office:value-type="float" office:value="2">
            <text:p>2</text:p>
          </table:table-cell>
          <table:table-cell table:style-name="2,60cel-Ballot" table:formula="oooc:=ConstL-SlopeL*[.BH2]" office:value-type="currency" office:value="0">
            <text:p>$0</text:p>
          </table:table-cell>
          <table:table-cell table:style-name="1,19cel-Ballot" office:value-type="string">
            <text:p>Util at mid pt</text:p>
          </table:table-cell>
          <table:table-cell table:style-name="1,19cel-Ballot" office:value-type="string">
            <text:p>.</text:p>
          </table:table-cell>
          <table:table-cell table:style-name="1,64cel-Ballot" table:number-columns-repeated="4"/>
          <table:table-cell table:style-name="3,67cel-Ballot"/>
          <table:table-cell table:style-name="3,68cel-Ballot"/>
          <table:table-cell table:style-name="2,69cel-Ballot" office:value-type="float" office:value="3">
            <text:p>3</text:p>
          </table:table-cell>
          <table:table-cell table:style-name="1,19cel-Ballot" office:value-type="string">
            <text:p>rConst</text:p>
          </table:table-cell>
          <table:table-cell table:style-name="2,71cel-Ballot" table:formula="oooc:=IF(INDEX(CostsT1;PartialNum)=0.0;0.0;([.BS2]/INDEX(CostsT1;PartialNum))*INDEX(Excesses;PartialNum))" office:value-type="currency" office:value="0.000000000000004">
            <text:p>$0.000000000000004</text:p>
          </table:table-cell>
          <table:table-cell table:style-name="1,19cel-Ballot" office:value-type="string">
            <text:p>SetsVoteP    BW3*AS1/INDEX(CostsT,INDEX(RanksT,AS2))</text:p>
          </table:table-cell>
          <table:table-cell table:style-name="1,19cel-Ballot" office:value-type="string">
            <text:p>.</text:p>
          </table:table-cell>
          <table:table-cell table:style-name="1,19cel-Ballot" table:number-columns-spanned="4" office:value-type="string">
            <text:p>Combine with StdC full votes ?</text:p>
          </table:table-cell>
          <table:covered-table-cell table:number-columns-repeated="3"/>
          <table:table-cell table:style-name="1,19cel-Ballot" table:number-columns-repeated="2"/>
          <table:table-cell table:style-name="1,80cel-Ballot"/>
          <table:table-cell table:style-name="1,52cel-Ballot"/>
          <table:table-cell table:style-name="1,19cel-Ballot" table:number-columns-repeated="3"/>
          <table:table-cell table:style-name="1,80cel-Ballot"/>
          <table:table-cell table:style-name="1,46cel-Ballot"/>
          <table:table-cell table:style-name="1,52cel-Ballot"/>
          <table:table-cell table:style-name="1,64cel-Ballot"/>
          <table:table-cell table:style-name="2,60cel-Ballot" office:value-type="currency" office:value="450">
            <text:p>$450</text:p>
          </table:table-cell>
          <table:table-cell/>
          <table:table-cell table:style-name="2,60cel-Ballot" office:value-type="currency" office:value="450">
            <text:p>$450</text:p>
          </table:table-cell>
          <table:table-cell table:number-columns-repeated="2"/>
          <table:table-cell table:style-name="1,64cel-Ballot"/>
          <table:table-cell table:number-columns-repeated="3"/>
        </table:table-row>
        <table:table-row table:style-name="_row-Ballot">
          <table:table-cell table:style-name="4,1cel-Ballot"/>
          <table:table-cell table:style-name="2,13cel-Ballot" table:number-columns-repeated="2"/>
          <table:table-cell table:style-name="4,4cel-Ballot" table:number-columns-spanned="3" office:value-type="string">
            <text:p>Budget Limits</text:p>
          </table:table-cell>
          <table:covered-table-cell table:number-columns-repeated="2"/>
          <table:table-cell table:style-name="2,7cel-Ballot"/>
          <table:table-cell table:style-name="2,8cel-Ballot"/>
          <table:table-cell table:style-name="4,9cel-Ballot" office:value-type="string">
            <text:p>Joy in</text:p>
          </table:table-cell>
          <table:table-cell table:style-name="4,10cel-Ballot"/>
          <table:table-cell table:style-name="4,10cel-Ballot" office:value-type="string">
            <office:annotation>
              <text:p>An item keeps only a quota of votes.  If it gets more, we reduce its "Keep %".   That reduces each offer.</text:p>
            </office:annotation>
            <text:p>Keep%  If an Item gets double its quota, it keeps only half of each vote, thus letting ballots give money and votes to lower choices.</text:p>
          </table:table-cell>
          <table:table-cell table:style-name="4,12cel-Ballot" table:number-columns-spanned="2" office:value-type="string">
            <office:annotation>
              <text:p>Offers go to items with the highest "Joy in $100."</text:p>
            </office:annotation>
            <text:p>Offers        Votes go to the items with the highest "Joy in $100".  Your distribution of votes and money will change as items with weak support are eliminated.   The number of voters may change your share of the budget and the quota of votes needed to win.</text:p>
          </table:table-cell>
          <table:covered-table-cell/>
          <table:table-cell table:style-name="4,14cel-Ballot" table:number-columns-spanned="2" office:value-type="string">
            <text:p>Suspended</text:p>
          </table:table-cell>
          <table:covered-table-cell/>
          <table:table-cell table:style-name="4,16cel-Ballot" office:value-type="string">
            <text:p>Elim</text:p>
          </table:table-cell>
          <table:table-cell table:number-columns-repeated="2"/>
          <table:table-cell table:style-name="2,19cel-Ballot" table:number-columns-spanned="2" office:value-type="string">
            <text:p>Not Rounded</text:p>
          </table:table-cell>
          <table:covered-table-cell/>
          <table:table-cell table:style-name="1,19cel-Ballot"/>
          <table:table-cell table:style-name="4,22cel-Ballot"/>
          <table:table-cell table:style-name="4,22cel-Ballot" office:value-type="string">
            <text:p>Redundant</text:p>
          </table:table-cell>
          <table:table-cell table:number-columns-repeated="7"/>
          <table:table-cell table:style-name="1,30cel-Ballot" office:value-type="string">
            <text:p>&lt;&lt;  BUTTONS SORT ROWS</text:p>
          </table:table-cell>
          <table:table-cell table:style-name="1,52cel-Ballot" office:value-type="string">
            <text:p>NEVER SORT because sorted by rank &gt;&gt;</text:p>
          </table:table-cell>
          <table:table-cell table:style-name="4,33cel-Ballot" office:value-type="string">
            <text:p>#</text:p>
          </table:table-cell>
          <table:table-cell table:style-name="3,27cel-Ballot"/>
          <table:table-cell table:style-name="4,35cel-Ballot" table:number-columns-spanned="3" office:value-type="string">
            <text:p>Rank-Sorted &gt;&gt;&gt;&gt;&gt;</text:p>
          </table:table-cell>
          <table:covered-table-cell table:number-columns-repeated="2"/>
          <table:table-cell table:style-name="4,22cel-Ballot"/>
          <table:table-cell table:style-name="4,39cel-Ballot" table:formula="oooc:=MAX(Scores)" office:value-type="float" office:value="998">
            <text:p>998</text:p>
          </table:table-cell>
          <table:table-cell table:style-name="3,27cel-Ballot"/>
          <table:table-cell table:style-name="4,22cel-Ballot" office:value-type="string">
            <text:p>12 cols: 3Costs, 2Score 1Curve 4Truncate 1SusOffer</text:p>
          </table:table-cell>
          <table:table-cell table:style-name="1,19cel-Ballot" office:value-type="string">
            <text:p>9 cols: 3Costs VotesP &amp;Sus VotesL &amp;Sus VotesC &amp;Sus CurvePartial Chart</text:p>
          </table:table-cell>
          <table:table-cell table:style-name="1,19cel-Ballot" office:value-type="string">
            <text:p>4 cols: Chart's RunSum, CostT, sPts, sTiedShare</text:p>
          </table:table-cell>
          <table:table-cell table:style-name="1,19cel-Ballot" office:value-type="string">
            <text:p>3LineSus 4CurvSus</text:p>
          </table:table-cell>
          <table:table-cell table:style-name="1,80cel-Ballot" office:value-type="string">
            <text:p>total</text:p>
          </table:table-cell>
          <table:table-cell table:style-name="2,81cel-Ballot" office:value-type="string">
            <text:p>Used by:</text:p>
          </table:table-cell>
          <table:table-cell table:style-name="4,22cel-Ballot" office:value-type="string">
            <text:p>CostT1, Score, LinePartial, CurvePartial, CurveSus</text:p>
          </table:table-cell>
          <table:table-cell table:style-name="4,22cel-Ballot" office:value-type="string">
            <text:p>RunSumT, Line midPt,</text:p>
          </table:table-cell>
          <table:table-cell table:style-name="4,49cel-Ballot" office:value-type="string">
            <text:p>RunSumT1:  InShareT, LineMidPt, CurveStart, Partial$Used</text:p>
          </table:table-cell>
          <table:table-cell table:style-name="4,50cel-Ballot" office:value-type="string">
            <text:p>InShareT</text:p>
          </table:table-cell>
          <table:table-cell table:style-name="1,46cel-Ballot"/>
          <table:table-cell table:style-name="1,52cel-Ballot"/>
          <table:table-cell table:style-name="1,19cel-Ballot" office:value-type="string">
            <text:p>SumTied</text:p>
          </table:table-cell>
          <table:table-cell table:style-name="4,54cel-Ballot" table:formula="oooc:=Share/[.BB3]" office:value-type="float" office:value="0.001003344481605">
            <text:p>0.001003344481605</text:p>
          </table:table-cell>
          <table:table-cell table:style-name="2,48cel-Ballot" office:value-type="string">
            <text:p>91 Share/Sum</text:p>
          </table:table-cell>
          <table:table-cell table:style-name="4,56cel-Ballot" table:formula="oooc:=IF(INDEX(CostsT1;[.AT6])=0.0;0.0;INDEX(PP_AdjArea;[.AT6])*(([.AQ6]/Share)/INDEX(CostsT1;[.AT6])))" office:value-type="currency" office:value="100.133779264214">
            <text:p>$100.133779264214</text:p>
          </table:table-cell>
          <table:table-cell table:style-name="1,19cel-Ballot"/>
          <table:table-cell table:style-name="1,45cel-Ballot"/>
          <table:table-cell table:style-name="1,52cel-Ballot"/>
          <table:table-cell table:style-name="2,60cel-Ballot" table:formula="oooc:=IF(INDEX(CostsT1;PartialNum)=0.0;0.0;[.BH3]*LeftOver/INDEX(CostsT1;PartialNum))" office:value-type="currency" office:value="0">
            <text:p>$0</text:p>
          </table:table-cell>
          <table:table-cell table:style-name="3,68cel-Ballot" office:value-type="string">
            <text:p>Util* Fraction of cost left   BW3*AS1/INDEX(CostsT,INDEX(RanksT,AS2))</text:p>
          </table:table-cell>
          <table:table-cell table:style-name="4,62cel-Ballot" office:value-type="string">
            <text:p>.</text:p>
          </table:table-cell>
          <table:table-cell table:style-name="3,67cel-Ballot"/>
          <table:table-cell table:style-name="1,64cel-Ballot"/>
          <table:table-cell table:style-name="3,67cel-Ballot" table:number-columns-repeated="2"/>
          <table:table-cell table:number-columns-repeated="2"/>
          <table:table-cell table:style-name="2,48cel-Ballot" office:value-type="string">
            <text:p>RunAreasC Integral of or area under utility curve; that is votes times costs per vote.</text:p>
          </table:table-cell>
          <table:table-cell table:style-name="1,19cel-Ballot" office:value-type="string">
            <text:p>.</text:p>
          </table:table-cell>
          <table:table-cell table:number-columns-repeated="4"/>
          <table:table-cell table:style-name="1,64cel-Ballot" table:number-columns-repeated="5"/>
          <table:table-cell table:style-name="1,45cel-Ballot"/>
          <table:table-cell table:style-name="1,52cel-Ballot"/>
          <table:table-cell table:style-name="1,19cel-Ballot" table:number-columns-repeated="3"/>
          <table:table-cell table:style-name="1,80cel-Ballot"/>
          <table:table-cell table:style-name="1,46cel-Ballot"/>
          <table:table-cell table:style-name="1,52cel-Ballot" office:value-type="string">
            <text:p>Final</text:p>
          </table:table-cell>
          <table:table-cell table:style-name="1,64cel-Ballot"/>
          <table:table-cell table:style-name="2,49cel-Ballot" table:formula="oooc:=IF([.CK1]=0.0;0.0;IF([.CK3]=0.0;1.0;(Share-[.CK2])/[.CK3]))" office:value-type="float" office:value="1">
            <text:p>1</text:p>
          </table:table-cell>
          <table:table-cell/>
          <table:table-cell table:style-name="2,49cel-Ballot" table:formula="oooc:=IF([.CM1]=0.0;0.0;IF([.CM3]=0.0;1.0;(Share-[.CM2])/[.CM3]))" office:value-type="float" office:value="1">
            <text:p>1</text:p>
          </table:table-cell>
          <table:table-cell table:style-name="1,19cel-Ballot" office:value-type="string">
            <text:p>adj</text:p>
          </table:table-cell>
          <table:table-cell table:style-name="1,19cel-Ballot" table:number-columns-spanned="2" office:value-type="string">
            <text:p>Suspended</text:p>
          </table:table-cell>
          <table:covered-table-cell/>
          <table:table-cell table:style-name="4,95cel-Ballot" table:formula="oooc:=[.CM6]*[.AP6]" office:value-type="float" office:value="1.66666666666667">
            <text:p>1.66666666666667</text:p>
          </table:table-cell>
          <table:table-cell table:style-name="2,49cel-Ballot" office:value-type="float" office:value="20">
            <text:p>20</text:p>
          </table:table-cell>
          <table:table-cell/>
        </table:table-row>
        <table:table-row table:style-name="_row-Ballot">
          <table:table-cell table:style-name="4,1cel-Ballot"/>
          <table:table-cell table:style-name="5,2cel-Ballot" office:value-type="string">
            <text:p>Title</text:p>
          </table:table-cell>
          <table:table-cell table:style-name="5,3cel-Ballot" office:value-type="string">
            <text:p>Sponsor</text:p>
          </table:table-cell>
          <table:table-cell table:style-name="5,4cel-Ballot" office:value-type="string">
            <text:p>Min.</text:p>
          </table:table-cell>
          <table:table-cell table:style-name="5,4cel-Ballot"/>
          <table:table-cell table:style-name="5,6cel-Ballot" office:value-type="string">
            <text:p>Max.</text:p>
          </table:table-cell>
          <table:table-cell table:style-name="5,7cel-Ballot" office:value-type="string">
            <text:p>Budget</text:p>
          </table:table-cell>
          <table:table-cell table:style-name="2,8cel-Ballot"/>
          <table:table-cell table:style-name="5,9cel-Ballot" office:value-type="currency" office:value="100">
            <text:p>$100</text:p>
          </table:table-cell>
          <table:table-cell table:style-name="5,10cel-Ballot" office:value-type="string">
            <text:p>Notes       C = Concerns, M = Multi-year</text:p>
          </table:table-cell>
          <table:table-cell table:style-name="5,11cel-Ballot" office:value-type="string">
            <office:annotation>
              <text:p>How will your money and votes be distributed if this item is eliminated?  </text:p>
              <text:p>Enter a zero to eliminate the item.     </text:p>
              <text:p>Enter a one to restore it.</text:p>
            </office:annotation>
            <text:p>0=Elim.    How will your money and votes be distributed if this item is eliminated?   Enter an "0" to eliminate the item.  Enter a "1" to restore it.</text:p>
          </table:table-cell>
          <table:table-cell table:style-name="5,12cel-Ballot" office:value-type="string">
            <office:annotation>
              <text:p>Votes go to the items with the highest "Joy in $100".</text:p>
            </office:annotation>
            <text:p>Vote   Votes go to the items with the highest "Joy in $100".</text:p>
          </table:table-cell>
          <table:table-cell table:style-name="5,13cel-Ballot" office:value-type="string">
            <office:annotation>
              <text:p>Offers go to items with the highest "Joy in $100."</text:p>
            </office:annotation>
            <text:p>Cost   for these votes = Votes * your Budget for item / Quota.</text:p>
          </table:table-cell>
          <table:table-cell table:style-name="5,14cel-Ballot" office:value-type="string">
            <office:annotation>
              <text:p>Suspended Votes work with grades or ranks.</text:p>
            </office:annotation>
            <text:p>Votes works with grades or ranks only.</text:p>
          </table:table-cell>
          <table:table-cell table:style-name="2,15cel-Ballot" office:value-type="string">
            <office:annotation>
              <text:p>Suspended Votes work with grades or ranks.</text:p>
            </office:annotation>
            <text:p>$</text:p>
          </table:table-cell>
          <table:table-cell table:style-name="4,16cel-Ballot" office:value-type="string">
            <text:p>Alert</text:p>
          </table:table-cell>
          <table:table-cell table:style-name="5,17cel-Ballot" office:value-type="string">
            <text:p>Quotas  Same for all, or more for costly items?  Items that cost &gt; quota * share, need &gt; quota votes.</text:p>
          </table:table-cell>
          <table:table-cell table:style-name="5,17cel-Ballot" office:value-type="string">
            <text:p>Excesses   Tallies need this to transfer excess votes (&amp; money) from winners, letting ballots give that support to other high choices.</text:p>
          </table:table-cell>
          <table:table-cell table:style-name="2,48cel-Ballot" table:formula="oooc:=INDEX(IF(UseUpShare;VotesF;[.CI$6:.CI$21]);[.$AE5])/2.0" office:value-type="string">
            <text:p>#VALUE!</text:p>
          </table:table-cell>
          <table:table-cell table:style-name="1,19cel-Ballot" office:value-type="string">
            <text:p>Dups</text:p>
          </table:table-cell>
          <table:table-cell table:number-columns-repeated="5"/>
          <table:table-cell table:style-name="1,19cel-Ballot" office:value-type="string">
            <text:p>wPlus</text:p>
          </table:table-cell>
          <table:table-cell table:style-name="1,19cel-Ballot" office:value-type="string">
            <text:p>wGradePts</text:p>
          </table:table-cell>
          <table:table-cell table:style-name="2,48cel-Ballot" office:value-type="string">
            <text:p>VJoy100B</text:p>
          </table:table-cell>
          <table:table-cell table:style-name="1,19cel-Ballot" office:value-type="string">
            <text:p>BInPlay</text:p>
          </table:table-cell>
          <table:table-cell table:style-name="1,19cel-Ballot" office:value-type="string">
            <text:p>TieBreaks</text:p>
          </table:table-cell>
          <table:table-cell table:style-name="1,80cel-Ballot" office:value-type="string">
            <text:p>BRanks  calc'd</text:p>
          </table:table-cell>
          <table:table-cell table:style-name="1,52cel-Ballot" office:value-type="string">
            <text:p>Score+Tie</text:p>
          </table:table-cell>
          <table:table-cell table:style-name="2,49cel-Ballot" office:value-type="float" office:value="0">
            <text:p>0</text:p>
          </table:table-cell>
          <table:table-cell table:style-name="2,48cel-Ballot" office:value-type="string">
            <text:p>Rank's position  If this fails to recalculate, select all calc cells &amp; fill down</text:p>
          </table:table-cell>
          <table:table-cell table:style-name="1,19cel-Ballot" office:value-type="string">
            <text:p>ScoresAll</text:p>
          </table:table-cell>
          <table:table-cell table:style-name="1,19cel-Ballot" office:value-type="string">
            <text:p>ElimAlert</text:p>
          </table:table-cell>
          <table:table-cell table:style-name="1,19cel-Ballot" office:value-type="string">
            <text:p>ElimTemp</text:p>
          </table:table-cell>
          <table:table-cell table:style-name="1,19cel-Ballot" office:value-type="string">
            <text:p>InPlay</text:p>
          </table:table-cell>
          <table:table-cell table:style-name="1,19cel-Ballot" office:value-type="string">
            <text:p>Scores sorted by rank</text:p>
          </table:table-cell>
          <table:table-cell table:style-name="1,19cel-Ballot" office:value-type="string">
            <text:p>Quotas</text:p>
          </table:table-cell>
          <table:table-cell table:style-name="5,41cel-Ballot" office:value-type="string">
            <text:p>Costs</text:p>
          </table:table-cell>
          <table:table-cell table:style-name="1,19cel-Ballot" office:value-type="string">
            <text:p>Exs</text:p>
          </table:table-cell>
          <table:table-cell table:style-name="1,19cel-Ballot" office:value-type="string">
            <text:p>CostExs</text:p>
          </table:table-cell>
          <table:table-cell table:style-name="5,41cel-Ballot" office:value-type="string">
            <text:p>Cost1Exs  Cost/Share*Exs</text:p>
          </table:table-cell>
          <table:table-cell table:style-name="5,45cel-Ballot" office:value-type="float" office:value="0">
            <text:p>0</text:p>
          </table:table-cell>
          <table:table-cell table:style-name="1,52cel-Ballot" office:value-type="string">
            <text:p>RanksT</text:p>
          </table:table-cell>
          <table:table-cell table:style-name="1,19cel-Ballot" office:value-type="string">
            <text:p>CostsT</text:p>
          </table:table-cell>
          <table:table-cell table:style-name="5,48cel-Ballot" office:value-type="string">
            <text:p>CostsT1</text:p>
          </table:table-cell>
          <table:table-cell table:style-name="3,39cel-Ballot" office:value-type="float" office:value="0">
            <text:p>0</text:p>
          </table:table-cell>
          <table:table-cell table:style-name="5,50cel-Ballot" office:value-type="boolean" office:boolean-value="true">
            <text:p>TRUE</text:p>
          </table:table-cell>
          <table:table-cell table:style-name="1,46cel-Ballot"/>
          <table:table-cell table:style-name="1,52cel-Ballot" office:value-type="string">
            <text:p>pPts</text:p>
          </table:table-cell>
          <table:table-cell table:style-name="1,19cel-Ballot" office:value-type="string">
            <text:p>pPTs</text:p>
          </table:table-cell>
          <table:table-cell table:style-name="1,19cel-Ballot" office:value-type="string">
            <text:p>$*pPts</text:p>
          </table:table-cell>
          <table:table-cell table:style-name="1,19cel-Ballot" office:value-type="string">
            <text:p>pArea</text:p>
          </table:table-cell>
          <table:table-cell table:style-name="1,19cel-Ballot" office:value-type="string">
            <text:p>Tied item's share</text:p>
          </table:table-cell>
          <table:table-cell table:style-name="1,19cel-Ballot" table:number-columns-spanned="2" office:value-type="string">
            <text:p>pVotes  Divide by original cost, not adj for excess votes.</text:p>
          </table:table-cell>
          <table:covered-table-cell/>
          <table:table-cell table:style-name="5,59cel-Ballot" office:value-type="string">
            <text:p>MidPts</text:p>
          </table:table-cell>
          <table:table-cell table:style-name="5,41cel-Ballot" table:number-columns-spanned="2" office:value-type="string">
            <text:p>VotesL "Share" =1 here, omitted.  IF(AL6=0,0,IF(AY6,(ConstL-SlopeL*CJ6/Share)*AP6,IF(AU6=PartialNum,CK$4/AP6,0)))</text:p>
          </table:table-cell>
          <table:covered-table-cell/>
          <table:table-cell table:style-name="5,59cel-Ballot" office:value-type="string">
            <text:p>StartPt</text:p>
          </table:table-cell>
          <table:table-cell table:style-name="5,41cel-Ballot" office:value-type="string">
            <text:p>Tied &amp; InPlay</text:p>
          </table:table-cell>
          <table:table-cell table:style-name="5,41cel-Ballot" office:value-type="string">
            <text:p>Sum</text:p>
          </table:table-cell>
          <table:table-cell table:style-name="5,41cel-Ballot" office:value-type="string">
            <text:p>InShare</text:p>
          </table:table-cell>
          <table:table-cell table:style-name="5,41cel-Ballot" office:value-type="string">
            <text:p>MidPt</text:p>
          </table:table-cell>
          <table:table-cell table:style-name="5,67cel-Ballot" table:number-columns-spanned="2" office:value-type="string">
            <text:p>VotesLSus</text:p>
          </table:table-cell>
          <table:covered-table-cell/>
          <table:table-cell table:style-name="2,49cel-Ballot" office:value-type="float" office:value="0">
            <text:p>0</text:p>
          </table:table-cell>
          <table:table-cell table:style-name="1,19cel-Ballot" office:value-type="string">
            <text:p>SetAreaC</text:p>
          </table:table-cell>
          <table:table-cell table:style-name="1,19cel-Ballot" office:value-type="string">
            <text:p>SetsVote</text:p>
          </table:table-cell>
          <table:table-cell table:style-name="1,80cel-Ballot" office:value-type="string">
            <text:p>VotesC</text:p>
          </table:table-cell>
          <table:table-cell table:style-name="1,52cel-Ballot" office:value-type="string">
            <text:p>Cost of items ranked above Sus item.</text:p>
          </table:table-cell>
          <table:table-cell table:style-name="1,19cel-Ballot" office:value-type="string">
            <text:p>Area of items ranked higher than Sus item</text:p>
          </table:table-cell>
          <table:table-cell table:style-name="1,19cel-Ballot" office:value-type="string">
            <text:p>Cost of any items InPlay and tied with Sus item.</text:p>
          </table:table-cell>
          <table:table-cell table:style-name="1,19cel-Ballot" office:value-type="string">
            <text:p>Cost of Sus item, items tied with it, and items ranked higher.</text:p>
          </table:table-cell>
          <table:table-cell table:style-name="1,19cel-Ballot" office:value-type="string">
            <text:p>In Share</text:p>
          </table:table-cell>
          <table:table-cell table:style-name="1,19cel-Ballot" office:value-type="string">
            <text:p>Area of Sus item and any ranked equal or higher</text:p>
          </table:table-cell>
          <table:table-cell table:style-name="5,41cel-Ballot" office:value-type="string">
            <text:p>Partial Vote  $ InShare = $Left / Cost</text:p>
          </table:table-cell>
          <table:table-cell table:style-name="1,80cel-Ballot" office:value-type="string">
            <text:p>VotesCSus area under curve up through item - area of higher ranking items</text:p>
          </table:table-cell>
          <table:table-cell table:style-name="1,52cel-Ballot" office:value-type="string">
            <text:p>MidL</text:p>
          </table:table-cell>
          <table:table-cell table:style-name="1,19cel-Ballot" office:value-type="string">
            <text:p>MaxL</text:p>
          </table:table-cell>
          <table:table-cell table:style-name="2,40cel-Ballot" office:value-type="string">
            <text:p>MidC</text:p>
          </table:table-cell>
          <table:table-cell table:style-name="2,40cel-Ballot" office:value-type="string">
            <text:p>MaxC</text:p>
          </table:table-cell>
          <table:table-cell table:style-name="1,19cel-Ballot" table:number-columns-spanned="2" office:value-type="string">
            <text:p>MaxVotes</text:p>
          </table:table-cell>
          <table:covered-table-cell/>
          <table:table-cell table:style-name="1,52cel-Ballot" office:value-type="string">
            <text:p>VotesFa</text:p>
          </table:table-cell>
          <table:table-cell table:style-name="1,19cel-Ballot" office:value-type="string">
            <text:p>$OffersFa</text:p>
          </table:table-cell>
          <table:table-cell table:style-name="1,19cel-Ballot" office:value-type="string">
            <text:p>Votes b</text:p>
          </table:table-cell>
          <table:table-cell table:style-name="1,19cel-Ballot" office:value-type="string">
            <text:p>Offers b</text:p>
          </table:table-cell>
          <table:table-cell table:style-name="1,19cel-Ballot" office:value-type="string">
            <text:p>VotesF</text:p>
          </table:table-cell>
          <table:table-cell table:style-name="1,19cel-Ballot" office:value-type="string">
            <text:p>$OffersF</text:p>
          </table:table-cell>
          <table:table-cell table:style-name="1,19cel-Ballot" office:value-type="string">
            <text:p>VotesFSus</text:p>
          </table:table-cell>
          <table:table-cell table:style-name="1,19cel-Ballot" office:value-type="string">
            <text:p>OffersFSus</text:p>
          </table:table-cell>
          <table:table-cell table:style-name="1,19cel-Ballot" table:number-columns-spanned="2" office:value-type="string">
            <text:p>VotesChart</text:p>
          </table:table-cell>
          <table:covered-table-cell/>
          <table:table-cell table:style-name="1,64cel-Ballot"/>
        </table:table-row>
        <table:table-row table:style-name="_row-Ballot">
          <table:table-cell table:style-name="6,1cel-Ballot" office:value-type="float" office:value="3">
            <text:p>3</text:p>
          </table:table-cell>
          <table:table-cell table:style-name="6,2cel-Ballot" office:value-type="string">
            <text:p>Robots to Mars</text:p>
          </table:table-cell>
          <table:table-cell table:style-name="6,3cel-Ballot" office:value-type="string">
            <text:p>Ride</text:p>
          </table:table-cell>
          <table:table-cell table:style-name="6,4cel-Ballot" office:value-type="float" office:value="200">
            <text:p>200</text:p>
          </table:table-cell>
          <table:table-cell table:style-name="6,5cel-Ballot" office:value-type="string">
            <text:p>to</text:p>
          </table:table-cell>
          <table:table-cell table:style-name="6,6cel-Ballot" office:value-type="float" office:value="1000">
            <text:p>1000</text:p>
          </table:table-cell>
          <table:table-cell table:style-name="6,7cel-Ballot" office:value-type="currency" office:value="500">
            <text:p>$500</text:p>
          </table:table-cell>
          <table:table-cell table:style-name="6,8cel-Ballot" office:value-type="float" office:value="1000">
            <text:p>1000</text:p>
          </table:table-cell>
          <table:table-cell table:style-name="6,9cel-Ballot" office:value-type="string">
            <text:p>B</text:p>
          </table:table-cell>
          <table:table-cell table:style-name="6,8cel-Ballot" office:value-type="float" office:value="0">
            <text:p>0</text:p>
          </table:table-cell>
          <table:table-cell table:style-name="6,11cel-Ballot" office:value-type="percentage" office:value="1">
            <text:p>100%</text:p>
          </table:table-cell>
          <table:table-cell table:style-name="6,12cel-Ballot" table:formula="oooc:=ROUND(INDEX(IF(UseUpShare;VotesF;[.CI$6:.CI$21]);[.$AE6]);2.0)" office:value-type="float" office:value="1.67">
            <text:p>1.67</text:p>
          </table:table-cell>
          <table:table-cell table:style-name="6,13cel-Ballot" table:formula="oooc:=INDEX(OffersF;[.$AE6])" office:value-type="currency" office:value="83.3333333333333">
            <text:p>$83</text:p>
          </table:table-cell>
          <table:table-cell table:style-name="6,14cel-Ballot" table:formula="oooc:=IF(ISNUMBER(INDEX(VotesFSus;[.$AE6]));ROUND(INDEX(VotesFSus;[.$AE6]);2.0);&quot;&quot;)"/>
          <table:table-cell table:style-name="6,15cel-Ballot" table:formula="oooc:=INDEX(OffersFSus;[.$AE6])"/>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6]=0.0;1.0;[.K6])" office:value-type="percentage" office:value="1">
            <text:p>100%</text:p>
          </table:table-cell>
          <table:table-cell table:style-name="2,48cel-Ballot"/>
          <table:table-cell table:style-name="2,49cel-Ballot" table:number-columns-repeated="2" office:value-type="float" office:value="1000">
            <text:p>1000</text:p>
          </table:table-cell>
          <table:table-cell table:style-name="1,19cel-Ballot" office:value-type="string">
            <text:p>A</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6];1.0)" office:value-type="string">
            <text:p>B</text:p>
          </table:table-cell>
          <table:table-cell table:style-name="6,27cel-Ballot" table:formula="oooc:=1000.0-MATCH(LEFT([.I6];1.0);Grades;0.0)+IF([.Z6]=&quot;+&quot;;0.3;IF([.Z6]=&quot;-&quot;;-0.3;0.0))" office:value-type="float" office:value="998">
            <text:p>998.000</text:p>
          </table:table-cell>
          <table:table-cell table:style-name="2,49cel-Ballot" table:formula="oooc:=IF([.I6]=0.0;0.0;IF(Scoring;[.I6];IF(Ranking;1000.0-[.I6];[.AA6])))" office:value-type="float" office:value="998">
            <text:p>998</text:p>
          </table:table-cell>
          <table:table-cell table:style-name="1,19cel-Ballot" table:formula="oooc:=NOT([.K6]=0.0)" office:value-type="boolean" office:boolean-value="true">
            <text:p>TRUE</text:p>
          </table:table-cell>
          <table:table-cell table:style-name="4,95cel-Ballot" table:formula="oooc:=-1.0E-5*[.A6]" office:value-type="float" office:value="-0.00003">
            <text:p>-0.00003</text:p>
          </table:table-cell>
          <table:table-cell table:style-name="2,49cel-Ballot" table:formula="oooc:=RANK([.AF6];ScoresPlus;0.0)" office:value-type="float" office:value="2">
            <text:p>2</text:p>
          </table:table-cell>
          <table:table-cell table:style-name="4,95cel-Ballot" table:formula="oooc:=IF([.AC6];VJoy100B+[.AD6];[.AD6]-VJoy100B)" office:value-type="float" office:value="997.99997">
            <text:p>997.99997</text:p>
          </table:table-cell>
          <table:table-cell table:style-name="6,33cel-Ballot" table:formula="oooc:=[.AG5]+1.0" office:value-type="float" office:value="1">
            <text:p>1</text:p>
          </table:table-cell>
          <table:table-cell table:style-name="2,49cel-Ballot" table:formula="oooc:=MATCH([.AG6];BRanks;0.0)" office:value-type="float" office:value="2">
            <text:p>2</text:p>
          </table:table-cell>
          <table:table-cell table:style-name="2,49cel-Ballot" table:formula="oooc:=INDEX(VJoy100B;[.AH6])" office:value-type="float" office:value="998">
            <text:p>998</text:p>
          </table:table-cell>
          <table:table-cell table:style-name="2,49cel-Ballot" table:formula="oooc:=INDEX(BElimAlerts;[.AH6])" office:value-type="float" office:value="0">
            <text:p>0</text:p>
          </table:table-cell>
          <table:table-cell table:style-name="2,49cel-Ballot" office:value-type="float" office:value="0">
            <text:p>0</text:p>
          </table:table-cell>
          <table:table-cell table:style-name="1,19cel-Ballot" table:formula="oooc:=AND(INDEX(BInPlay;[.AH6]);[.AK6]=0.0)" office:value-type="boolean" office:boolean-value="true">
            <text:p>TRUE</text:p>
          </table:table-cell>
          <table:table-cell table:style-name="2,49cel-Ballot" table:formula="oooc:=IF([.AL6];[.AI6];0.0)" office:value-type="float" office:value="998">
            <text:p>998</text:p>
          </table:table-cell>
          <table:table-cell table:style-name="2,49cel-Ballot" table:formula="oooc:=INDEX(BQuotas;[.AH6])" office:value-type="float" office:value="10">
            <text:p>10</text:p>
          </table:table-cell>
          <table:table-cell table:style-name="2,60cel-Ballot" table:formula="oooc:=IF([.AI6]=0.0;0.0;INDEX(VCosts;[.AH6])/[.AN6])" office:value-type="currency" office:value="100">
            <text:p>$100</text:p>
          </table:table-cell>
          <table:table-cell table:style-name="6,18cel-Ballot" table:formula="oooc:=INDEX(BExcesses;[.AH6])" office:value-type="percentage" office:value="1">
            <text:p>100%</text:p>
          </table:table-cell>
          <table:table-cell table:style-name="2,60cel-Ballot" table:formula="oooc:=[.AO6]*[.AP6]" office:value-type="currency" office:value="100">
            <text:p>$100</text:p>
          </table:table-cell>
          <table:table-cell table:style-name="2,71cel-Ballot" table:formula="oooc:=IF([.AP6]=0.0;1.0;[.AQ6])/Share" office:value-type="currency" office:value="0.22222222222222">
            <text:p>$0.22222222222222</text:p>
          </table:table-cell>
          <table:table-cell table:style-name="2,60cel-Ballot" table:formula="oooc:=[.AS5]+[.AQ6]" office:value-type="currency" office:value="100">
            <text:p>$100</text:p>
          </table:table-cell>
          <table:table-cell table:style-name="2,49cel-Ballot" table:formula="oooc:=MATCH([.AM6];Scores;0.0)" office:value-type="float" office:value="1">
            <text:p>1</text:p>
          </table:table-cell>
          <table:table-cell table:style-name="2,60cel-Ballot" office:value-type="currency" office:value="150">
            <text:p>$150</text:p>
          </table:table-cell>
          <table:table-cell table:style-name="2,71cel-Ballot" table:formula="oooc:=[.AU6]/Share" office:value-type="currency" office:value="0.33333333333333">
            <text:p>$0.33333333333333</text:p>
          </table:table-cell>
          <table:table-cell table:style-name="6,49cel-Ballot" table:formula="oooc:=[.AW5]+[.AV6]" office:value-type="currency" office:value="0.33333333333333">
            <text:p>$0.33333333333333</text:p>
          </table:table-cell>
          <table:table-cell table:style-name="4,22cel-Ballot" table:formula="oooc:=[.$AW6]&lt;=1.0" office:value-type="boolean" office:boolean-value="true">
            <text:p>TRUE</text:p>
          </table:table-cell>
          <table:table-cell table:style-name="1,19cel-Ballot"/>
          <table:table-cell table:style-name="2,60cel-Ballot" table:formula="oooc:=[.AM6]*[.AQ6]" office:value-type="currency" office:value="99800">
            <text:p>$99800</text:p>
          </table:table-cell>
          <table:table-cell table:style-name="2,60cel-Ballot" office:value-type="currency" office:value="149700">
            <text:p>$149700</text:p>
          </table:table-cell>
          <table:table-cell table:style-name="2,60cel-Ballot" table:formula="oooc:=IF([.AX6];[.BA6];IF([.AX5];[.$AZ$2];0.0))" office:value-type="currency" office:value="149700">
            <text:p>$149700</text:p>
          </table:table-cell>
          <table:table-cell table:style-name="2,71cel-Ballot" table:formula="oooc:=Adj*[.BB6]" office:value-type="currency" office:value="150.200668896321">
            <text:p>$150.200668896321</text:p>
          </table:table-cell>
          <table:table-cell table:style-name="2,71cel-Ballot" table:formula="oooc:=IF(INDEX(CostsT;[.AT6])=0.0;0.0;INDEX(PP_AdjArea;[.AT6])*([.$AQ6]/INDEX(CostsT;[.AT6])))" office:value-type="currency" office:value="100.133779264214">
            <text:p>$100.133779264214</text:p>
          </table:table-cell>
          <table:table-cell table:style-name="4,95cel-Ballot" table:formula="oooc:=IF([.$AO6]=0.0;0.0;IF(AND(MaxFirst;[.AT6]=1.0);MaxVote*[.AP6];MIN(MaxVote*[.AP6];[.BD6]/[.$AO6])))" office:value-type="float" office:value="1.00133779264214">
            <text:p>1.00133779264214</text:p>
          </table:table-cell>
          <table:table-cell/>
          <table:table-cell table:style-name="2,71cel-Ballot" table:formula="oooc:=[.$AW6]-INDEX(CostsT1;[.AT6])/2.0" office:value-type="currency" office:value="0.16666666666667">
            <text:p>$0.16666666666667</text:p>
          </table:table-cell>
          <table:table-cell table:style-name="2,71cel-Ballot" table:formula="oooc:=IF([.AM6]=0.0;0.0;IF([.AX6];(ConstL-SlopeL*[.BG6])*[.AP6];IF([.AT6]=PartialNum;[.BH$4]*[.AP6];0.0)))" office:value-type="currency" office:value="1.66666666666667">
            <text:p>$1.66666666666667</text:p>
          </table:table-cell>
          <table:table-cell/>
          <table:table-cell table:style-name="2,49cel-Ballot" office:value-type="float" office:value="0">
            <text:p>0</text:p>
          </table:table-cell>
          <table:table-cell table:style-name="2,71cel-Ballot" office:value-type="currency" office:value="0.33333333333333">
            <text:p>$0.33333333333333</text:p>
          </table:table-cell>
          <table:table-cell table:style-name="2,71cel-Ballot" table:formula="oooc:=[.AR6]+[.BJ6]+[.BK6]" office:value-type="currency" office:value="0.55555555555556">
            <text:p>$0.55555555555556</text:p>
          </table:table-cell>
          <table:table-cell table:style-name="1,19cel-Ballot" table:formula="oooc:=[.BL6]&lt;=1.0" office:value-type="boolean" office:boolean-value="true">
            <text:p>TRUE</text:p>
          </table:table-cell>
          <table:table-cell table:style-name="2,71cel-Ballot" table:formula="oooc:=[.BJ6]+(IF([.BM6];[.BL6];1.0)-[.BJ6])/2.0" office:value-type="currency" office:value="0.27777777777778">
            <text:p>$0.27777777777778</text:p>
          </table:table-cell>
          <table:table-cell table:style-name="2,49cel-Ballot" table:formula="oooc:=IF(OR([.AL6];[.BJ6]&gt;=1.0);0.0;((ConstL-SlopeL*[.BN6])*[.AP6])*IF([.BM6];1.0;(1.0-[.BJ6])/([.AR6]+[.BK6])))" office:value-type="float" office:value="0">
            <text:p>0</text:p>
          </table:table-cell>
          <table:table-cell/>
          <table:table-cell table:style-name="2,71cel-Ballot" table:formula="oooc:=rConst*[.AW6]-rCoef*0.666666666666667*[.AW6]^(1.5)" office:value-type="currency" office:value="0.61509982054025">
            <text:p>$0.61509982054025</text:p>
          </table:table-cell>
          <table:table-cell table:style-name="2,71cel-Ballot" table:formula="oooc:=IF([.AX6];[.BQ6]-[.BQ5];0.0)" office:value-type="currency" office:value="0.61509982054025">
            <text:p>$0.61509982054025</text:p>
          </table:table-cell>
          <table:table-cell table:style-name="2,71cel-Ballot" table:formula="oooc:=IF([.AX6];IF([.AV6]&gt;0.0;[.BR6]/[.AV6];0.0);IF([.AX5];[.BS$3];0.0))" office:value-type="currency" office:value="1.84529946162075">
            <text:p>$1.84529946162075</text:p>
          </table:table-cell>
          <table:table-cell table:style-name="2,71cel-Ballot" table:formula="oooc:=IF([.AM6]=0.0;0.0;INDEX([.BS$6:.BS$21];[.AT6])*[.AP6])" office:value-type="currency" office:value="1.84529946162075">
            <text:p>$1.84529946162075</text:p>
          </table:table-cell>
          <table:table-cell table:style-name="2,49cel-Ballot" office:value-type="float" office:value="0">
            <text:p>0</text:p>
          </table:table-cell>
          <table:table-cell table:style-name="2,49cel-Ballot" table:formula="oooc:=rConst*[.BU6]-rCoef*0.666666666666667*[.BU6]^(1.5)" office:value-type="float" office:value="0">
            <text:p>0</text:p>
          </table:table-cell>
          <table:table-cell table:style-name="2,71cel-Ballot" office:value-type="currency" office:value="0.33333333333333">
            <text:p>$0.33333333333333</text:p>
          </table:table-cell>
          <table:table-cell table:style-name="2,71cel-Ballot" table:formula="oooc:=[.AR6]+[.BU6]+[.BW6]" office:value-type="currency" office:value="0.55555555555556">
            <text:p>$0.55555555555556</text:p>
          </table:table-cell>
          <table:table-cell table:style-name="1,19cel-Ballot" table:formula="oooc:=[.BX6]&lt;=1.0" office:value-type="boolean" office:boolean-value="true">
            <text:p>TRUE</text:p>
          </table:table-cell>
          <table:table-cell table:style-name="2,71cel-Ballot" table:formula="oooc:=IF([.BY6];rConst*[.BX6]-rCoef*0.666666666666667*[.BX6]^(1.5);1.0)" office:value-type="currency" office:value="0.83849334166674">
            <text:p>$0.83849334166674</text:p>
          </table:table-cell>
          <table:table-cell table:style-name="2,71cel-Ballot" table:formula="oooc:=IF([.AO6]=0.0;0.0;([.BZ6]-[.BV6])/([.AO6]/Share))" office:value-type="currency" office:value="3.77322003750035">
            <text:p>$3.77322003750035</text:p>
          </table:table-cell>
          <table:table-cell table:style-name="2,49cel-Ballot" table:formula="oooc:=IF([.AL6];0.0;IF([.BY6];(([.BZ6]-[.BV6])/([.AR6]+[.BW6]))*[.AP6];[.CA6]))" office:value-type="float" office:value="0">
            <text:p>0</text:p>
          </table:table-cell>
          <table:table-cell table:style-name="2,71cel-Ballot" table:formula="oooc:=([.AO6]/2.0)/Share" office:value-type="currency" office:value="0.11111111111111">
            <text:p>$0.11111111111111</text:p>
          </table:table-cell>
          <table:table-cell table:style-name="2,71cel-Ballot" table:formula="oooc:=IF([.AQ6]&lt;Share;ConstL-SlopeL*[.CC6];Share/[.AQ6])" office:value-type="currency" office:value="1.77777777777778">
            <text:p>$1.77777777777778</text:p>
          </table:table-cell>
          <table:table-cell table:style-name="4,95cel-Ballot" table:formula="oooc:=MIN([.AO6];Share)/Share" office:value-type="float" office:value="0.22222222222222">
            <text:p>0.22222222222222</text:p>
          </table:table-cell>
          <table:table-cell table:style-name="4,95cel-Ballot" table:formula="oooc:=(rConst*[.CE6]-rCoef*0.666666666666667*[.CE6]^1.5)/([.AQ6]/Share)" office:value-type="float" office:value="2.05719095841794">
            <text:p>2.05719095841794</text:p>
          </table:table-cell>
          <table:table-cell table:style-name="2,71cel-Ballot" table:formula="oooc:=IF(StdL;[.CD6];IF(StdC;[.CF6];MaxVote))" office:value-type="currency" office:value="1.77777777777778">
            <text:p>$1.77777777777778</text:p>
          </table:table-cell>
          <table:table-cell/>
          <table:table-cell table:style-name="4,95cel-Ballot" table:formula="oooc:=MIN([.CG6]*[.AP6];IF(OR(StdL;MaxAll);[.BH6];IF(StdC;[.BT6];[.BE6])))" office:value-type="float" office:value="1.66666666666667">
            <text:p>1.66666666666667</text:p>
          </table:table-cell>
          <table:table-cell table:style-name="2,71cel-Ballot" table:formula="oooc:=[.$AO6]*[.CI6]" office:value-type="currency" office:value="166.666666666667">
            <text:p>$166.666666666667</text:p>
          </table:table-cell>
          <table:table-cell table:style-name="4,95cel-Ballot" table:formula="oooc:=MIN([.CK$4]*[.CI6];[.CG6]*[.AP6])" office:value-type="float" office:value="1.66666666666667">
            <text:p>1.66666666666667</text:p>
          </table:table-cell>
          <table:table-cell table:style-name="2,71cel-Ballot" table:formula="oooc:=[.$AO6]*[.CK6]" office:value-type="currency" office:value="166.666666666667">
            <text:p>$166.666666666667</text:p>
          </table:table-cell>
          <table:table-cell table:style-name="4,95cel-Ballot" table:formula="oooc:=MIN([.CM$4]*[.CK6];[.CG6]*[.AP6])" office:value-type="float" office:value="1.66666666666667">
            <text:p>1.66666666666667</text:p>
          </table:table-cell>
          <table:table-cell table:style-name="2,71cel-Ballot" table:formula="oooc:=[.$AO6]*[.CM6]" office:value-type="currency" office:value="166.666666666667">
            <text:p>$166.666666666667</text:p>
          </table:table-cell>
          <table:table-cell table:style-name="1,19cel-Ballot" table:formula="oooc:=IF([.AL6];&quot;&quot;;IF(OR(StdL;MaxAll);[.BO6];IF(StdC;[.CB6];&quot;&quot;)))"/>
          <table:table-cell table:style-name="1,19cel-Ballot" table:formula="oooc:=IF(ISNUMBER([.CO6]);[.AO6]*[.CO6];&quot;&quot;)"/>
          <table:table-cell table:style-name="4,95cel-Ballot" table:formula="oooc:=[.CM6]" office:value-type="float" office:value="1.66666666666667">
            <text:p>1.66666666666667</text:p>
          </table:table-cell>
          <table:table-cell table:style-name="1,19cel-Ballot" table:formula="oooc:=IF([.CQ6]=0.0;&quot;&quot;;LEFT(INDEX(INames;[.AH6]);[.CR$4]))" office:value-type="string">
            <text:p>Child Health</text:p>
          </table:table-cell>
          <table:table-cell table:style-name="1,64cel-Ballot"/>
        </table:table-row>
        <table:table-row table:style-name="_row-Ballot">
          <table:table-cell table:style-name="6,1cel-Ballot" office:value-type="float" office:value="1">
            <text:p>1</text:p>
          </table:table-cell>
          <table:table-cell table:style-name="6,2cel-Ballot" office:value-type="string">
            <text:p>Child Health</text:p>
          </table:table-cell>
          <table:table-cell table:style-name="6,3cel-Ballot" office:value-type="string">
            <text:p>Monihan</text:p>
          </table:table-cell>
          <table:table-cell table:style-name="6,4cel-Ballot" office:value-type="float" office:value="500">
            <text:p>500</text:p>
          </table:table-cell>
          <table:table-cell table:style-name="6,5cel-Ballot" office:value-type="string">
            <text:p>to</text:p>
          </table:table-cell>
          <table:table-cell table:style-name="6,6cel-Ballot" office:value-type="float" office:value="3000">
            <text:p>3000</text:p>
          </table:table-cell>
          <table:table-cell table:style-name="7,7cel-Ballot" office:value-type="currency" office:value="1000">
            <text:p>$1,000</text:p>
          </table:table-cell>
          <table:table-cell table:style-name="7,8cel-Ballot" office:value-type="float" office:value="400">
            <text:p>400</text:p>
          </table:table-cell>
          <table:table-cell table:style-name="7,9cel-Ballot" office:value-type="string">
            <text:p>B</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7]);2.0)" office:value-type="float" office:value="1.67">
            <text:p>1.67</text:p>
          </table:table-cell>
          <table:table-cell table:style-name="6,13cel-Ballot" table:formula="oooc:=INDEX(OffersF;[.$AE7])" office:value-type="currency" office:value="166.666666666667">
            <text:p>$167</text:p>
          </table:table-cell>
          <table:table-cell table:style-name="6,14cel-Ballot" table:formula="oooc:=IF(ISNUMBER(INDEX(VotesFSus;[.$AE7]));ROUND(INDEX(VotesFSus;[.$AE7]);2.0);&quot;&quot;)"/>
          <table:table-cell table:style-name="6,15cel-Ballot" table:formula="oooc:=INDEX(OffersFSus;[.$AE7])"/>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7]=0.0;1.0;[.K7])"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400">
            <text:p>400</text:p>
          </table:table-cell>
          <table:table-cell table:style-name="1,19cel-Ballot" office:value-type="string">
            <text:p>B</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7];1.0)" office:value-type="string">
            <text:p>B</text:p>
          </table:table-cell>
          <table:table-cell table:style-name="6,27cel-Ballot" table:formula="oooc:=1000.0-MATCH(LEFT([.I7];1.0);Grades;0.0)+IF([.Z7]=&quot;+&quot;;0.3;IF([.Z7]=&quot;-&quot;;-0.3;0.0))" office:value-type="float" office:value="998">
            <text:p>998.000</text:p>
          </table:table-cell>
          <table:table-cell table:style-name="2,49cel-Ballot" table:formula="oooc:=IF([.I7]=0.0;0.0;IF(Scoring;[.I7];IF(Ranking;1000.0-[.I7];[.AA7])))" office:value-type="float" office:value="998">
            <text:p>998</text:p>
          </table:table-cell>
          <table:table-cell table:style-name="1,19cel-Ballot" table:formula="oooc:=NOT([.K7]=0.0)" office:value-type="boolean" office:boolean-value="true">
            <text:p>TRUE</text:p>
          </table:table-cell>
          <table:table-cell table:style-name="4,95cel-Ballot" table:formula="oooc:=-1.0E-5*[.A7]" office:value-type="float" office:value="-0.00001">
            <text:p>-0.00001</text:p>
          </table:table-cell>
          <table:table-cell table:style-name="2,49cel-Ballot" table:formula="oooc:=RANK([.AF7];ScoresPlus;0.0)" office:value-type="float" office:value="1">
            <text:p>1</text:p>
          </table:table-cell>
          <table:table-cell table:style-name="4,95cel-Ballot" table:formula="oooc:=IF([.AC7];VJoy100B+[.AD7];[.AD7]-VJoy100B)" office:value-type="float" office:value="997.99999">
            <text:p>997.99999</text:p>
          </table:table-cell>
          <table:table-cell table:style-name="6,33cel-Ballot" table:formula="oooc:=[.AG6]+1.0" office:value-type="float" office:value="2">
            <text:p>2</text:p>
          </table:table-cell>
          <table:table-cell table:style-name="2,49cel-Ballot" table:formula="oooc:=MATCH([.AG7];BRanks;0.0)" office:value-type="float" office:value="1">
            <text:p>1</text:p>
          </table:table-cell>
          <table:table-cell table:style-name="2,49cel-Ballot" table:formula="oooc:=INDEX(VJoy100B;[.AH7])" office:value-type="float" office:value="998">
            <text:p>998</text:p>
          </table:table-cell>
          <table:table-cell table:style-name="2,49cel-Ballot" table:formula="oooc:=INDEX(BElimAlerts;[.AH7])" office:value-type="float" office:value="0">
            <text:p>0</text:p>
          </table:table-cell>
          <table:table-cell table:style-name="2,49cel-Ballot" office:value-type="float" office:value="0">
            <text:p>0</text:p>
          </table:table-cell>
          <table:table-cell table:style-name="1,19cel-Ballot" table:formula="oooc:=AND(INDEX(BInPlay;[.AH7]);[.AK7]=0.0)" office:value-type="boolean" office:boolean-value="true">
            <text:p>TRUE</text:p>
          </table:table-cell>
          <table:table-cell table:style-name="2,49cel-Ballot" table:formula="oooc:=IF([.AL7];[.AI7];0.0)" office:value-type="float" office:value="998">
            <text:p>998</text:p>
          </table:table-cell>
          <table:table-cell table:style-name="2,49cel-Ballot" table:formula="oooc:=INDEX(BQuotas;[.AH7])" office:value-type="float" office:value="10">
            <text:p>10</text:p>
          </table:table-cell>
          <table:table-cell table:style-name="2,60cel-Ballot" table:formula="oooc:=IF([.AI7]=0.0;0.0;INDEX(VCosts;[.AH7])/[.AN7])" office:value-type="currency" office:value="50">
            <text:p>$50</text:p>
          </table:table-cell>
          <table:table-cell table:style-name="6,18cel-Ballot" table:formula="oooc:=INDEX(BExcesses;[.AH7])" office:value-type="percentage" office:value="1">
            <text:p>100%</text:p>
          </table:table-cell>
          <table:table-cell table:style-name="2,60cel-Ballot" table:formula="oooc:=[.AO7]*[.AP7]" office:value-type="currency" office:value="50">
            <text:p>$50</text:p>
          </table:table-cell>
          <table:table-cell table:style-name="2,71cel-Ballot" table:formula="oooc:=IF([.AP7]=0.0;1.0;[.AQ7])/Share" office:value-type="currency" office:value="0.11111111111111">
            <text:p>$0.11111111111111</text:p>
          </table:table-cell>
          <table:table-cell table:style-name="2,60cel-Ballot" table:formula="oooc:=[.AS6]+[.AQ7]" office:value-type="currency" office:value="150">
            <text:p>$150</text:p>
          </table:table-cell>
          <table:table-cell table:style-name="2,49cel-Ballot" table:formula="oooc:=MATCH([.AM7];Scores;0.0)" office:value-type="float" office:value="1">
            <text:p>1</text:p>
          </table:table-cell>
          <table:table-cell table:style-name="2,49cel-Ballot" office:value-type="float" office:value="0">
            <text:p>0</text:p>
          </table:table-cell>
          <table:table-cell table:style-name="2,49cel-Ballot" table:formula="oooc:=[.AU7]/Share" office:value-type="float" office:value="0">
            <text:p>0</text:p>
          </table:table-cell>
          <table:table-cell table:style-name="2,71cel-Ballot" table:formula="oooc:=[.AW6]+[.AV7]" office:value-type="currency" office:value="0.33333333333333">
            <text:p>$0.33333333333333</text:p>
          </table:table-cell>
          <table:table-cell table:style-name="1,19cel-Ballot" table:formula="oooc:=[.$AW7]&lt;=1.0" office:value-type="boolean" office:boolean-value="true">
            <text:p>TRUE</text:p>
          </table:table-cell>
          <table:table-cell table:style-name="1,19cel-Ballot"/>
          <table:table-cell table:style-name="2,60cel-Ballot" table:formula="oooc:=[.AM7]*[.AQ7]" office:value-type="currency" office:value="49900">
            <text:p>$49900</text:p>
          </table:table-cell>
          <table:table-cell table:style-name="2,49cel-Ballot" office:value-type="float" office:value="0">
            <text:p>0</text:p>
          </table:table-cell>
          <table:table-cell table:style-name="2,49cel-Ballot" table:formula="oooc:=IF([.AX7];[.BA7];IF([.AX6];[.$AZ$2];0.0))" office:value-type="float" office:value="0">
            <text:p>0</text:p>
          </table:table-cell>
          <table:table-cell table:style-name="2,49cel-Ballot" table:formula="oooc:=Adj*[.BB7]" office:value-type="float" office:value="0">
            <text:p>0</text:p>
          </table:table-cell>
          <table:table-cell table:style-name="2,71cel-Ballot" table:formula="oooc:=IF(INDEX(CostsT;[.AT7])=0.0;0.0;INDEX(PP_AdjArea;[.AT7])*([.$AQ7]/INDEX(CostsT;[.AT7])))" office:value-type="currency" office:value="50.066889632107">
            <text:p>$50.066889632107</text:p>
          </table:table-cell>
          <table:table-cell table:style-name="4,95cel-Ballot" table:formula="oooc:=IF([.$AO7]=0.0;0.0;IF(AND(MaxFirst;[.AT7]=1.0);MaxVote*[.AP7];MIN(MaxVote*[.AP7];[.BD7]/[.$AO7])))" office:value-type="float" office:value="1.00133779264214">
            <text:p>1.00133779264214</text:p>
          </table:table-cell>
          <table:table-cell/>
          <table:table-cell table:style-name="2,71cel-Ballot" table:formula="oooc:=[.$AW7]-INDEX(CostsT1;[.AT7])/2.0" office:value-type="currency" office:value="0.16666666666667">
            <text:p>$0.16666666666667</text:p>
          </table:table-cell>
          <table:table-cell table:style-name="2,71cel-Ballot" table:formula="oooc:=IF([.AM7]=0.0;0.0;IF([.AX7];(ConstL-SlopeL*[.BG7])*[.AP7];IF([.AT7]=PartialNum;[.BH$4]*[.AP7];0.0)))" office:value-type="currency" office:value="1.66666666666667">
            <text:p>$1.66666666666667</text:p>
          </table:table-cell>
          <table:table-cell/>
          <table:table-cell table:style-name="2,49cel-Ballot" office:value-type="float" office:value="0">
            <text:p>0</text:p>
          </table:table-cell>
          <table:table-cell table:style-name="2,71cel-Ballot" office:value-type="currency" office:value="0.33333333333333">
            <text:p>$0.33333333333333</text:p>
          </table:table-cell>
          <table:table-cell table:style-name="2,71cel-Ballot" table:formula="oooc:=[.AR7]+[.BJ7]+[.BK7]" office:value-type="currency" office:value="0.44444444444444">
            <text:p>$0.44444444444444</text:p>
          </table:table-cell>
          <table:table-cell table:style-name="1,19cel-Ballot" table:formula="oooc:=[.BL7]&lt;=1.0" office:value-type="boolean" office:boolean-value="true">
            <text:p>TRUE</text:p>
          </table:table-cell>
          <table:table-cell table:style-name="2,71cel-Ballot" table:formula="oooc:=[.BJ7]+(IF([.BM7];[.BL7];1.0)-[.BJ7])/2.0" office:value-type="currency" office:value="0.22222222222222">
            <text:p>$0.22222222222222</text:p>
          </table:table-cell>
          <table:table-cell table:style-name="2,49cel-Ballot" table:formula="oooc:=IF(OR([.AL7];[.BJ7]&gt;=1.0);0.0;((ConstL-SlopeL*[.BN7])*[.AP7])*IF([.BM7];1.0;(1.0-[.BJ7])/([.AR7]+[.BK7])))" office:value-type="float" office:value="0">
            <text:p>0</text:p>
          </table:table-cell>
          <table:table-cell/>
          <table:table-cell table:style-name="2,71cel-Ballot" table:formula="oooc:=rConst*[.AW7]-rCoef*0.666666666666667*[.AW7]^(1.5)" office:value-type="currency" office:value="0.61509982054025">
            <text:p>$0.61509982054025</text:p>
          </table:table-cell>
          <table:table-cell table:style-name="2,60cel-Ballot" table:formula="oooc:=IF([.AX7];[.BQ7]-[.BQ6];0.0)" office:value-type="currency" office:value="0">
            <text:p>$0</text:p>
          </table:table-cell>
          <table:table-cell table:style-name="2,49cel-Ballot" table:formula="oooc:=IF([.AX7];IF([.AV7]&gt;0.0;[.BR7]/[.AV7];0.0);IF([.AX6];[.BS$3];0.0))" office:value-type="float" office:value="0">
            <text:p>0</text:p>
          </table:table-cell>
          <table:table-cell table:style-name="2,71cel-Ballot" table:formula="oooc:=IF([.AM7]=0.0;0.0;INDEX([.BS$6:.BS$21];[.AT7])*[.AP7])" office:value-type="currency" office:value="1.84529946162075">
            <text:p>$1.84529946162075</text:p>
          </table:table-cell>
          <table:table-cell table:style-name="2,49cel-Ballot" office:value-type="float" office:value="0">
            <text:p>0</text:p>
          </table:table-cell>
          <table:table-cell table:style-name="2,49cel-Ballot" table:formula="oooc:=rConst*[.BU7]-rCoef*0.666666666666667*[.BU7]^(1.5)" office:value-type="float" office:value="0">
            <text:p>0</text:p>
          </table:table-cell>
          <table:table-cell table:style-name="2,71cel-Ballot" office:value-type="currency" office:value="0.33333333333333">
            <text:p>$0.33333333333333</text:p>
          </table:table-cell>
          <table:table-cell table:style-name="2,71cel-Ballot" table:formula="oooc:=[.AR7]+[.BU7]+[.BW7]" office:value-type="currency" office:value="0.44444444444444">
            <text:p>$0.44444444444444</text:p>
          </table:table-cell>
          <table:table-cell table:style-name="1,19cel-Ballot" table:formula="oooc:=[.BX7]&lt;=1.0" office:value-type="boolean" office:boolean-value="true">
            <text:p>TRUE</text:p>
          </table:table-cell>
          <table:table-cell table:style-name="2,71cel-Ballot" table:formula="oooc:=IF([.BY7];rConst*[.BX7]-rCoef*0.666666666666667*[.BX7]^(1.5);1.0)" office:value-type="currency" office:value="0.74074074074074">
            <text:p>$0.74074074074074</text:p>
          </table:table-cell>
          <table:table-cell table:style-name="2,71cel-Ballot" table:formula="oooc:=IF([.AO7]=0.0;0.0;([.BZ7]-[.BV7])/([.AO7]/Share))" office:value-type="currency" office:value="6.66666666666666">
            <text:p>$6.66666666666666</text:p>
          </table:table-cell>
          <table:table-cell table:style-name="2,49cel-Ballot" table:formula="oooc:=IF([.AL7];0.0;IF([.BY7];(([.BZ7]-[.BV7])/([.AR7]+[.BW7]))*[.AP7];[.CA7]))" office:value-type="float" office:value="0">
            <text:p>0</text:p>
          </table:table-cell>
          <table:table-cell table:style-name="4,95cel-Ballot" table:formula="oooc:=(MIN([.AO7];Share)/2.0)/Share" office:value-type="float" office:value="0.055555555555556">
            <text:p>0.055555555555556</text:p>
          </table:table-cell>
          <table:table-cell table:style-name="4,95cel-Ballot" table:formula="oooc:=IF([.AQ7]&lt;Share;ConstL-SlopeL*[.CC7];Share/[.AQ7])" office:value-type="float" office:value="1.88888888888889">
            <text:p>1.88888888888889</text:p>
          </table:table-cell>
          <table:table-cell table:style-name="4,95cel-Ballot" table:formula="oooc:=MIN([.AO7];Share)/Share" office:value-type="float" office:value="0.11111111111111">
            <text:p>0.11111111111111</text:p>
          </table:table-cell>
          <table:table-cell table:style-name="4,95cel-Ballot" table:formula="oooc:=(rConst*[.CE7]-rCoef*0.666666666666667*[.CE7]^1.5)/([.AQ7]/Share)" office:value-type="float" office:value="2.33333333333333">
            <text:p>2.33333333333333</text:p>
          </table:table-cell>
          <table:table-cell table:style-name="4,95cel-Ballot" table:formula="oooc:=IF(StdL;[.CD7];IF(StdC;[.CF7];MaxVote))" office:value-type="float" office:value="1.88888888888889">
            <text:p>1.88888888888889</text:p>
          </table:table-cell>
          <table:table-cell/>
          <table:table-cell table:style-name="4,95cel-Ballot" table:formula="oooc:=MIN([.CG7]*[.AP7];IF(OR(StdL;MaxAll);[.BH7];IF(StdC;[.BT7];[.BE7])))" office:value-type="float" office:value="1.66666666666667">
            <text:p>1.66666666666667</text:p>
          </table:table-cell>
          <table:table-cell table:style-name="2,71cel-Ballot" table:formula="oooc:=[.$AO7]*[.CI7]" office:value-type="currency" office:value="83.3333333333333">
            <text:p>$83.3333333333333</text:p>
          </table:table-cell>
          <table:table-cell table:style-name="4,95cel-Ballot" table:formula="oooc:=MIN([.CK$4]*[.CI7];[.CG7]*[.AP7])" office:value-type="float" office:value="1.66666666666667">
            <text:p>1.66666666666667</text:p>
          </table:table-cell>
          <table:table-cell table:style-name="2,71cel-Ballot" table:formula="oooc:=[.$AO7]*[.CK7]" office:value-type="currency" office:value="83.3333333333333">
            <text:p>$83.3333333333333</text:p>
          </table:table-cell>
          <table:table-cell table:style-name="4,95cel-Ballot" table:formula="oooc:=MIN([.CM$4]*[.CK7];[.CG7]*[.AP7])" office:value-type="float" office:value="1.66666666666667">
            <text:p>1.66666666666667</text:p>
          </table:table-cell>
          <table:table-cell table:style-name="2,71cel-Ballot" table:formula="oooc:=[.$AO7]*[.CM7]" office:value-type="currency" office:value="83.3333333333333">
            <text:p>$83.3333333333333</text:p>
          </table:table-cell>
          <table:table-cell table:style-name="1,19cel-Ballot" table:formula="oooc:=IF([.AL7];&quot;&quot;;IF(OR(StdL;MaxAll);[.BO7];IF(StdC;[.CB7];&quot;&quot;)))"/>
          <table:table-cell table:style-name="1,19cel-Ballot" table:formula="oooc:=IF(ISNUMBER([.CO7]);[.AO7]*[.CO7];&quot;&quot;)"/>
          <table:table-cell table:style-name="4,95cel-Ballot" table:formula="oooc:=[.CM7]" office:value-type="float" office:value="1.66666666666667">
            <text:p>1.66666666666667</text:p>
          </table:table-cell>
          <table:table-cell table:style-name="1,19cel-Ballot" table:formula="oooc:=IF([.CQ7]=0.0;&quot;&quot;;LEFT(INDEX(INames;[.AH7]);[.CR$4]))" office:value-type="string">
            <text:p>Robots to Mars</text:p>
          </table:table-cell>
          <table:table-cell table:style-name="1,64cel-Ballot"/>
        </table:table-row>
        <table:table-row table:style-name="_row-Ballot">
          <table:table-cell table:style-name="6,1cel-Ballot" office:value-type="float" office:value="7">
            <text:p>7</text:p>
          </table:table-cell>
          <table:table-cell table:style-name="6,2cel-Ballot" office:value-type="string">
            <text:p>Cancer Research</text:p>
          </table:table-cell>
          <table:table-cell table:style-name="6,3cel-Ballot" office:value-type="string">
            <text:p>Wells</text:p>
          </table:table-cell>
          <table:table-cell table:style-name="6,4cel-Ballot" office:value-type="float" office:value="200">
            <text:p>200</text:p>
          </table:table-cell>
          <table:table-cell table:style-name="6,5cel-Ballot" office:value-type="string">
            <text:p>to</text:p>
          </table:table-cell>
          <table:table-cell table:style-name="6,6cel-Ballot" office:value-type="float" office:value="2000">
            <text:p>2000</text:p>
          </table:table-cell>
          <table:table-cell table:style-name="7,7cel-Ballot" office:value-type="currency" office:value="1000">
            <text:p>$1,000</text:p>
          </table:table-cell>
          <table:table-cell table:style-name="7,8cel-Ballot" office:value-type="float" office:value="200">
            <text:p>200</text:p>
          </table:table-cell>
          <table:table-cell table:style-name="7,9cel-Ballot" office:value-type="string">
            <text:p>C</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8]);2.0)" office:value-type="float" office:value="1.11">
            <text:p>1.11</text:p>
          </table:table-cell>
          <table:table-cell table:style-name="6,13cel-Ballot" table:formula="oooc:=INDEX(OffersF;[.$AE8])" office:value-type="currency" office:value="111.111111111111">
            <text:p>$111</text:p>
          </table:table-cell>
          <table:table-cell table:style-name="6,14cel-Ballot" table:formula="oooc:=IF(ISNUMBER(INDEX(VotesFSus;[.$AE8]));ROUND(INDEX(VotesFSus;[.$AE8]);2.0);&quot;&quot;)"/>
          <table:table-cell table:style-name="6,15cel-Ballot" table:formula="oooc:=INDEX(OffersFSus;[.$AE8])"/>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8]=0.0;1.0;[.K8])"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200">
            <text:p>200</text:p>
          </table:table-cell>
          <table:table-cell table:style-name="1,19cel-Ballot" office:value-type="string">
            <text:p>C</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8];1.0)" office:value-type="string">
            <text:p>C</text:p>
          </table:table-cell>
          <table:table-cell table:style-name="6,27cel-Ballot" table:formula="oooc:=1000.0-MATCH(LEFT([.I8];1.0);Grades;0.0)+IF([.Z8]=&quot;+&quot;;0.3;IF([.Z8]=&quot;-&quot;;-0.3;0.0))" office:value-type="float" office:value="997">
            <text:p>997.000</text:p>
          </table:table-cell>
          <table:table-cell table:style-name="2,49cel-Ballot" table:formula="oooc:=IF([.I8]=0.0;0.0;IF(Scoring;[.I8];IF(Ranking;1000.0-[.I8];[.AA8])))" office:value-type="float" office:value="997">
            <text:p>997</text:p>
          </table:table-cell>
          <table:table-cell table:style-name="1,19cel-Ballot" table:formula="oooc:=NOT([.K8]=0.0)" office:value-type="boolean" office:boolean-value="true">
            <text:p>TRUE</text:p>
          </table:table-cell>
          <table:table-cell table:style-name="4,95cel-Ballot" table:formula="oooc:=-1.0E-5*[.A8]" office:value-type="float" office:value="-0.00007">
            <text:p>-0.00007</text:p>
          </table:table-cell>
          <table:table-cell table:style-name="2,49cel-Ballot" table:formula="oooc:=RANK([.AF8];ScoresPlus;0.0)" office:value-type="float" office:value="3">
            <text:p>3</text:p>
          </table:table-cell>
          <table:table-cell table:style-name="4,95cel-Ballot" table:formula="oooc:=IF([.AC8];VJoy100B+[.AD8];[.AD8]-VJoy100B)" office:value-type="float" office:value="996.99993">
            <text:p>996.99993</text:p>
          </table:table-cell>
          <table:table-cell table:style-name="6,33cel-Ballot" table:formula="oooc:=[.AG7]+1.0" office:value-type="float" office:value="3">
            <text:p>3</text:p>
          </table:table-cell>
          <table:table-cell table:style-name="2,49cel-Ballot" table:formula="oooc:=MATCH([.AG8];BRanks;0.0)" office:value-type="float" office:value="3">
            <text:p>3</text:p>
          </table:table-cell>
          <table:table-cell table:style-name="2,49cel-Ballot" table:formula="oooc:=INDEX(VJoy100B;[.AH8])" office:value-type="float" office:value="997">
            <text:p>997</text:p>
          </table:table-cell>
          <table:table-cell table:style-name="2,49cel-Ballot" table:formula="oooc:=INDEX(BElimAlerts;[.AH8])" office:value-type="float" office:value="0">
            <text:p>0</text:p>
          </table:table-cell>
          <table:table-cell table:style-name="2,49cel-Ballot" office:value-type="float" office:value="0">
            <text:p>0</text:p>
          </table:table-cell>
          <table:table-cell table:style-name="1,19cel-Ballot" table:formula="oooc:=AND(INDEX(BInPlay;[.AH8]);[.AK8]=0.0)" office:value-type="boolean" office:boolean-value="true">
            <text:p>TRUE</text:p>
          </table:table-cell>
          <table:table-cell table:style-name="2,49cel-Ballot" table:formula="oooc:=IF([.AL8];[.AI8];0.0)" office:value-type="float" office:value="997">
            <text:p>997</text:p>
          </table:table-cell>
          <table:table-cell table:style-name="2,49cel-Ballot" table:formula="oooc:=INDEX(BQuotas;[.AH8])" office:value-type="float" office:value="10">
            <text:p>10</text:p>
          </table:table-cell>
          <table:table-cell table:style-name="2,60cel-Ballot" table:formula="oooc:=IF([.AI8]=0.0;0.0;INDEX(VCosts;[.AH8])/[.AN8])" office:value-type="currency" office:value="100">
            <text:p>$100</text:p>
          </table:table-cell>
          <table:table-cell table:style-name="6,18cel-Ballot" table:formula="oooc:=INDEX(BExcesses;[.AH8])" office:value-type="percentage" office:value="1">
            <text:p>100%</text:p>
          </table:table-cell>
          <table:table-cell table:style-name="2,60cel-Ballot" table:formula="oooc:=[.AO8]*[.AP8]" office:value-type="currency" office:value="100">
            <text:p>$100</text:p>
          </table:table-cell>
          <table:table-cell table:style-name="2,71cel-Ballot" table:formula="oooc:=IF([.AP8]=0.0;1.0;[.AQ8])/Share" office:value-type="currency" office:value="0.22222222222222">
            <text:p>$0.22222222222222</text:p>
          </table:table-cell>
          <table:table-cell table:style-name="2,60cel-Ballot" table:formula="oooc:=[.AS7]+[.AQ8]" office:value-type="currency" office:value="250">
            <text:p>$250</text:p>
          </table:table-cell>
          <table:table-cell table:style-name="2,49cel-Ballot" table:formula="oooc:=MATCH([.AM8];Scores;0.0)" office:value-type="float" office:value="3">
            <text:p>3</text:p>
          </table:table-cell>
          <table:table-cell table:style-name="2,60cel-Ballot" office:value-type="currency" office:value="100">
            <text:p>$100</text:p>
          </table:table-cell>
          <table:table-cell table:style-name="2,71cel-Ballot" table:formula="oooc:=[.AU8]/Share" office:value-type="currency" office:value="0.22222222222222">
            <text:p>$0.22222222222222</text:p>
          </table:table-cell>
          <table:table-cell table:style-name="2,71cel-Ballot" table:formula="oooc:=[.AW7]+[.AV8]" office:value-type="currency" office:value="0.55555555555556">
            <text:p>$0.55555555555556</text:p>
          </table:table-cell>
          <table:table-cell table:style-name="1,19cel-Ballot" table:formula="oooc:=[.$AW8]&lt;=1.0" office:value-type="boolean" office:boolean-value="true">
            <text:p>TRUE</text:p>
          </table:table-cell>
          <table:table-cell table:style-name="1,19cel-Ballot"/>
          <table:table-cell table:style-name="2,60cel-Ballot" table:formula="oooc:=[.AM8]*[.AQ8]" office:value-type="currency" office:value="99700">
            <text:p>$99700</text:p>
          </table:table-cell>
          <table:table-cell table:style-name="2,60cel-Ballot" office:value-type="currency" office:value="99700">
            <text:p>$99700</text:p>
          </table:table-cell>
          <table:table-cell table:style-name="2,60cel-Ballot" table:formula="oooc:=IF([.AX8];[.BA8];IF([.AX7];[.$AZ$2];0.0))" office:value-type="currency" office:value="99700">
            <text:p>$99700</text:p>
          </table:table-cell>
          <table:table-cell table:style-name="2,71cel-Ballot" table:formula="oooc:=Adj*[.BB8]" office:value-type="currency" office:value="100.033444816054">
            <text:p>$100.033444816054</text:p>
          </table:table-cell>
          <table:table-cell table:style-name="2,71cel-Ballot" table:formula="oooc:=IF(INDEX(CostsT;[.AT8])=0.0;0.0;INDEX(PP_AdjArea;[.AT8])*([.$AQ8]/INDEX(CostsT;[.AT8])))" office:value-type="currency" office:value="100.033444816054">
            <text:p>$100.033444816054</text:p>
          </table:table-cell>
          <table:table-cell table:style-name="4,95cel-Ballot" table:formula="oooc:=IF([.$AO8]=0.0;0.0;IF(AND(MaxFirst;[.AT8]=1.0);MaxVote*[.AP8];MIN(MaxVote*[.AP8];[.BD8]/[.$AO8])))" office:value-type="float" office:value="1.00033444816054">
            <text:p>1.00033444816054</text:p>
          </table:table-cell>
          <table:table-cell/>
          <table:table-cell table:style-name="2,71cel-Ballot" table:formula="oooc:=[.$AW8]-INDEX(CostsT1;[.AT8])/2.0" office:value-type="currency" office:value="0.44444444444444">
            <text:p>$0.44444444444444</text:p>
          </table:table-cell>
          <table:table-cell table:style-name="2,71cel-Ballot" table:formula="oooc:=IF([.AM8]=0.0;0.0;IF([.AX8];(ConstL-SlopeL*[.BG8])*[.AP8];IF([.AT8]=PartialNum;[.BH$4]*[.AP8];0.0)))" office:value-type="currency" office:value="1.11111111111111">
            <text:p>$1.11111111111111</text:p>
          </table:table-cell>
          <table:table-cell/>
          <table:table-cell table:style-name="2,71cel-Ballot" office:value-type="currency" office:value="0.33333333333333">
            <text:p>$0.33333333333333</text:p>
          </table:table-cell>
          <table:table-cell table:style-name="2,71cel-Ballot" office:value-type="currency" office:value="0.22222222222222">
            <text:p>$0.22222222222222</text:p>
          </table:table-cell>
          <table:table-cell table:style-name="2,71cel-Ballot" table:formula="oooc:=[.AR8]+[.BJ8]+[.BK8]" office:value-type="currency" office:value="0.77777777777778">
            <text:p>$0.77777777777778</text:p>
          </table:table-cell>
          <table:table-cell table:style-name="1,19cel-Ballot" table:formula="oooc:=[.BL8]&lt;=1.0" office:value-type="boolean" office:boolean-value="true">
            <text:p>TRUE</text:p>
          </table:table-cell>
          <table:table-cell table:style-name="2,71cel-Ballot" table:formula="oooc:=[.BJ8]+(IF([.BM8];[.BL8];1.0)-[.BJ8])/2.0" office:value-type="currency" office:value="0.55555555555556">
            <text:p>$0.55555555555556</text:p>
          </table:table-cell>
          <table:table-cell table:style-name="2,49cel-Ballot" table:formula="oooc:=IF(OR([.AL8];[.BJ8]&gt;=1.0);0.0;((ConstL-SlopeL*[.BN8])*[.AP8])*IF([.BM8];1.0;(1.0-[.BJ8])/([.AR8]+[.BK8])))" office:value-type="float" office:value="0">
            <text:p>0</text:p>
          </table:table-cell>
          <table:table-cell/>
          <table:table-cell table:style-name="2,71cel-Ballot" table:formula="oooc:=rConst*[.AW8]-rCoef*0.666666666666667*[.AW8]^(1.5)" office:value-type="currency" office:value="0.83849334166674">
            <text:p>$0.83849334166674</text:p>
          </table:table-cell>
          <table:table-cell table:style-name="2,71cel-Ballot" table:formula="oooc:=IF([.AX8];[.BQ8]-[.BQ7];0.0)" office:value-type="currency" office:value="0.22339352112649">
            <text:p>$0.22339352112649</text:p>
          </table:table-cell>
          <table:table-cell table:style-name="2,71cel-Ballot" table:formula="oooc:=IF([.AX8];IF([.AV8]&gt;0.0;[.BR8]/[.AV8];0.0);IF([.AX7];[.BS$3];0.0))" office:value-type="currency" office:value="1.00527084506923">
            <text:p>$1.00527084506923</text:p>
          </table:table-cell>
          <table:table-cell table:style-name="2,71cel-Ballot" table:formula="oooc:=IF([.AM8]=0.0;0.0;INDEX([.BS$6:.BS$21];[.AT8])*[.AP8])" office:value-type="currency" office:value="1.00527084506923">
            <text:p>$1.00527084506923</text:p>
          </table:table-cell>
          <table:table-cell table:style-name="2,71cel-Ballot" office:value-type="currency" office:value="0.33333333333333">
            <text:p>$0.33333333333333</text:p>
          </table:table-cell>
          <table:table-cell table:style-name="2,71cel-Ballot" table:formula="oooc:=rConst*[.BU8]-rCoef*0.666666666666667*[.BU8]^(1.5)" office:value-type="currency" office:value="0.61509982054025">
            <text:p>$0.61509982054025</text:p>
          </table:table-cell>
          <table:table-cell table:style-name="2,71cel-Ballot" office:value-type="currency" office:value="0.22222222222222">
            <text:p>$0.22222222222222</text:p>
          </table:table-cell>
          <table:table-cell table:style-name="2,71cel-Ballot" table:formula="oooc:=[.AR8]+[.BU8]+[.BW8]" office:value-type="currency" office:value="0.77777777777778">
            <text:p>$0.77777777777778</text:p>
          </table:table-cell>
          <table:table-cell table:style-name="1,19cel-Ballot" table:formula="oooc:=[.BX8]&lt;=1.0" office:value-type="boolean" office:boolean-value="true">
            <text:p>TRUE</text:p>
          </table:table-cell>
          <table:table-cell table:style-name="2,71cel-Ballot" table:formula="oooc:=IF([.BY8];rConst*[.BX8]-rCoef*0.666666666666667*[.BX8]^(1.5);1.0)" office:value-type="currency" office:value="0.96146228315169">
            <text:p>$0.96146228315169</text:p>
          </table:table-cell>
          <table:table-cell table:style-name="2,71cel-Ballot" table:formula="oooc:=IF([.AO8]=0.0;0.0;([.BZ8]-[.BV8])/([.AO8]/Share))" office:value-type="currency" office:value="1.5586310817515">
            <text:p>$1.5586310817515</text:p>
          </table:table-cell>
          <table:table-cell table:style-name="2,49cel-Ballot" table:formula="oooc:=IF([.AL8];0.0;IF([.BY8];(([.BZ8]-[.BV8])/([.AR8]+[.BW8]))*[.AP8];[.CA8]))" office:value-type="float" office:value="0">
            <text:p>0</text:p>
          </table:table-cell>
          <table:table-cell table:style-name="4,95cel-Ballot" table:formula="oooc:=(MIN([.AO8];Share)/2.0)/Share" office:value-type="float" office:value="0.11111111111111">
            <text:p>0.11111111111111</text:p>
          </table:table-cell>
          <table:table-cell table:style-name="4,95cel-Ballot" table:formula="oooc:=IF([.AQ8]&lt;Share;ConstL-SlopeL*[.CC8];Share/[.AQ8])" office:value-type="float" office:value="1.77777777777778">
            <text:p>1.77777777777778</text:p>
          </table:table-cell>
          <table:table-cell table:style-name="4,95cel-Ballot" table:formula="oooc:=MIN([.AO8];Share)/Share" office:value-type="float" office:value="0.22222222222222">
            <text:p>0.22222222222222</text:p>
          </table:table-cell>
          <table:table-cell table:style-name="4,95cel-Ballot" table:formula="oooc:=(rConst*[.CE8]-rCoef*0.666666666666667*[.CE8]^1.5)/([.AQ8]/Share)" office:value-type="float" office:value="2.05719095841794">
            <text:p>2.05719095841794</text:p>
          </table:table-cell>
          <table:table-cell table:style-name="4,95cel-Ballot" table:formula="oooc:=IF(StdL;[.CD8];IF(StdC;[.CF8];MaxVote))" office:value-type="float" office:value="1.77777777777778">
            <text:p>1.77777777777778</text:p>
          </table:table-cell>
          <table:table-cell/>
          <table:table-cell table:style-name="4,95cel-Ballot" table:formula="oooc:=MIN([.CG8]*[.AP8];IF(OR(StdL;MaxAll);[.BH8];IF(StdC;[.BT8];[.BE8])))" office:value-type="float" office:value="1.11111111111111">
            <text:p>1.11111111111111</text:p>
          </table:table-cell>
          <table:table-cell table:style-name="2,71cel-Ballot" table:formula="oooc:=[.$AO8]*[.CI8]" office:value-type="currency" office:value="111.111111111111">
            <text:p>$111.111111111111</text:p>
          </table:table-cell>
          <table:table-cell table:style-name="4,95cel-Ballot" table:formula="oooc:=MIN([.CK$4]*[.CI8];[.CG8]*[.AP8])" office:value-type="float" office:value="1.11111111111111">
            <text:p>1.11111111111111</text:p>
          </table:table-cell>
          <table:table-cell table:style-name="2,71cel-Ballot" table:formula="oooc:=[.$AO8]*[.CK8]" office:value-type="currency" office:value="111.111111111111">
            <text:p>$111.111111111111</text:p>
          </table:table-cell>
          <table:table-cell table:style-name="4,95cel-Ballot" table:formula="oooc:=MIN([.CM$4]*[.CK8];[.CG8]*[.AP8])" office:value-type="float" office:value="1.11111111111111">
            <text:p>1.11111111111111</text:p>
          </table:table-cell>
          <table:table-cell table:style-name="2,71cel-Ballot" table:formula="oooc:=[.$AO8]*[.CM8]" office:value-type="currency" office:value="111.111111111111">
            <text:p>$111.111111111111</text:p>
          </table:table-cell>
          <table:table-cell table:style-name="1,19cel-Ballot" table:formula="oooc:=IF([.AL8];&quot;&quot;;IF(OR(StdL;MaxAll);[.BO8];IF(StdC;[.CB8];&quot;&quot;)))"/>
          <table:table-cell table:style-name="1,19cel-Ballot" table:formula="oooc:=IF(ISNUMBER([.CO8]);[.AO8]*[.CO8];&quot;&quot;)"/>
          <table:table-cell table:style-name="4,95cel-Ballot" table:formula="oooc:=[.CM8]" office:value-type="float" office:value="1.11111111111111">
            <text:p>1.11111111111111</text:p>
          </table:table-cell>
          <table:table-cell table:style-name="1,19cel-Ballot" table:formula="oooc:=IF([.CQ8]=0.0;&quot;&quot;;LEFT(INDEX(INames;[.AH8]);[.CR$4]))" office:value-type="string">
            <text:p>Cancer Research</text:p>
          </table:table-cell>
          <table:table-cell table:style-name="1,64cel-Ballot"/>
        </table:table-row>
        <table:table-row table:style-name="_row-Ballot">
          <table:table-cell table:style-name="6,1cel-Ballot" office:value-type="float" office:value="9">
            <text:p>9</text:p>
          </table:table-cell>
          <table:table-cell table:style-name="6,2cel-Ballot" office:value-type="string">
            <text:p>Pension Fund</text:p>
          </table:table-cell>
          <table:table-cell table:style-name="6,3cel-Ballot" office:value-type="string">
            <text:p>Loot</text:p>
          </table:table-cell>
          <table:table-cell table:style-name="6,4cel-Ballot" office:value-type="float" office:value="1500">
            <text:p>1500</text:p>
          </table:table-cell>
          <table:table-cell table:style-name="6,5cel-Ballot" office:value-type="string">
            <text:p>to</text:p>
          </table:table-cell>
          <table:table-cell table:style-name="6,6cel-Ballot" office:value-type="float" office:value="2000">
            <text:p>2000</text:p>
          </table:table-cell>
          <table:table-cell table:style-name="7,7cel-Ballot" office:value-type="currency" office:value="1000">
            <text:p>$1,000</text:p>
          </table:table-cell>
          <table:table-cell table:style-name="7,8cel-Ballot" office:value-type="float" office:value="50">
            <text:p>50</text:p>
          </table:table-cell>
          <table:table-cell table:style-name="7,9cel-Ballot" office:value-type="string">
            <text:p>D</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9]);2.0)" office:value-type="float" office:value="0.67">
            <text:p>0.67</text:p>
          </table:table-cell>
          <table:table-cell table:style-name="6,13cel-Ballot" table:formula="oooc:=INDEX(OffersF;[.$AE9])" office:value-type="currency" office:value="66.6666666666667">
            <text:p>$67</text:p>
          </table:table-cell>
          <table:table-cell table:style-name="6,14cel-Ballot" table:formula="oooc:=IF(ISNUMBER(INDEX(VotesFSus;[.$AE9]));ROUND(INDEX(VotesFSus;[.$AE9]);2.0);&quot;&quot;)"/>
          <table:table-cell table:style-name="6,15cel-Ballot" table:formula="oooc:=INDEX(OffersFSus;[.$AE9])"/>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9]=0.0;1.0;[.K9])"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50">
            <text:p>50</text:p>
          </table:table-cell>
          <table:table-cell table:style-name="1,19cel-Ballot" office:value-type="string">
            <text:p>D</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9];1.0)" office:value-type="string">
            <text:p>D</text:p>
          </table:table-cell>
          <table:table-cell table:style-name="6,27cel-Ballot" table:formula="oooc:=1000.0-MATCH(LEFT([.I9];1.0);Grades;0.0)+IF([.Z9]=&quot;+&quot;;0.3;IF([.Z9]=&quot;-&quot;;-0.3;0.0))" office:value-type="float" office:value="996">
            <text:p>996.000</text:p>
          </table:table-cell>
          <table:table-cell table:style-name="2,49cel-Ballot" table:formula="oooc:=IF([.I9]=0.0;0.0;IF(Scoring;[.I9];IF(Ranking;1000.0-[.I9];[.AA9])))" office:value-type="float" office:value="996">
            <text:p>996</text:p>
          </table:table-cell>
          <table:table-cell table:style-name="1,19cel-Ballot" table:formula="oooc:=NOT([.K9]=0.0)" office:value-type="boolean" office:boolean-value="true">
            <text:p>TRUE</text:p>
          </table:table-cell>
          <table:table-cell table:style-name="4,95cel-Ballot" table:formula="oooc:=-1.0E-5*[.A9]" office:value-type="float" office:value="-0.00009">
            <text:p>-0.00009</text:p>
          </table:table-cell>
          <table:table-cell table:style-name="2,49cel-Ballot" table:formula="oooc:=RANK([.AF9];ScoresPlus;0.0)" office:value-type="float" office:value="4">
            <text:p>4</text:p>
          </table:table-cell>
          <table:table-cell table:style-name="4,95cel-Ballot" table:formula="oooc:=IF([.AC9];VJoy100B+[.AD9];[.AD9]-VJoy100B)" office:value-type="float" office:value="995.99991">
            <text:p>995.99991</text:p>
          </table:table-cell>
          <table:table-cell table:style-name="6,33cel-Ballot" table:formula="oooc:=[.AG8]+1.0" office:value-type="float" office:value="4">
            <text:p>4</text:p>
          </table:table-cell>
          <table:table-cell table:style-name="2,49cel-Ballot" table:formula="oooc:=MATCH([.AG9];BRanks;0.0)" office:value-type="float" office:value="4">
            <text:p>4</text:p>
          </table:table-cell>
          <table:table-cell table:style-name="2,49cel-Ballot" table:formula="oooc:=INDEX(VJoy100B;[.AH9])" office:value-type="float" office:value="996">
            <text:p>996</text:p>
          </table:table-cell>
          <table:table-cell table:style-name="2,49cel-Ballot" table:formula="oooc:=INDEX(BElimAlerts;[.AH9])" office:value-type="float" office:value="0">
            <text:p>0</text:p>
          </table:table-cell>
          <table:table-cell table:style-name="2,49cel-Ballot" office:value-type="float" office:value="0">
            <text:p>0</text:p>
          </table:table-cell>
          <table:table-cell table:style-name="1,19cel-Ballot" table:formula="oooc:=AND(INDEX(BInPlay;[.AH9]);[.AK9]=0.0)" office:value-type="boolean" office:boolean-value="true">
            <text:p>TRUE</text:p>
          </table:table-cell>
          <table:table-cell table:style-name="2,49cel-Ballot" table:formula="oooc:=IF([.AL9];[.AI9];0.0)" office:value-type="float" office:value="996">
            <text:p>996</text:p>
          </table:table-cell>
          <table:table-cell table:style-name="2,49cel-Ballot" table:formula="oooc:=INDEX(BQuotas;[.AH9])" office:value-type="float" office:value="10">
            <text:p>10</text:p>
          </table:table-cell>
          <table:table-cell table:style-name="2,60cel-Ballot" table:formula="oooc:=IF([.AI9]=0.0;0.0;INDEX(VCosts;[.AH9])/[.AN9])" office:value-type="currency" office:value="100">
            <text:p>$100</text:p>
          </table:table-cell>
          <table:table-cell table:style-name="6,18cel-Ballot" table:formula="oooc:=INDEX(BExcesses;[.AH9])" office:value-type="percentage" office:value="1">
            <text:p>100%</text:p>
          </table:table-cell>
          <table:table-cell table:style-name="2,60cel-Ballot" table:formula="oooc:=[.AO9]*[.AP9]" office:value-type="currency" office:value="100">
            <text:p>$100</text:p>
          </table:table-cell>
          <table:table-cell table:style-name="2,71cel-Ballot" table:formula="oooc:=IF([.AP9]=0.0;1.0;[.AQ9])/Share" office:value-type="currency" office:value="0.22222222222222">
            <text:p>$0.22222222222222</text:p>
          </table:table-cell>
          <table:table-cell table:style-name="2,60cel-Ballot" table:formula="oooc:=[.AS8]+[.AQ9]" office:value-type="currency" office:value="350">
            <text:p>$350</text:p>
          </table:table-cell>
          <table:table-cell table:style-name="2,49cel-Ballot" table:formula="oooc:=MATCH([.AM9];Scores;0.0)" office:value-type="float" office:value="4">
            <text:p>4</text:p>
          </table:table-cell>
          <table:table-cell table:style-name="2,60cel-Ballot" office:value-type="currency" office:value="100">
            <text:p>$100</text:p>
          </table:table-cell>
          <table:table-cell table:style-name="2,71cel-Ballot" table:formula="oooc:=[.AU9]/Share" office:value-type="currency" office:value="0.22222222222222">
            <text:p>$0.22222222222222</text:p>
          </table:table-cell>
          <table:table-cell table:style-name="2,71cel-Ballot" table:formula="oooc:=[.AW8]+[.AV9]" office:value-type="currency" office:value="0.77777777777778">
            <text:p>$0.77777777777778</text:p>
          </table:table-cell>
          <table:table-cell table:style-name="1,19cel-Ballot" table:formula="oooc:=[.$AW9]&lt;=1.0" office:value-type="boolean" office:boolean-value="true">
            <text:p>TRUE</text:p>
          </table:table-cell>
          <table:table-cell table:style-name="1,19cel-Ballot"/>
          <table:table-cell table:style-name="2,60cel-Ballot" table:formula="oooc:=[.AM9]*[.AQ9]" office:value-type="currency" office:value="99600">
            <text:p>$99600</text:p>
          </table:table-cell>
          <table:table-cell table:style-name="2,60cel-Ballot" office:value-type="currency" office:value="99600">
            <text:p>$99600</text:p>
          </table:table-cell>
          <table:table-cell table:style-name="2,60cel-Ballot" table:formula="oooc:=IF([.AX9];[.BA9];IF([.AX8];[.$AZ$2];0.0))" office:value-type="currency" office:value="99600">
            <text:p>$99600</text:p>
          </table:table-cell>
          <table:table-cell table:style-name="2,71cel-Ballot" table:formula="oooc:=Adj*[.BB9]" office:value-type="currency" office:value="99.933110367893">
            <text:p>$99.933110367893</text:p>
          </table:table-cell>
          <table:table-cell table:style-name="2,71cel-Ballot" table:formula="oooc:=IF(INDEX(CostsT;[.AT9])=0.0;0.0;INDEX(PP_AdjArea;[.AT9])*([.$AQ9]/INDEX(CostsT;[.AT9])))" office:value-type="currency" office:value="99.933110367893">
            <text:p>$99.933110367893</text:p>
          </table:table-cell>
          <table:table-cell table:style-name="4,95cel-Ballot" table:formula="oooc:=IF([.$AO9]=0.0;0.0;IF(AND(MaxFirst;[.AT9]=1.0);MaxVote*[.AP9];MIN(MaxVote*[.AP9];[.BD9]/[.$AO9])))" office:value-type="float" office:value="0.99933110367893">
            <text:p>0.99933110367893</text:p>
          </table:table-cell>
          <table:table-cell/>
          <table:table-cell table:style-name="2,71cel-Ballot" table:formula="oooc:=[.$AW9]-INDEX(CostsT1;[.AT9])/2.0" office:value-type="currency" office:value="0.66666666666667">
            <text:p>$0.66666666666667</text:p>
          </table:table-cell>
          <table:table-cell table:style-name="2,71cel-Ballot" table:formula="oooc:=IF([.AM9]=0.0;0.0;IF([.AX9];(ConstL-SlopeL*[.BG9])*[.AP9];IF([.AT9]=PartialNum;[.BH$4]*[.AP9];0.0)))" office:value-type="currency" office:value="0.66666666666667">
            <text:p>$0.66666666666667</text:p>
          </table:table-cell>
          <table:table-cell/>
          <table:table-cell table:style-name="2,71cel-Ballot" office:value-type="currency" office:value="0.55555555555556">
            <text:p>$0.55555555555556</text:p>
          </table:table-cell>
          <table:table-cell table:style-name="2,71cel-Ballot" office:value-type="currency" office:value="0.22222222222222">
            <text:p>$0.22222222222222</text:p>
          </table:table-cell>
          <table:table-cell table:style-name="2,60cel-Ballot" table:formula="oooc:=[.AR9]+[.BJ9]+[.BK9]" office:value-type="currency" office:value="1">
            <text:p>$1</text:p>
          </table:table-cell>
          <table:table-cell table:style-name="1,19cel-Ballot" table:formula="oooc:=[.BL9]&lt;=1.0" office:value-type="boolean" office:boolean-value="true">
            <text:p>TRUE</text:p>
          </table:table-cell>
          <table:table-cell table:style-name="2,71cel-Ballot" table:formula="oooc:=[.BJ9]+(IF([.BM9];[.BL9];1.0)-[.BJ9])/2.0" office:value-type="currency" office:value="0.77777777777778">
            <text:p>$0.77777777777778</text:p>
          </table:table-cell>
          <table:table-cell table:style-name="2,49cel-Ballot" table:formula="oooc:=IF(OR([.AL9];[.BJ9]&gt;=1.0);0.0;((ConstL-SlopeL*[.BN9])*[.AP9])*IF([.BM9];1.0;(1.0-[.BJ9])/([.AR9]+[.BK9])))" office:value-type="float" office:value="0">
            <text:p>0</text:p>
          </table:table-cell>
          <table:table-cell/>
          <table:table-cell table:style-name="2,71cel-Ballot" table:formula="oooc:=rConst*[.AW9]-rCoef*0.666666666666667*[.AW9]^(1.5)" office:value-type="currency" office:value="0.96146228315169">
            <text:p>$0.96146228315169</text:p>
          </table:table-cell>
          <table:table-cell table:style-name="2,71cel-Ballot" table:formula="oooc:=IF([.AX9];[.BQ9]-[.BQ8];0.0)" office:value-type="currency" office:value="0.12296894148495">
            <text:p>$0.12296894148495</text:p>
          </table:table-cell>
          <table:table-cell table:style-name="2,71cel-Ballot" table:formula="oooc:=IF([.AX9];IF([.AV9]&gt;0.0;[.BR9]/[.AV9];0.0);IF([.AX8];[.BS$3];0.0))" office:value-type="currency" office:value="0.55336023668227">
            <text:p>$0.55336023668227</text:p>
          </table:table-cell>
          <table:table-cell table:style-name="2,71cel-Ballot" table:formula="oooc:=IF([.AM9]=0.0;0.0;INDEX([.BS$6:.BS$21];[.AT9])*[.AP9])" office:value-type="currency" office:value="0.55336023668227">
            <text:p>$0.55336023668227</text:p>
          </table:table-cell>
          <table:table-cell table:style-name="2,71cel-Ballot" office:value-type="currency" office:value="0.55555555555556">
            <text:p>$0.55555555555556</text:p>
          </table:table-cell>
          <table:table-cell table:style-name="2,71cel-Ballot" table:formula="oooc:=rConst*[.BU9]-rCoef*0.666666666666667*[.BU9]^(1.5)" office:value-type="currency" office:value="0.83849334166674">
            <text:p>$0.83849334166674</text:p>
          </table:table-cell>
          <table:table-cell table:style-name="2,71cel-Ballot" office:value-type="currency" office:value="0.22222222222222">
            <text:p>$0.22222222222222</text:p>
          </table:table-cell>
          <table:table-cell table:style-name="2,60cel-Ballot" table:formula="oooc:=[.AR9]+[.BU9]+[.BW9]" office:value-type="currency" office:value="1">
            <text:p>$1</text:p>
          </table:table-cell>
          <table:table-cell table:style-name="1,19cel-Ballot" table:formula="oooc:=[.BX9]&lt;=1.0" office:value-type="boolean" office:boolean-value="true">
            <text:p>TRUE</text:p>
          </table:table-cell>
          <table:table-cell table:style-name="2,60cel-Ballot" table:formula="oooc:=IF([.BY9];rConst*[.BX9]-rCoef*0.666666666666667*[.BX9]^(1.5);1.0)" office:value-type="currency" office:value="1">
            <text:p>$1</text:p>
          </table:table-cell>
          <table:table-cell table:style-name="2,71cel-Ballot" table:formula="oooc:=IF([.AO9]=0.0;0.0;([.BZ9]-[.BV9])/([.AO9]/Share))" office:value-type="currency" office:value="0.72677996249965">
            <text:p>$0.72677996249965</text:p>
          </table:table-cell>
          <table:table-cell table:style-name="2,49cel-Ballot" table:formula="oooc:=IF([.AL9];0.0;IF([.BY9];(([.BZ9]-[.BV9])/([.AR9]+[.BW9]))*[.AP9];[.CA9]))" office:value-type="float" office:value="0">
            <text:p>0</text:p>
          </table:table-cell>
          <table:table-cell table:style-name="4,95cel-Ballot" table:formula="oooc:=(MIN([.AO9];Share)/2.0)/Share" office:value-type="float" office:value="0.11111111111111">
            <text:p>0.11111111111111</text:p>
          </table:table-cell>
          <table:table-cell table:style-name="4,95cel-Ballot" table:formula="oooc:=IF([.AQ9]&lt;Share;ConstL-SlopeL*[.CC9];Share/[.AQ9])" office:value-type="float" office:value="1.77777777777778">
            <text:p>1.77777777777778</text:p>
          </table:table-cell>
          <table:table-cell table:style-name="4,95cel-Ballot" table:formula="oooc:=MIN([.AO9];Share)/Share" office:value-type="float" office:value="0.22222222222222">
            <text:p>0.22222222222222</text:p>
          </table:table-cell>
          <table:table-cell table:style-name="4,95cel-Ballot" table:formula="oooc:=(rConst*[.CE9]-rCoef*0.666666666666667*[.CE9]^1.5)/([.AQ9]/Share)" office:value-type="float" office:value="2.05719095841794">
            <text:p>2.05719095841794</text:p>
          </table:table-cell>
          <table:table-cell table:style-name="4,95cel-Ballot" table:formula="oooc:=IF(StdL;[.CD9];IF(StdC;[.CF9];MaxVote))" office:value-type="float" office:value="1.77777777777778">
            <text:p>1.77777777777778</text:p>
          </table:table-cell>
          <table:table-cell/>
          <table:table-cell table:style-name="4,95cel-Ballot" table:formula="oooc:=MIN([.CG9]*[.AP9];IF(OR(StdL;MaxAll);[.BH9];IF(StdC;[.BT9];[.BE9])))" office:value-type="float" office:value="0.66666666666667">
            <text:p>0.66666666666667</text:p>
          </table:table-cell>
          <table:table-cell table:style-name="2,71cel-Ballot" table:formula="oooc:=[.$AO9]*[.CI9]" office:value-type="currency" office:value="66.6666666666667">
            <text:p>$66.6666666666667</text:p>
          </table:table-cell>
          <table:table-cell table:style-name="4,95cel-Ballot" table:formula="oooc:=MIN([.CK$4]*[.CI9];[.CG9]*[.AP9])" office:value-type="float" office:value="0.66666666666667">
            <text:p>0.66666666666667</text:p>
          </table:table-cell>
          <table:table-cell table:style-name="2,71cel-Ballot" table:formula="oooc:=[.$AO9]*[.CK9]" office:value-type="currency" office:value="66.6666666666666">
            <text:p>$66.6666666666666</text:p>
          </table:table-cell>
          <table:table-cell table:style-name="4,95cel-Ballot" table:formula="oooc:=MIN([.CM$4]*[.CK9];[.CG9]*[.AP9])" office:value-type="float" office:value="0.66666666666667">
            <text:p>0.66666666666667</text:p>
          </table:table-cell>
          <table:table-cell table:style-name="2,71cel-Ballot" table:formula="oooc:=[.$AO9]*[.CM9]" office:value-type="currency" office:value="66.6666666666667">
            <text:p>$66.6666666666667</text:p>
          </table:table-cell>
          <table:table-cell table:style-name="1,19cel-Ballot" table:formula="oooc:=IF([.AL9];&quot;&quot;;IF(OR(StdL;MaxAll);[.BO9];IF(StdC;[.CB9];&quot;&quot;)))"/>
          <table:table-cell table:style-name="1,19cel-Ballot" table:formula="oooc:=IF(ISNUMBER([.CO9]);[.AO9]*[.CO9];&quot;&quot;)"/>
          <table:table-cell table:style-name="4,95cel-Ballot" table:formula="oooc:=[.CM9]" office:value-type="float" office:value="0.66666666666667">
            <text:p>0.66666666666667</text:p>
          </table:table-cell>
          <table:table-cell table:style-name="1,19cel-Ballot" table:formula="oooc:=IF([.CQ9]=0.0;&quot;&quot;;LEFT(INDEX(INames;[.AH9]);[.CR$4]))" office:value-type="string">
            <text:p>Pension Fund</text:p>
          </table:table-cell>
          <table:table-cell table:style-name="1,64cel-Ballot"/>
        </table:table-row>
        <table:table-row table:style-name="_row-Ballot">
          <table:table-cell table:style-name="6,1cel-Ballot" office:value-type="float" office:value="6">
            <text:p>6</text:p>
          </table:table-cell>
          <table:table-cell table:style-name="6,2cel-Ballot" office:value-type="string">
            <text:p>AIDS Research</text:p>
          </table:table-cell>
          <table:table-cell table:style-name="6,3cel-Ballot" office:value-type="string">
            <text:p>Wells</text:p>
          </table:table-cell>
          <table:table-cell table:style-name="6,4cel-Ballot" office:value-type="float" office:value="200">
            <text:p>200</text:p>
          </table:table-cell>
          <table:table-cell table:style-name="6,5cel-Ballot" office:value-type="string">
            <text:p>to</text:p>
          </table:table-cell>
          <table:table-cell table:style-name="6,6cel-Ballot" office:value-type="float" office:value="2000">
            <text:p>2000</text:p>
          </table:table-cell>
          <table:table-cell table:style-name="7,7cel-Ballot" office:value-type="currency" office:value="1000">
            <text:p>$1,000</text:p>
          </table:table-cell>
          <table:table-cell table:style-name="7,8cel-Ballot" office:value-type="float" office:value="20">
            <text:p>20</text:p>
          </table:table-cell>
          <table:table-cell table:style-name="7,9cel-Ballot" office:value-type="string">
            <text:p>E</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0]);2.0)" office:value-type="float" office:value="0.22">
            <text:p>0.22</text:p>
          </table:table-cell>
          <table:table-cell table:style-name="6,13cel-Ballot" table:formula="oooc:=INDEX(OffersF;[.$AE10])" office:value-type="currency" office:value="22.2222222222222">
            <text:p>$22</text:p>
          </table:table-cell>
          <table:table-cell table:style-name="6,14cel-Ballot" table:formula="oooc:=IF(ISNUMBER(INDEX(VotesFSus;[.$AE10]));ROUND(INDEX(VotesFSus;[.$AE10]);2.0);&quot;&quot;)"/>
          <table:table-cell table:style-name="6,15cel-Ballot" table:formula="oooc:=INDEX(OffersFSus;[.$AE10])"/>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0]=0.0;1.0;[.K10])"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20">
            <text:p>20</text:p>
          </table:table-cell>
          <table:table-cell table:style-name="1,19cel-Ballot" office:value-type="string">
            <text:p>E</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0];1.0)" office:value-type="string">
            <text:p>E</text:p>
          </table:table-cell>
          <table:table-cell table:style-name="6,27cel-Ballot" table:formula="oooc:=1000.0-MATCH(LEFT([.I10];1.0);Grades;0.0)+IF([.Z10]=&quot;+&quot;;0.3;IF([.Z10]=&quot;-&quot;;-0.3;0.0))" office:value-type="float" office:value="995">
            <text:p>995.000</text:p>
          </table:table-cell>
          <table:table-cell table:style-name="2,49cel-Ballot" table:formula="oooc:=IF([.I10]=0.0;0.0;IF(Scoring;[.I10];IF(Ranking;1000.0-[.I10];[.AA10])))" office:value-type="float" office:value="995">
            <text:p>995</text:p>
          </table:table-cell>
          <table:table-cell table:style-name="1,19cel-Ballot" table:formula="oooc:=NOT([.K10]=0.0)" office:value-type="boolean" office:boolean-value="true">
            <text:p>TRUE</text:p>
          </table:table-cell>
          <table:table-cell table:style-name="4,95cel-Ballot" table:formula="oooc:=-1.0E-5*[.A10]" office:value-type="float" office:value="-0.00006">
            <text:p>-0.00006</text:p>
          </table:table-cell>
          <table:table-cell table:style-name="2,49cel-Ballot" table:formula="oooc:=RANK([.AF10];ScoresPlus;0.0)" office:value-type="float" office:value="5">
            <text:p>5</text:p>
          </table:table-cell>
          <table:table-cell table:style-name="4,95cel-Ballot" table:formula="oooc:=IF([.AC10];VJoy100B+[.AD10];[.AD10]-VJoy100B)" office:value-type="float" office:value="994.99994">
            <text:p>994.99994</text:p>
          </table:table-cell>
          <table:table-cell table:style-name="6,33cel-Ballot" table:formula="oooc:=[.AG9]+1.0" office:value-type="float" office:value="5">
            <text:p>5</text:p>
          </table:table-cell>
          <table:table-cell table:style-name="2,49cel-Ballot" table:formula="oooc:=MATCH([.AG10];BRanks;0.0)" office:value-type="float" office:value="5">
            <text:p>5</text:p>
          </table:table-cell>
          <table:table-cell table:style-name="2,49cel-Ballot" table:formula="oooc:=INDEX(VJoy100B;[.AH10])" office:value-type="float" office:value="995">
            <text:p>995</text:p>
          </table:table-cell>
          <table:table-cell table:style-name="2,49cel-Ballot" table:formula="oooc:=INDEX(BElimAlerts;[.AH10])" office:value-type="float" office:value="0">
            <text:p>0</text:p>
          </table:table-cell>
          <table:table-cell table:style-name="2,49cel-Ballot" office:value-type="float" office:value="0">
            <text:p>0</text:p>
          </table:table-cell>
          <table:table-cell table:style-name="1,19cel-Ballot" table:formula="oooc:=AND(INDEX(BInPlay;[.AH10]);[.AK10]=0.0)" office:value-type="boolean" office:boolean-value="true">
            <text:p>TRUE</text:p>
          </table:table-cell>
          <table:table-cell table:style-name="2,49cel-Ballot" table:formula="oooc:=IF([.AL10];[.AI10];0.0)" office:value-type="float" office:value="995">
            <text:p>995</text:p>
          </table:table-cell>
          <table:table-cell table:style-name="2,49cel-Ballot" table:formula="oooc:=INDEX(BQuotas;[.AH10])" office:value-type="float" office:value="10">
            <text:p>10</text:p>
          </table:table-cell>
          <table:table-cell table:style-name="2,60cel-Ballot" table:formula="oooc:=IF([.AI10]=0.0;0.0;INDEX(VCosts;[.AH10])/[.AN10])" office:value-type="currency" office:value="100">
            <text:p>$100</text:p>
          </table:table-cell>
          <table:table-cell table:style-name="6,18cel-Ballot" table:formula="oooc:=INDEX(BExcesses;[.AH10])" office:value-type="percentage" office:value="1">
            <text:p>100%</text:p>
          </table:table-cell>
          <table:table-cell table:style-name="2,60cel-Ballot" table:formula="oooc:=[.AO10]*[.AP10]" office:value-type="currency" office:value="100">
            <text:p>$100</text:p>
          </table:table-cell>
          <table:table-cell table:style-name="2,71cel-Ballot" table:formula="oooc:=IF([.AP10]=0.0;1.0;[.AQ10])/Share" office:value-type="currency" office:value="0.22222222222222">
            <text:p>$0.22222222222222</text:p>
          </table:table-cell>
          <table:table-cell table:style-name="2,60cel-Ballot" table:formula="oooc:=[.AS9]+[.AQ10]" office:value-type="currency" office:value="450">
            <text:p>$450</text:p>
          </table:table-cell>
          <table:table-cell table:style-name="2,49cel-Ballot" table:formula="oooc:=MATCH([.AM10];Scores;0.0)" office:value-type="float" office:value="5">
            <text:p>5</text:p>
          </table:table-cell>
          <table:table-cell table:style-name="2,60cel-Ballot" office:value-type="currency" office:value="100">
            <text:p>$100</text:p>
          </table:table-cell>
          <table:table-cell table:style-name="2,71cel-Ballot" table:formula="oooc:=[.AU10]/Share" office:value-type="currency" office:value="0.22222222222222">
            <text:p>$0.22222222222222</text:p>
          </table:table-cell>
          <table:table-cell table:style-name="2,60cel-Ballot" table:formula="oooc:=[.AW9]+[.AV10]" office:value-type="currency" office:value="1">
            <text:p>$1</text:p>
          </table:table-cell>
          <table:table-cell table:style-name="1,19cel-Ballot" table:formula="oooc:=[.$AW10]&lt;=1.0" office:value-type="boolean" office:boolean-value="true">
            <text:p>TRUE</text:p>
          </table:table-cell>
          <table:table-cell table:style-name="1,19cel-Ballot"/>
          <table:table-cell table:style-name="2,60cel-Ballot" table:formula="oooc:=[.AM10]*[.AQ10]" office:value-type="currency" office:value="99500">
            <text:p>$99500</text:p>
          </table:table-cell>
          <table:table-cell table:style-name="2,60cel-Ballot" office:value-type="currency" office:value="99500">
            <text:p>$99500</text:p>
          </table:table-cell>
          <table:table-cell table:style-name="2,60cel-Ballot" table:formula="oooc:=IF([.AX10];[.BA10];IF([.AX9];[.$AZ$2];0.0))" office:value-type="currency" office:value="99500">
            <text:p>$99500</text:p>
          </table:table-cell>
          <table:table-cell table:style-name="2,71cel-Ballot" table:formula="oooc:=Adj*[.BB10]" office:value-type="currency" office:value="99.8327759197324">
            <text:p>$99.8327759197324</text:p>
          </table:table-cell>
          <table:table-cell table:style-name="2,71cel-Ballot" table:formula="oooc:=IF(INDEX(CostsT;[.AT10])=0.0;0.0;INDEX(PP_AdjArea;[.AT10])*([.$AQ10]/INDEX(CostsT;[.AT10])))" office:value-type="currency" office:value="99.8327759197324">
            <text:p>$99.8327759197324</text:p>
          </table:table-cell>
          <table:table-cell table:style-name="4,95cel-Ballot" table:formula="oooc:=IF([.$AO10]=0.0;0.0;IF(AND(MaxFirst;[.AT10]=1.0);MaxVote*[.AP10];MIN(MaxVote*[.AP10];[.BD10]/[.$AO10])))" office:value-type="float" office:value="0.99832775919732">
            <text:p>0.99832775919732</text:p>
          </table:table-cell>
          <table:table-cell/>
          <table:table-cell table:style-name="2,71cel-Ballot" table:formula="oooc:=[.$AW10]-INDEX(CostsT1;[.AT10])/2.0" office:value-type="currency" office:value="0.88888888888889">
            <text:p>$0.88888888888889</text:p>
          </table:table-cell>
          <table:table-cell table:style-name="2,71cel-Ballot" table:formula="oooc:=IF([.AM10]=0.0;0.0;IF([.AX10];(ConstL-SlopeL*[.BG10])*[.AP10];IF([.AT10]=PartialNum;[.BH$4]*[.AP10];0.0)))" office:value-type="currency" office:value="0.22222222222222">
            <text:p>$0.22222222222222</text:p>
          </table:table-cell>
          <table:table-cell/>
          <table:table-cell table:style-name="2,71cel-Ballot" office:value-type="currency" office:value="0.77777777777778">
            <text:p>$0.77777777777778</text:p>
          </table:table-cell>
          <table:table-cell table:style-name="2,71cel-Ballot" office:value-type="currency" office:value="0.22222222222222">
            <text:p>$0.22222222222222</text:p>
          </table:table-cell>
          <table:table-cell table:style-name="2,71cel-Ballot" table:formula="oooc:=[.AR10]+[.BJ10]+[.BK10]" office:value-type="currency" office:value="1.22222222222222">
            <text:p>$1.22222222222222</text:p>
          </table:table-cell>
          <table:table-cell table:style-name="1,19cel-Ballot" table:formula="oooc:=[.BL10]&lt;=1.0" office:value-type="boolean" office:boolean-value="false">
            <text:p>FALSE</text:p>
          </table:table-cell>
          <table:table-cell table:style-name="2,71cel-Ballot" table:formula="oooc:=[.BJ10]+(IF([.BM10];[.BL10];1.0)-[.BJ10])/2.0" office:value-type="currency" office:value="0.88888888888889">
            <text:p>$0.88888888888889</text:p>
          </table:table-cell>
          <table:table-cell table:style-name="2,49cel-Ballot" table:formula="oooc:=IF(OR([.AL10];[.BJ10]&gt;=1.0);0.0;((ConstL-SlopeL*[.BN10])*[.AP10])*IF([.BM10];1.0;(1.0-[.BJ10])/([.AR10]+[.BK10])))" office:value-type="float" office:value="0">
            <text:p>0</text:p>
          </table:table-cell>
          <table:table-cell/>
          <table:table-cell table:style-name="2,60cel-Ballot" table:formula="oooc:=rConst*[.AW10]-rCoef*0.666666666666667*[.AW10]^(1.5)" office:value-type="currency" office:value="1">
            <text:p>$1</text:p>
          </table:table-cell>
          <table:table-cell table:style-name="2,71cel-Ballot" table:formula="oooc:=IF([.AX10];[.BQ10]-[.BQ9];0.0)" office:value-type="currency" office:value="0.038537716848306">
            <text:p>$0.038537716848306</text:p>
          </table:table-cell>
          <table:table-cell table:style-name="2,71cel-Ballot" table:formula="oooc:=IF([.AX10];IF([.AV10]&gt;0.0;[.BR10]/[.AV10];0.0);IF([.AX9];[.BS$3];0.0))" office:value-type="currency" office:value="0.17341972581738">
            <text:p>$0.17341972581738</text:p>
          </table:table-cell>
          <table:table-cell table:style-name="2,71cel-Ballot" table:formula="oooc:=IF([.AM10]=0.0;0.0;INDEX([.BS$6:.BS$21];[.AT10])*[.AP10])" office:value-type="currency" office:value="0.17341972581738">
            <text:p>$0.17341972581738</text:p>
          </table:table-cell>
          <table:table-cell table:style-name="2,71cel-Ballot" office:value-type="currency" office:value="0.77777777777778">
            <text:p>$0.77777777777778</text:p>
          </table:table-cell>
          <table:table-cell table:style-name="2,71cel-Ballot" table:formula="oooc:=rConst*[.BU10]-rCoef*0.666666666666667*[.BU10]^(1.5)" office:value-type="currency" office:value="0.96146228315169">
            <text:p>$0.96146228315169</text:p>
          </table:table-cell>
          <table:table-cell table:style-name="2,71cel-Ballot" office:value-type="currency" office:value="0.22222222222222">
            <text:p>$0.22222222222222</text:p>
          </table:table-cell>
          <table:table-cell table:style-name="2,71cel-Ballot" table:formula="oooc:=[.AR10]+[.BU10]+[.BW10]" office:value-type="currency" office:value="1.22222222222222">
            <text:p>$1.22222222222222</text:p>
          </table:table-cell>
          <table:table-cell table:style-name="1,19cel-Ballot" table:formula="oooc:=[.BX10]&lt;=1.0" office:value-type="boolean" office:boolean-value="false">
            <text:p>FALSE</text:p>
          </table:table-cell>
          <table:table-cell table:style-name="2,49cel-Ballot" table:formula="oooc:=IF([.BY10];rConst*[.BX10]-rCoef*0.666666666666667*[.BX10]^(1.5);1.0)" office:value-type="float" office:value="1">
            <text:p>1</text:p>
          </table:table-cell>
          <table:table-cell table:style-name="2,71cel-Ballot" table:formula="oooc:=IF([.AO10]=0.0;0.0;([.BZ10]-[.BV10])/([.AO10]/Share))" office:value-type="currency" office:value="0.17341972581738">
            <text:p>$0.17341972581738</text:p>
          </table:table-cell>
          <table:table-cell table:style-name="2,49cel-Ballot" table:formula="oooc:=IF([.AL10];0.0;IF([.BY10];(([.BZ10]-[.BV10])/([.AR10]+[.BW10]))*[.AP10];[.CA10]))" office:value-type="float" office:value="0">
            <text:p>0</text:p>
          </table:table-cell>
          <table:table-cell table:style-name="4,95cel-Ballot" table:formula="oooc:=(MIN([.AO10];Share)/2.0)/Share" office:value-type="float" office:value="0.11111111111111">
            <text:p>0.11111111111111</text:p>
          </table:table-cell>
          <table:table-cell table:style-name="4,95cel-Ballot" table:formula="oooc:=IF([.AQ10]&lt;Share;ConstL-SlopeL*[.CC10];Share/[.AQ10])" office:value-type="float" office:value="1.77777777777778">
            <text:p>1.77777777777778</text:p>
          </table:table-cell>
          <table:table-cell table:style-name="4,95cel-Ballot" table:formula="oooc:=MIN([.AO10];Share)/Share" office:value-type="float" office:value="0.22222222222222">
            <text:p>0.22222222222222</text:p>
          </table:table-cell>
          <table:table-cell table:style-name="4,95cel-Ballot" table:formula="oooc:=(rConst*[.CE10]-rCoef*0.666666666666667*[.CE10]^1.5)/([.AQ10]/Share)" office:value-type="float" office:value="2.05719095841794">
            <text:p>2.05719095841794</text:p>
          </table:table-cell>
          <table:table-cell table:style-name="4,95cel-Ballot" table:formula="oooc:=IF(StdL;[.CD10];IF(StdC;[.CF10];MaxVote))" office:value-type="float" office:value="1.77777777777778">
            <text:p>1.77777777777778</text:p>
          </table:table-cell>
          <table:table-cell/>
          <table:table-cell table:style-name="4,95cel-Ballot" table:formula="oooc:=MIN([.CG10]*[.AP10];IF(OR(StdL;MaxAll);[.BH10];IF(StdC;[.BT10];[.BE10])))" office:value-type="float" office:value="0.22222222222222">
            <text:p>0.22222222222222</text:p>
          </table:table-cell>
          <table:table-cell table:style-name="2,71cel-Ballot" table:formula="oooc:=[.$AO10]*[.CI10]" office:value-type="currency" office:value="22.2222222222222">
            <text:p>$22.2222222222222</text:p>
          </table:table-cell>
          <table:table-cell table:style-name="4,95cel-Ballot" table:formula="oooc:=MIN([.CK$4]*[.CI10];[.CG10]*[.AP10])" office:value-type="float" office:value="0.22222222222222">
            <text:p>0.22222222222222</text:p>
          </table:table-cell>
          <table:table-cell table:style-name="2,71cel-Ballot" table:formula="oooc:=[.$AO10]*[.CK10]" office:value-type="currency" office:value="22.2222222222222">
            <text:p>$22.2222222222222</text:p>
          </table:table-cell>
          <table:table-cell table:style-name="4,95cel-Ballot" table:formula="oooc:=MIN([.CM$4]*[.CK10];[.CG10]*[.AP10])" office:value-type="float" office:value="0.22222222222222">
            <text:p>0.22222222222222</text:p>
          </table:table-cell>
          <table:table-cell table:style-name="2,71cel-Ballot" table:formula="oooc:=[.$AO10]*[.CM10]" office:value-type="currency" office:value="22.2222222222222">
            <text:p>$22.2222222222222</text:p>
          </table:table-cell>
          <table:table-cell table:style-name="1,19cel-Ballot" table:formula="oooc:=IF([.AL10];&quot;&quot;;IF(OR(StdL;MaxAll);[.BO10];IF(StdC;[.CB10];&quot;&quot;)))"/>
          <table:table-cell table:style-name="1,19cel-Ballot" table:formula="oooc:=IF(ISNUMBER([.CO10]);[.AO10]*[.CO10];&quot;&quot;)"/>
          <table:table-cell table:style-name="4,95cel-Ballot" table:formula="oooc:=[.CM10]" office:value-type="float" office:value="0.22222222222222">
            <text:p>0.22222222222222</text:p>
          </table:table-cell>
          <table:table-cell table:style-name="1,19cel-Ballot" table:formula="oooc:=IF([.CQ10]=0.0;&quot;&quot;;LEFT(INDEX(INames;[.AH10]);[.CR$4]))" office:value-type="string">
            <text:p>AIDS Research</text:p>
          </table:table-cell>
          <table:table-cell table:style-name="1,64cel-Ballot"/>
        </table:table-row>
        <table:table-row table:style-name="_row-Ballot">
          <table:table-cell table:style-name="6,1cel-Ballot" office:value-type="float" office:value="5">
            <text:p>5</text:p>
          </table:table-cell>
          <table:table-cell table:style-name="6,2cel-Ballot" office:value-type="string">
            <text:p>Genome Project</text:p>
          </table:table-cell>
          <table:table-cell table:style-name="6,3cel-Ballot" office:value-type="string">
            <text:p>Gates</text:p>
          </table:table-cell>
          <table:table-cell table:style-name="6,4cel-Ballot" office:value-type="float" office:value="4000">
            <text:p>40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0">
            <text:p>10</text:p>
          </table:table-cell>
          <table:table-cell table:style-name="7,9cel-Ballot" office:value-type="string">
            <text:p>F</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1]);2.0)" office:value-type="float" office:value="0">
            <text:p>0.00</text:p>
          </table:table-cell>
          <table:table-cell table:style-name="6,13cel-Ballot" table:formula="oooc:=INDEX(OffersF;[.$AE11])" office:value-type="currency" office:value="0">
            <text:p>$0</text:p>
          </table:table-cell>
          <table:table-cell table:style-name="6,14cel-Ballot" table:formula="oooc:=IF(ISNUMBER(INDEX(VotesFSus;[.$AE11]));ROUND(INDEX(VotesFSus;[.$AE11]);2.0);&quot;&quot;)"/>
          <table:table-cell table:style-name="6,15cel-Ballot" table:formula="oooc:=INDEX(OffersFSus;[.$AE11])"/>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1]=0.0;1.0;[.K11])"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0">
            <text:p>10</text:p>
          </table:table-cell>
          <table:table-cell table:style-name="1,19cel-Ballot" office:value-type="string">
            <text:p>F</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1];1.0)" office:value-type="string">
            <text:p>F</text:p>
          </table:table-cell>
          <table:table-cell table:style-name="6,27cel-Ballot" table:formula="oooc:=1000.0-MATCH(LEFT([.I11];1.0);Grades;0.0)+IF([.Z11]=&quot;+&quot;;0.3;IF([.Z11]=&quot;-&quot;;-0.3;0.0))" office:value-type="float" office:value="994">
            <text:p>994.000</text:p>
          </table:table-cell>
          <table:table-cell table:style-name="2,49cel-Ballot" table:formula="oooc:=IF([.I11]=0.0;0.0;IF(Scoring;[.I11];IF(Ranking;1000.0-[.I11];[.AA11])))" office:value-type="float" office:value="994">
            <text:p>994</text:p>
          </table:table-cell>
          <table:table-cell table:style-name="1,19cel-Ballot" table:formula="oooc:=NOT([.K11]=0.0)" office:value-type="boolean" office:boolean-value="true">
            <text:p>TRUE</text:p>
          </table:table-cell>
          <table:table-cell table:style-name="4,95cel-Ballot" table:formula="oooc:=-1.0E-5*[.A11]" office:value-type="float" office:value="-0.00005">
            <text:p>-0.00005</text:p>
          </table:table-cell>
          <table:table-cell table:style-name="2,49cel-Ballot" table:formula="oooc:=RANK([.AF11];ScoresPlus;0.0)" office:value-type="float" office:value="6">
            <text:p>6</text:p>
          </table:table-cell>
          <table:table-cell table:style-name="4,95cel-Ballot" table:formula="oooc:=IF([.AC11];VJoy100B+[.AD11];[.AD11]-VJoy100B)" office:value-type="float" office:value="993.99995">
            <text:p>993.99995</text:p>
          </table:table-cell>
          <table:table-cell table:style-name="6,33cel-Ballot" table:formula="oooc:=[.AG10]+1.0" office:value-type="float" office:value="6">
            <text:p>6</text:p>
          </table:table-cell>
          <table:table-cell table:style-name="2,49cel-Ballot" table:formula="oooc:=MATCH([.AG11];BRanks;0.0)" office:value-type="float" office:value="6">
            <text:p>6</text:p>
          </table:table-cell>
          <table:table-cell table:style-name="2,49cel-Ballot" table:formula="oooc:=INDEX(VJoy100B;[.AH11])" office:value-type="float" office:value="994">
            <text:p>994</text:p>
          </table:table-cell>
          <table:table-cell table:style-name="2,49cel-Ballot" table:formula="oooc:=INDEX(BElimAlerts;[.AH11])" office:value-type="float" office:value="0">
            <text:p>0</text:p>
          </table:table-cell>
          <table:table-cell table:style-name="2,49cel-Ballot" office:value-type="float" office:value="0">
            <text:p>0</text:p>
          </table:table-cell>
          <table:table-cell table:style-name="1,19cel-Ballot" table:formula="oooc:=AND(INDEX(BInPlay;[.AH11]);[.AK11]=0.0)" office:value-type="boolean" office:boolean-value="true">
            <text:p>TRUE</text:p>
          </table:table-cell>
          <table:table-cell table:style-name="2,49cel-Ballot" table:formula="oooc:=IF([.AL11];[.AI11];0.0)" office:value-type="float" office:value="994">
            <text:p>994</text:p>
          </table:table-cell>
          <table:table-cell table:style-name="2,49cel-Ballot" table:formula="oooc:=INDEX(BQuotas;[.AH11])" office:value-type="float" office:value="10">
            <text:p>10</text:p>
          </table:table-cell>
          <table:table-cell table:style-name="2,60cel-Ballot" table:formula="oooc:=IF([.AI11]=0.0;0.0;INDEX(VCosts;[.AH11])/[.AN11])" office:value-type="currency" office:value="100">
            <text:p>$100</text:p>
          </table:table-cell>
          <table:table-cell table:style-name="6,18cel-Ballot" table:formula="oooc:=INDEX(BExcesses;[.AH11])" office:value-type="percentage" office:value="1">
            <text:p>100%</text:p>
          </table:table-cell>
          <table:table-cell table:style-name="2,60cel-Ballot" table:formula="oooc:=[.AO11]*[.AP11]" office:value-type="currency" office:value="100">
            <text:p>$100</text:p>
          </table:table-cell>
          <table:table-cell table:style-name="2,71cel-Ballot" table:formula="oooc:=IF([.AP11]=0.0;1.0;[.AQ11])/Share" office:value-type="currency" office:value="0.22222222222222">
            <text:p>$0.22222222222222</text:p>
          </table:table-cell>
          <table:table-cell table:style-name="2,60cel-Ballot" table:formula="oooc:=[.AS10]+[.AQ11]" office:value-type="currency" office:value="550">
            <text:p>$550</text:p>
          </table:table-cell>
          <table:table-cell table:style-name="2,49cel-Ballot" table:formula="oooc:=MATCH([.AM11];Scores;0.0)" office:value-type="float" office:value="6">
            <text:p>6</text:p>
          </table:table-cell>
          <table:table-cell table:style-name="2,60cel-Ballot" office:value-type="currency" office:value="100">
            <text:p>$100</text:p>
          </table:table-cell>
          <table:table-cell table:style-name="2,71cel-Ballot" table:formula="oooc:=[.AU11]/Share" office:value-type="currency" office:value="0.22222222222222">
            <text:p>$0.22222222222222</text:p>
          </table:table-cell>
          <table:table-cell table:style-name="2,71cel-Ballot" table:formula="oooc:=[.AW10]+[.AV11]" office:value-type="currency" office:value="1.22222222222222">
            <text:p>$1.22222222222222</text:p>
          </table:table-cell>
          <table:table-cell table:style-name="1,19cel-Ballot" table:formula="oooc:=[.$AW11]&lt;=1.0" office:value-type="boolean" office:boolean-value="false">
            <text:p>FALSE</text:p>
          </table:table-cell>
          <table:table-cell table:style-name="1,19cel-Ballot"/>
          <table:table-cell table:style-name="2,60cel-Ballot" table:formula="oooc:=[.AM11]*[.AQ11]" office:value-type="currency" office:value="99400">
            <text:p>$99400</text:p>
          </table:table-cell>
          <table:table-cell table:style-name="2,60cel-Ballot" office:value-type="currency" office:value="99400">
            <text:p>$99400</text:p>
          </table:table-cell>
          <table:table-cell table:style-name="2,60cel-Ballot" table:formula="oooc:=IF([.AX11];[.BA11];IF([.AX10];[.$AZ$2];0.0))" office:value-type="currency" office:value="0">
            <text:p>$0</text:p>
          </table:table-cell>
          <table:table-cell table:style-name="2,60cel-Ballot" table:formula="oooc:=Adj*[.BB11]" office:value-type="currency" office:value="0">
            <text:p>$0</text:p>
          </table:table-cell>
          <table:table-cell table:style-name="2,60cel-Ballot" table:formula="oooc:=IF(INDEX(CostsT;[.AT11])=0.0;0.0;INDEX(PP_AdjArea;[.AT11])*([.$AQ11]/INDEX(CostsT;[.AT11])))" office:value-type="currency" office:value="0">
            <text:p>$0</text:p>
          </table:table-cell>
          <table:table-cell table:style-name="2,49cel-Ballot" table:formula="oooc:=IF([.$AO11]=0.0;0.0;IF(AND(MaxFirst;[.AT11]=1.0);MaxVote*[.AP11];MIN(MaxVote*[.AP11];[.BD11]/[.$AO11])))" office:value-type="float" office:value="0">
            <text:p>0</text:p>
          </table:table-cell>
          <table:table-cell/>
          <table:table-cell table:style-name="2,71cel-Ballot" table:formula="oooc:=[.$AW11]-INDEX(CostsT1;[.AT11])/2.0" office:value-type="currency" office:value="1.11111111111111">
            <text:p>$1.11111111111111</text:p>
          </table:table-cell>
          <table:table-cell table:style-name="2,60cel-Ballot" table:formula="oooc:=IF([.AM11]=0.0;0.0;IF([.AX11];(ConstL-SlopeL*[.BG11])*[.AP11];IF([.AT11]=PartialNum;[.BH$4]*[.AP11];0.0)))" office:value-type="currency" office:value="0">
            <text:p>$0</text:p>
          </table:table-cell>
          <table:table-cell/>
          <table:table-cell table:style-name="2,60cel-Ballot" office:value-type="currency" office:value="1">
            <text:p>$1</text:p>
          </table:table-cell>
          <table:table-cell table:style-name="2,71cel-Ballot" office:value-type="currency" office:value="0.22222222222222">
            <text:p>$0.22222222222222</text:p>
          </table:table-cell>
          <table:table-cell table:style-name="2,71cel-Ballot" table:formula="oooc:=[.AR11]+[.BJ11]+[.BK11]" office:value-type="currency" office:value="1.44444444444444">
            <text:p>$1.44444444444444</text:p>
          </table:table-cell>
          <table:table-cell table:style-name="1,19cel-Ballot" table:formula="oooc:=[.BL11]&lt;=1.0" office:value-type="boolean" office:boolean-value="false">
            <text:p>FALSE</text:p>
          </table:table-cell>
          <table:table-cell table:style-name="2,60cel-Ballot" table:formula="oooc:=[.BJ11]+(IF([.BM11];[.BL11];1.0)-[.BJ11])/2.0" office:value-type="currency" office:value="1">
            <text:p>$1</text:p>
          </table:table-cell>
          <table:table-cell table:style-name="2,49cel-Ballot" table:formula="oooc:=IF(OR([.AL11];[.BJ11]&gt;=1.0);0.0;((ConstL-SlopeL*[.BN11])*[.AP11])*IF([.BM11];1.0;(1.0-[.BJ11])/([.AR11]+[.BK11])))" office:value-type="float" office:value="0">
            <text:p>0</text:p>
          </table:table-cell>
          <table:table-cell/>
          <table:table-cell table:style-name="2,71cel-Ballot" table:formula="oooc:=rConst*[.AW11]-rCoef*0.666666666666667*[.AW11]^(1.5)" office:value-type="currency" office:value="0.96423165230301">
            <text:p>$0.96423165230301</text:p>
          </table:table-cell>
          <table:table-cell table:style-name="2,49cel-Ballot" table:formula="oooc:=IF([.AX11];[.BQ11]-[.BQ10];0.0)" office:value-type="float" office:value="0">
            <text:p>0</text:p>
          </table:table-cell>
          <table:table-cell table:style-name="2,71cel-Ballot" table:formula="oooc:=IF([.AX11];IF([.AV11]&gt;0.0;[.BR11]/[.AV11];0.0);IF([.AX10];[.BS$3];0.0))" office:value-type="currency" office:value="0.000000000000004">
            <text:p>$0.000000000000004</text:p>
          </table:table-cell>
          <table:table-cell table:style-name="2,71cel-Ballot" table:formula="oooc:=IF([.AM11]=0.0;0.0;INDEX([.BS$6:.BS$21];[.AT11])*[.AP11])" office:value-type="currency" office:value="0.000000000000004">
            <text:p>$0.000000000000004</text:p>
          </table:table-cell>
          <table:table-cell table:style-name="2,60cel-Ballot" office:value-type="currency" office:value="1">
            <text:p>$1</text:p>
          </table:table-cell>
          <table:table-cell table:style-name="2,60cel-Ballot" table:formula="oooc:=rConst*[.BU11]-rCoef*0.666666666666667*[.BU11]^(1.5)" office:value-type="currency" office:value="1">
            <text:p>$1</text:p>
          </table:table-cell>
          <table:table-cell table:style-name="2,71cel-Ballot" office:value-type="currency" office:value="0.22222222222222">
            <text:p>$0.22222222222222</text:p>
          </table:table-cell>
          <table:table-cell table:style-name="2,71cel-Ballot" table:formula="oooc:=[.AR11]+[.BU11]+[.BW11]" office:value-type="currency" office:value="1.44444444444444">
            <text:p>$1.44444444444444</text:p>
          </table:table-cell>
          <table:table-cell table:style-name="1,19cel-Ballot" table:formula="oooc:=[.BX11]&lt;=1.0" office:value-type="boolean" office:boolean-value="false">
            <text:p>FALSE</text:p>
          </table:table-cell>
          <table:table-cell table:style-name="2,49cel-Ballot" table:formula="oooc:=IF([.BY11];rConst*[.BX11]-rCoef*0.666666666666667*[.BX11]^(1.5);1.0)" office:value-type="float" office:value="1">
            <text:p>1</text:p>
          </table:table-cell>
          <table:table-cell table:style-name="2,71cel-Ballot" table:formula="oooc:=IF([.AO11]=0.0;0.0;([.BZ11]-[.BV11])/([.AO11]/Share))" office:value-type="currency" office:value="0.000000000000004">
            <text:p>$0.000000000000004</text:p>
          </table:table-cell>
          <table:table-cell table:style-name="2,49cel-Ballot" table:formula="oooc:=IF([.AL11];0.0;IF([.BY11];(([.BZ11]-[.BV11])/([.AR11]+[.BW11]))*[.AP11];[.CA11]))" office:value-type="float" office:value="0">
            <text:p>0</text:p>
          </table:table-cell>
          <table:table-cell table:style-name="4,95cel-Ballot" table:formula="oooc:=(MIN([.AO11];Share)/2.0)/Share" office:value-type="float" office:value="0.11111111111111">
            <text:p>0.11111111111111</text:p>
          </table:table-cell>
          <table:table-cell table:style-name="4,95cel-Ballot" table:formula="oooc:=IF([.AQ11]&lt;Share;ConstL-SlopeL*[.CC11];Share/[.AQ11])" office:value-type="float" office:value="1.77777777777778">
            <text:p>1.77777777777778</text:p>
          </table:table-cell>
          <table:table-cell table:style-name="4,95cel-Ballot" table:formula="oooc:=MIN([.AO11];Share)/Share" office:value-type="float" office:value="0.22222222222222">
            <text:p>0.22222222222222</text:p>
          </table:table-cell>
          <table:table-cell table:style-name="4,95cel-Ballot" table:formula="oooc:=(rConst*[.CE11]-rCoef*0.666666666666667*[.CE11]^1.5)/([.AQ11]/Share)" office:value-type="float" office:value="2.05719095841794">
            <text:p>2.05719095841794</text:p>
          </table:table-cell>
          <table:table-cell table:style-name="4,95cel-Ballot" table:formula="oooc:=IF(StdL;[.CD11];IF(StdC;[.CF11];MaxVote))" office:value-type="float" office:value="1.77777777777778">
            <text:p>1.77777777777778</text:p>
          </table:table-cell>
          <table:table-cell/>
          <table:table-cell table:style-name="2,49cel-Ballot" table:formula="oooc:=MIN([.CG11]*[.AP11];IF(OR(StdL;MaxAll);[.BH11];IF(StdC;[.BT11];[.BE11])))" office:value-type="float" office:value="0">
            <text:p>0</text:p>
          </table:table-cell>
          <table:table-cell table:style-name="2,60cel-Ballot" table:formula="oooc:=[.$AO11]*[.CI11]" office:value-type="currency" office:value="0">
            <text:p>$0</text:p>
          </table:table-cell>
          <table:table-cell table:style-name="2,49cel-Ballot" table:formula="oooc:=MIN([.CK$4]*[.CI11];[.CG11]*[.AP11])" office:value-type="float" office:value="0">
            <text:p>0</text:p>
          </table:table-cell>
          <table:table-cell table:style-name="2,60cel-Ballot" table:formula="oooc:=[.$AO11]*[.CK11]" office:value-type="currency" office:value="0">
            <text:p>$0</text:p>
          </table:table-cell>
          <table:table-cell table:style-name="2,49cel-Ballot" table:formula="oooc:=MIN([.CM$4]*[.CK11];[.CG11]*[.AP11])" office:value-type="float" office:value="0">
            <text:p>0</text:p>
          </table:table-cell>
          <table:table-cell table:style-name="2,60cel-Ballot" table:formula="oooc:=[.$AO11]*[.CM11]" office:value-type="currency" office:value="0">
            <text:p>$0</text:p>
          </table:table-cell>
          <table:table-cell table:style-name="1,19cel-Ballot" table:formula="oooc:=IF([.AL11];&quot;&quot;;IF(OR(StdL;MaxAll);[.BO11];IF(StdC;[.CB11];&quot;&quot;)))"/>
          <table:table-cell table:style-name="1,19cel-Ballot" table:formula="oooc:=IF(ISNUMBER([.CO11]);[.AO11]*[.CO11];&quot;&quot;)"/>
          <table:table-cell table:style-name="2,49cel-Ballot" table:formula="oooc:=[.CM11]" office:value-type="float" office:value="0">
            <text:p>0</text:p>
          </table:table-cell>
          <table:table-cell table:style-name="1,19cel-Ballot" table:formula="oooc:=IF([.CQ11]=0.0;&quot;&quot;;LEFT(INDEX(INames;[.AH11]);[.CR$4]))"/>
          <table:table-cell table:style-name="1,64cel-Ballot"/>
        </table:table-row>
        <table:table-row table:style-name="_row-Ballot">
          <table:table-cell table:style-name="6,1cel-Ballot" office:value-type="float" office:value="2">
            <text:p>2</text:p>
          </table:table-cell>
          <table:table-cell table:style-name="6,2cel-Ballot" office:value-type="string">
            <text:p>Space Station</text:p>
          </table:table-cell>
          <table:table-cell table:style-name="6,3cel-Ballot" office:value-type="string">
            <text:p>Glenn</text:p>
          </table:table-cell>
          <table:table-cell table:style-name="6,4cel-Ballot" office:value-type="float" office:value="200">
            <text:p>2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2]);2.0)" office:value-type="float" office:value="0">
            <text:p>0.00</text:p>
          </table:table-cell>
          <table:table-cell table:style-name="6,13cel-Ballot" table:formula="oooc:=INDEX(OffersF;[.$AE12])" office:value-type="currency" office:value="0">
            <text:p>$0</text:p>
          </table:table-cell>
          <table:table-cell table:style-name="6,14cel-Ballot" table:formula="oooc:=IF(ISNUMBER(INDEX(VotesFSus;[.$AE12]));ROUND(INDEX(VotesFSus;[.$AE12]);2.0);&quot;&quot;)"/>
          <table:table-cell table:style-name="6,15cel-Ballot" table:formula="oooc:=INDEX(OffersFSus;[.$AE12])"/>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2]=0.0;1.0;[.K12])"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2];1.0)" office:value-type="string">
            <text:p>G</text:p>
          </table:table-cell>
          <table:table-cell table:style-name="6,27cel-Ballot" table:formula="oooc:=1000.0-MATCH(LEFT([.I12];1.0);Grades;0.0)+IF([.Z12]=&quot;+&quot;;0.3;IF([.Z12]=&quot;-&quot;;-0.3;0.0))" office:value-type="float" office:value="993">
            <text:p>993.000</text:p>
          </table:table-cell>
          <table:table-cell table:style-name="2,49cel-Ballot" table:formula="oooc:=IF([.I12]=0.0;0.0;IF(Scoring;[.I12];IF(Ranking;1000.0-[.I12];[.AA12])))" office:value-type="float" office:value="993">
            <text:p>993</text:p>
          </table:table-cell>
          <table:table-cell table:style-name="1,19cel-Ballot" table:formula="oooc:=NOT([.K12]=0.0)" office:value-type="boolean" office:boolean-value="true">
            <text:p>TRUE</text:p>
          </table:table-cell>
          <table:table-cell table:style-name="4,95cel-Ballot" table:formula="oooc:=-1.0E-5*[.A12]" office:value-type="float" office:value="-0.00002">
            <text:p>-0.00002</text:p>
          </table:table-cell>
          <table:table-cell table:style-name="2,49cel-Ballot" table:formula="oooc:=RANK([.AF12];ScoresPlus;0.0)" office:value-type="float" office:value="7">
            <text:p>7</text:p>
          </table:table-cell>
          <table:table-cell table:style-name="4,95cel-Ballot" table:formula="oooc:=IF([.AC12];VJoy100B+[.AD12];[.AD12]-VJoy100B)" office:value-type="float" office:value="992.99998">
            <text:p>992.99998</text:p>
          </table:table-cell>
          <table:table-cell table:style-name="6,33cel-Ballot" table:formula="oooc:=[.AG11]+1.0" office:value-type="float" office:value="7">
            <text:p>7</text:p>
          </table:table-cell>
          <table:table-cell table:style-name="2,49cel-Ballot" table:formula="oooc:=MATCH([.AG12];BRanks;0.0)" office:value-type="float" office:value="7">
            <text:p>7</text:p>
          </table:table-cell>
          <table:table-cell table:style-name="2,49cel-Ballot" table:formula="oooc:=INDEX(VJoy100B;[.AH12])" office:value-type="float" office:value="993">
            <text:p>993</text:p>
          </table:table-cell>
          <table:table-cell table:style-name="2,49cel-Ballot" table:formula="oooc:=INDEX(BElimAlerts;[.AH12])" office:value-type="float" office:value="0">
            <text:p>0</text:p>
          </table:table-cell>
          <table:table-cell table:style-name="2,49cel-Ballot" office:value-type="float" office:value="0">
            <text:p>0</text:p>
          </table:table-cell>
          <table:table-cell table:style-name="1,19cel-Ballot" table:formula="oooc:=AND(INDEX(BInPlay;[.AH12]);[.AK12]=0.0)" office:value-type="boolean" office:boolean-value="true">
            <text:p>TRUE</text:p>
          </table:table-cell>
          <table:table-cell table:style-name="2,49cel-Ballot" table:formula="oooc:=IF([.AL12];[.AI12];0.0)" office:value-type="float" office:value="993">
            <text:p>993</text:p>
          </table:table-cell>
          <table:table-cell table:style-name="2,49cel-Ballot" table:formula="oooc:=INDEX(BQuotas;[.AH12])" office:value-type="float" office:value="10">
            <text:p>10</text:p>
          </table:table-cell>
          <table:table-cell table:style-name="2,60cel-Ballot" table:formula="oooc:=IF([.AI12]=0.0;0.0;INDEX(VCosts;[.AH12])/[.AN12])" office:value-type="currency" office:value="100">
            <text:p>$100</text:p>
          </table:table-cell>
          <table:table-cell table:style-name="6,18cel-Ballot" table:formula="oooc:=INDEX(BExcesses;[.AH12])" office:value-type="percentage" office:value="1">
            <text:p>100%</text:p>
          </table:table-cell>
          <table:table-cell table:style-name="2,60cel-Ballot" table:formula="oooc:=[.AO12]*[.AP12]" office:value-type="currency" office:value="100">
            <text:p>$100</text:p>
          </table:table-cell>
          <table:table-cell table:style-name="2,71cel-Ballot" table:formula="oooc:=IF([.AP12]=0.0;1.0;[.AQ12])/Share" office:value-type="currency" office:value="0.22222222222222">
            <text:p>$0.22222222222222</text:p>
          </table:table-cell>
          <table:table-cell table:style-name="2,60cel-Ballot" table:formula="oooc:=[.AS11]+[.AQ12]" office:value-type="currency" office:value="650">
            <text:p>$650</text:p>
          </table:table-cell>
          <table:table-cell table:style-name="2,49cel-Ballot" table:formula="oooc:=MATCH([.AM12];Scores;0.0)" office:value-type="float" office:value="7">
            <text:p>7</text:p>
          </table:table-cell>
          <table:table-cell table:style-name="2,60cel-Ballot" office:value-type="currency" office:value="1000">
            <text:p>$1000</text:p>
          </table:table-cell>
          <table:table-cell table:style-name="2,71cel-Ballot" table:formula="oooc:=[.AU12]/Share" office:value-type="currency" office:value="2.22222222222222">
            <text:p>$2.22222222222222</text:p>
          </table:table-cell>
          <table:table-cell table:style-name="2,71cel-Ballot" table:formula="oooc:=[.AW11]+[.AV12]" office:value-type="currency" office:value="3.44444444444444">
            <text:p>$3.44444444444444</text:p>
          </table:table-cell>
          <table:table-cell table:style-name="1,19cel-Ballot" table:formula="oooc:=[.$AW12]&lt;=1.0" office:value-type="boolean" office:boolean-value="false">
            <text:p>FALSE</text:p>
          </table:table-cell>
          <table:table-cell table:style-name="1,19cel-Ballot"/>
          <table:table-cell table:style-name="2,60cel-Ballot" table:formula="oooc:=[.AM12]*[.AQ12]" office:value-type="currency" office:value="99300">
            <text:p>$99300</text:p>
          </table:table-cell>
          <table:table-cell table:style-name="2,60cel-Ballot" office:value-type="currency" office:value="993000">
            <text:p>$993000</text:p>
          </table:table-cell>
          <table:table-cell table:style-name="2,49cel-Ballot" table:formula="oooc:=IF([.AX12];[.BA12];IF([.AX11];[.$AZ$2];0.0))" office:value-type="float" office:value="0">
            <text:p>0</text:p>
          </table:table-cell>
          <table:table-cell table:style-name="2,49cel-Ballot" table:formula="oooc:=Adj*[.BB12]" office:value-type="float" office:value="0">
            <text:p>0</text:p>
          </table:table-cell>
          <table:table-cell table:style-name="2,60cel-Ballot" table:formula="oooc:=IF(INDEX(CostsT;[.AT12])=0.0;0.0;INDEX(PP_AdjArea;[.AT12])*([.$AQ12]/INDEX(CostsT;[.AT12])))" office:value-type="currency" office:value="0">
            <text:p>$0</text:p>
          </table:table-cell>
          <table:table-cell table:style-name="2,49cel-Ballot" table:formula="oooc:=IF([.$AO12]=0.0;0.0;IF(AND(MaxFirst;[.AT12]=1.0);MaxVote*[.AP12];MIN(MaxVote*[.AP12];[.BD12]/[.$AO12])))" office:value-type="float" office:value="0">
            <text:p>0</text:p>
          </table:table-cell>
          <table:table-cell/>
          <table:table-cell table:style-name="2,71cel-Ballot" table:formula="oooc:=[.$AW12]-INDEX(CostsT1;[.AT12])/2.0" office:value-type="currency" office:value="2.33333333333333">
            <text:p>$2.33333333333333</text:p>
          </table:table-cell>
          <table:table-cell table:style-name="2,49cel-Ballot" table:formula="oooc:=IF([.AM12]=0.0;0.0;IF([.AX12];(ConstL-SlopeL*[.BG12])*[.AP12];IF([.AT12]=PartialNum;[.BH$4]*[.AP12];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2]+[.BJ12]+[.BK12]" office:value-type="currency" office:value="3.66666666666667">
            <text:p>$3.66666666666667</text:p>
          </table:table-cell>
          <table:table-cell table:style-name="1,19cel-Ballot" table:formula="oooc:=[.BL12]&lt;=1.0" office:value-type="boolean" office:boolean-value="false">
            <text:p>FALSE</text:p>
          </table:table-cell>
          <table:table-cell table:style-name="2,71cel-Ballot" table:formula="oooc:=[.BJ12]+(IF([.BM12];[.BL12];1.0)-[.BJ12])/2.0" office:value-type="currency" office:value="1.11111111111111">
            <text:p>$1.11111111111111</text:p>
          </table:table-cell>
          <table:table-cell table:style-name="2,49cel-Ballot" table:formula="oooc:=IF(OR([.AL12];[.BJ12]&gt;=1.0);0.0;((ConstL-SlopeL*[.BN12])*[.AP12])*IF([.BM12];1.0;(1.0-[.BJ12])/([.AR12]+[.BK12])))" office:value-type="float" office:value="0">
            <text:p>0</text:p>
          </table:table-cell>
          <table:table-cell/>
          <table:table-cell table:style-name="2,71cel-Ballot" table:formula="oooc:=rConst*[.AW12]-rCoef*0.666666666666667*[.AW12]^(1.5)" office:value-type="currency" office:value="-2.45190335168376">
            <text:p>-$2.45190335168376</text:p>
          </table:table-cell>
          <table:table-cell table:style-name="2,49cel-Ballot" table:formula="oooc:=IF([.AX12];[.BQ12]-[.BQ11];0.0)" office:value-type="float" office:value="0">
            <text:p>0</text:p>
          </table:table-cell>
          <table:table-cell table:style-name="2,49cel-Ballot" table:formula="oooc:=IF([.AX12];IF([.AV12]&gt;0.0;[.BR12]/[.AV12];0.0);IF([.AX11];[.BS$3];0.0))" office:value-type="float" office:value="0">
            <text:p>0</text:p>
          </table:table-cell>
          <table:table-cell table:style-name="2,49cel-Ballot" table:formula="oooc:=IF([.AM12]=0.0;0.0;INDEX([.BS$6:.BS$21];[.AT12])*[.AP12])" office:value-type="float" office:value="0">
            <text:p>0</text:p>
          </table:table-cell>
          <table:table-cell table:style-name="2,71cel-Ballot" office:value-type="currency" office:value="1.22222222222222">
            <text:p>$1.22222222222222</text:p>
          </table:table-cell>
          <table:table-cell table:style-name="2,71cel-Ballot" table:formula="oooc:=rConst*[.BU12]-rCoef*0.666666666666667*[.BU12]^(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2]+[.BU12]+[.BW12]" office:value-type="currency" office:value="3.66666666666667">
            <text:p>$3.66666666666667</text:p>
          </table:table-cell>
          <table:table-cell table:style-name="1,19cel-Ballot" table:formula="oooc:=[.BX12]&lt;=1.0" office:value-type="boolean" office:boolean-value="false">
            <text:p>FALSE</text:p>
          </table:table-cell>
          <table:table-cell table:style-name="2,49cel-Ballot" table:formula="oooc:=IF([.BY12];rConst*[.BX12]-rCoef*0.666666666666667*[.BX12]^(1.5);1.0)" office:value-type="float" office:value="1">
            <text:p>1</text:p>
          </table:table-cell>
          <table:table-cell table:style-name="2,71cel-Ballot" table:formula="oooc:=IF([.AO12]=0.0;0.0;([.BZ12]-[.BV12])/([.AO12]/Share))" office:value-type="currency" office:value="0.16095756463647">
            <text:p>$0.16095756463647</text:p>
          </table:table-cell>
          <table:table-cell table:style-name="2,49cel-Ballot" table:formula="oooc:=IF([.AL12];0.0;IF([.BY12];(([.BZ12]-[.BV12])/([.AR12]+[.BW12]))*[.AP12];[.CA12]))" office:value-type="float" office:value="0">
            <text:p>0</text:p>
          </table:table-cell>
          <table:table-cell table:style-name="4,95cel-Ballot" table:formula="oooc:=(MIN([.AO12];Share)/2.0)/Share" office:value-type="float" office:value="0.11111111111111">
            <text:p>0.11111111111111</text:p>
          </table:table-cell>
          <table:table-cell table:style-name="4,95cel-Ballot" table:formula="oooc:=IF([.AQ12]&lt;Share;ConstL-SlopeL*[.CC12];Share/[.AQ12])" office:value-type="float" office:value="1.77777777777778">
            <text:p>1.77777777777778</text:p>
          </table:table-cell>
          <table:table-cell table:style-name="4,95cel-Ballot" table:formula="oooc:=MIN([.AO12];Share)/Share" office:value-type="float" office:value="0.22222222222222">
            <text:p>0.22222222222222</text:p>
          </table:table-cell>
          <table:table-cell table:style-name="4,95cel-Ballot" table:formula="oooc:=(rConst*[.CE12]-rCoef*0.666666666666667*[.CE12]^1.5)/([.AQ12]/Share)" office:value-type="float" office:value="2.05719095841794">
            <text:p>2.05719095841794</text:p>
          </table:table-cell>
          <table:table-cell table:style-name="4,95cel-Ballot" table:formula="oooc:=IF(StdL;[.CD12];IF(StdC;[.CF12];MaxVote))" office:value-type="float" office:value="1.77777777777778">
            <text:p>1.77777777777778</text:p>
          </table:table-cell>
          <table:table-cell/>
          <table:table-cell table:style-name="2,49cel-Ballot" table:formula="oooc:=MIN([.CG12]*[.AP12];IF(OR(StdL;MaxAll);[.BH12];IF(StdC;[.BT12];[.BE12])))" office:value-type="float" office:value="0">
            <text:p>0</text:p>
          </table:table-cell>
          <table:table-cell table:style-name="2,60cel-Ballot" table:formula="oooc:=[.$AO12]*[.CI12]" office:value-type="currency" office:value="0">
            <text:p>$0</text:p>
          </table:table-cell>
          <table:table-cell table:style-name="2,49cel-Ballot" table:formula="oooc:=MIN([.CK$4]*[.CI12];[.CG12]*[.AP12])" office:value-type="float" office:value="0">
            <text:p>0</text:p>
          </table:table-cell>
          <table:table-cell table:style-name="2,60cel-Ballot" table:formula="oooc:=[.$AO12]*[.CK12]" office:value-type="currency" office:value="0">
            <text:p>$0</text:p>
          </table:table-cell>
          <table:table-cell table:style-name="2,49cel-Ballot" table:formula="oooc:=MIN([.CM$4]*[.CK12];[.CG12]*[.AP12])" office:value-type="float" office:value="0">
            <text:p>0</text:p>
          </table:table-cell>
          <table:table-cell table:style-name="2,60cel-Ballot" table:formula="oooc:=[.$AO12]*[.CM12]" office:value-type="currency" office:value="0">
            <text:p>$0</text:p>
          </table:table-cell>
          <table:table-cell table:style-name="1,19cel-Ballot" table:formula="oooc:=IF([.AL12];&quot;&quot;;IF(OR(StdL;MaxAll);[.BO12];IF(StdC;[.CB12];&quot;&quot;)))"/>
          <table:table-cell table:style-name="1,19cel-Ballot" table:formula="oooc:=IF(ISNUMBER([.CO12]);[.AO12]*[.CO12];&quot;&quot;)"/>
          <table:table-cell table:style-name="2,49cel-Ballot" table:formula="oooc:=[.CM12]" office:value-type="float" office:value="0">
            <text:p>0</text:p>
          </table:table-cell>
          <table:table-cell table:style-name="1,19cel-Ballot" table:formula="oooc:=IF([.CQ12]=0.0;&quot;&quot;;LEFT(INDEX(INames;[.AH12]);[.CR$4]))"/>
          <table:table-cell table:style-name="1,64cel-Ballot"/>
        </table:table-row>
        <table:table-row table:style-name="_row-Ballot">
          <table:table-cell table:style-name="6,1cel-Ballot" office:value-type="float" office:value="4">
            <text:p>4</text:p>
          </table:table-cell>
          <table:table-cell table:style-name="6,2cel-Ballot" office:value-type="string">
            <text:p>Super Collider</text:p>
          </table:table-cell>
          <table:table-cell table:style-name="6,3cel-Ballot" office:value-type="string">
            <text:p>Armey</text:p>
          </table:table-cell>
          <table:table-cell table:style-name="6,4cel-Ballot" office:value-type="float" office:value="5000">
            <text:p>5000</text:p>
          </table:table-cell>
          <table:table-cell table:style-name="6,5cel-Ballot" office:value-type="string">
            <text:p>to</text:p>
          </table:table-cell>
          <table:table-cell table:style-name="6,6cel-Ballot" office:value-type="float" office:value="9000">
            <text:p>9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3]);2.0)" office:value-type="float" office:value="0">
            <text:p>0.00</text:p>
          </table:table-cell>
          <table:table-cell table:style-name="6,13cel-Ballot" table:formula="oooc:=INDEX(OffersF;[.$AE13])" office:value-type="currency" office:value="0">
            <text:p>$0</text:p>
          </table:table-cell>
          <table:table-cell table:style-name="6,14cel-Ballot" table:formula="oooc:=IF(ISNUMBER(INDEX(VotesFSus;[.$AE13]));ROUND(INDEX(VotesFSus;[.$AE13]);2.0);&quot;&quot;)"/>
          <table:table-cell table:style-name="6,15cel-Ballot" table:formula="oooc:=INDEX(OffersFSus;[.$AE13])"/>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3]=0.0;1.0;[.K13])"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3];1.0)" office:value-type="string">
            <text:p>G</text:p>
          </table:table-cell>
          <table:table-cell table:style-name="6,27cel-Ballot" table:formula="oooc:=1000.0-MATCH(LEFT([.I13];1.0);Grades;0.0)+IF([.Z13]=&quot;+&quot;;0.3;IF([.Z13]=&quot;-&quot;;-0.3;0.0))" office:value-type="float" office:value="993">
            <text:p>993.000</text:p>
          </table:table-cell>
          <table:table-cell table:style-name="2,49cel-Ballot" table:formula="oooc:=IF([.I13]=0.0;0.0;IF(Scoring;[.I13];IF(Ranking;1000.0-[.I13];[.AA13])))" office:value-type="float" office:value="993">
            <text:p>993</text:p>
          </table:table-cell>
          <table:table-cell table:style-name="1,19cel-Ballot" table:formula="oooc:=NOT([.K13]=0.0)" office:value-type="boolean" office:boolean-value="true">
            <text:p>TRUE</text:p>
          </table:table-cell>
          <table:table-cell table:style-name="4,95cel-Ballot" table:formula="oooc:=-1.0E-5*[.A13]" office:value-type="float" office:value="-0.00004">
            <text:p>-0.00004</text:p>
          </table:table-cell>
          <table:table-cell table:style-name="2,49cel-Ballot" table:formula="oooc:=RANK([.AF13];ScoresPlus;0.0)" office:value-type="float" office:value="8">
            <text:p>8</text:p>
          </table:table-cell>
          <table:table-cell table:style-name="4,95cel-Ballot" table:formula="oooc:=IF([.AC13];VJoy100B+[.AD13];[.AD13]-VJoy100B)" office:value-type="float" office:value="992.99996">
            <text:p>992.99996</text:p>
          </table:table-cell>
          <table:table-cell table:style-name="6,33cel-Ballot" table:formula="oooc:=[.AG12]+1.0" office:value-type="float" office:value="8">
            <text:p>8</text:p>
          </table:table-cell>
          <table:table-cell table:style-name="2,49cel-Ballot" table:formula="oooc:=MATCH([.AG13];BRanks;0.0)" office:value-type="float" office:value="8">
            <text:p>8</text:p>
          </table:table-cell>
          <table:table-cell table:style-name="2,49cel-Ballot" table:formula="oooc:=INDEX(VJoy100B;[.AH13])" office:value-type="float" office:value="993">
            <text:p>993</text:p>
          </table:table-cell>
          <table:table-cell table:style-name="2,49cel-Ballot" table:formula="oooc:=INDEX(BElimAlerts;[.AH13])" office:value-type="float" office:value="0">
            <text:p>0</text:p>
          </table:table-cell>
          <table:table-cell table:style-name="2,49cel-Ballot" office:value-type="float" office:value="0">
            <text:p>0</text:p>
          </table:table-cell>
          <table:table-cell table:style-name="1,19cel-Ballot" table:formula="oooc:=AND(INDEX(BInPlay;[.AH13]);[.AK13]=0.0)" office:value-type="boolean" office:boolean-value="true">
            <text:p>TRUE</text:p>
          </table:table-cell>
          <table:table-cell table:style-name="2,49cel-Ballot" table:formula="oooc:=IF([.AL13];[.AI13];0.0)" office:value-type="float" office:value="993">
            <text:p>993</text:p>
          </table:table-cell>
          <table:table-cell table:style-name="2,49cel-Ballot" table:formula="oooc:=INDEX(BQuotas;[.AH13])" office:value-type="float" office:value="10">
            <text:p>10</text:p>
          </table:table-cell>
          <table:table-cell table:style-name="2,60cel-Ballot" table:formula="oooc:=IF([.AI13]=0.0;0.0;INDEX(VCosts;[.AH13])/[.AN13])" office:value-type="currency" office:value="100">
            <text:p>$100</text:p>
          </table:table-cell>
          <table:table-cell table:style-name="6,18cel-Ballot" table:formula="oooc:=INDEX(BExcesses;[.AH13])" office:value-type="percentage" office:value="1">
            <text:p>100%</text:p>
          </table:table-cell>
          <table:table-cell table:style-name="2,60cel-Ballot" table:formula="oooc:=[.AO13]*[.AP13]" office:value-type="currency" office:value="100">
            <text:p>$100</text:p>
          </table:table-cell>
          <table:table-cell table:style-name="2,71cel-Ballot" table:formula="oooc:=IF([.AP13]=0.0;1.0;[.AQ13])/Share" office:value-type="currency" office:value="0.22222222222222">
            <text:p>$0.22222222222222</text:p>
          </table:table-cell>
          <table:table-cell table:style-name="2,60cel-Ballot" table:formula="oooc:=[.AS12]+[.AQ13]" office:value-type="currency" office:value="750">
            <text:p>$750</text:p>
          </table:table-cell>
          <table:table-cell table:style-name="2,49cel-Ballot" table:formula="oooc:=MATCH([.AM13];Scores;0.0)" office:value-type="float" office:value="7">
            <text:p>7</text:p>
          </table:table-cell>
          <table:table-cell table:style-name="2,49cel-Ballot" office:value-type="float" office:value="0">
            <text:p>0</text:p>
          </table:table-cell>
          <table:table-cell table:style-name="2,49cel-Ballot" table:formula="oooc:=[.AU13]/Share" office:value-type="float" office:value="0">
            <text:p>0</text:p>
          </table:table-cell>
          <table:table-cell table:style-name="2,71cel-Ballot" table:formula="oooc:=[.AW12]+[.AV13]" office:value-type="currency" office:value="3.44444444444444">
            <text:p>$3.44444444444444</text:p>
          </table:table-cell>
          <table:table-cell table:style-name="1,19cel-Ballot" table:formula="oooc:=[.$AW13]&lt;=1.0" office:value-type="boolean" office:boolean-value="false">
            <text:p>FALSE</text:p>
          </table:table-cell>
          <table:table-cell table:style-name="1,19cel-Ballot"/>
          <table:table-cell table:style-name="2,60cel-Ballot" table:formula="oooc:=[.AM13]*[.AQ13]" office:value-type="currency" office:value="99300">
            <text:p>$99300</text:p>
          </table:table-cell>
          <table:table-cell table:style-name="2,49cel-Ballot" office:value-type="float" office:value="0">
            <text:p>0</text:p>
          </table:table-cell>
          <table:table-cell table:style-name="2,49cel-Ballot" table:formula="oooc:=IF([.AX13];[.BA13];IF([.AX12];[.$AZ$2];0.0))" office:value-type="float" office:value="0">
            <text:p>0</text:p>
          </table:table-cell>
          <table:table-cell table:style-name="2,49cel-Ballot" table:formula="oooc:=Adj*[.BB13]" office:value-type="float" office:value="0">
            <text:p>0</text:p>
          </table:table-cell>
          <table:table-cell table:style-name="2,60cel-Ballot" table:formula="oooc:=IF(INDEX(CostsT;[.AT13])=0.0;0.0;INDEX(PP_AdjArea;[.AT13])*([.$AQ13]/INDEX(CostsT;[.AT13])))" office:value-type="currency" office:value="0">
            <text:p>$0</text:p>
          </table:table-cell>
          <table:table-cell table:style-name="2,49cel-Ballot" table:formula="oooc:=IF([.$AO13]=0.0;0.0;IF(AND(MaxFirst;[.AT13]=1.0);MaxVote*[.AP13];MIN(MaxVote*[.AP13];[.BD13]/[.$AO13])))" office:value-type="float" office:value="0">
            <text:p>0</text:p>
          </table:table-cell>
          <table:table-cell/>
          <table:table-cell table:style-name="2,71cel-Ballot" table:formula="oooc:=[.$AW13]-INDEX(CostsT1;[.AT13])/2.0" office:value-type="currency" office:value="2.33333333333333">
            <text:p>$2.33333333333333</text:p>
          </table:table-cell>
          <table:table-cell table:style-name="2,49cel-Ballot" table:formula="oooc:=IF([.AM13]=0.0;0.0;IF([.AX13];(ConstL-SlopeL*[.BG13])*[.AP13];IF([.AT13]=PartialNum;[.BH$4]*[.AP13];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3]+[.BJ13]+[.BK13]" office:value-type="currency" office:value="3.66666666666667">
            <text:p>$3.66666666666667</text:p>
          </table:table-cell>
          <table:table-cell table:style-name="1,19cel-Ballot" table:formula="oooc:=[.BL13]&lt;=1.0" office:value-type="boolean" office:boolean-value="false">
            <text:p>FALSE</text:p>
          </table:table-cell>
          <table:table-cell table:style-name="2,71cel-Ballot" table:formula="oooc:=[.BJ13]+(IF([.BM13];[.BL13];1.0)-[.BJ13])/2.0" office:value-type="currency" office:value="1.11111111111111">
            <text:p>$1.11111111111111</text:p>
          </table:table-cell>
          <table:table-cell table:style-name="2,49cel-Ballot" table:formula="oooc:=IF(OR([.AL13];[.BJ13]&gt;=1.0);0.0;((ConstL-SlopeL*[.BN13])*[.AP13])*IF([.BM13];1.0;(1.0-[.BJ13])/([.AR13]+[.BK13])))" office:value-type="float" office:value="0">
            <text:p>0</text:p>
          </table:table-cell>
          <table:table-cell/>
          <table:table-cell table:style-name="2,71cel-Ballot" table:formula="oooc:=rConst*[.AW13]-rCoef*0.666666666666667*[.AW13]^(1.5)" office:value-type="currency" office:value="-2.45190335168376">
            <text:p>-$2.45190335168376</text:p>
          </table:table-cell>
          <table:table-cell table:style-name="2,49cel-Ballot" table:formula="oooc:=IF([.AX13];[.BQ13]-[.BQ12];0.0)" office:value-type="float" office:value="0">
            <text:p>0</text:p>
          </table:table-cell>
          <table:table-cell table:style-name="2,49cel-Ballot" table:formula="oooc:=IF([.AX13];IF([.AV13]&gt;0.0;[.BR13]/[.AV13];0.0);IF([.AX12];[.BS$3];0.0))" office:value-type="float" office:value="0">
            <text:p>0</text:p>
          </table:table-cell>
          <table:table-cell table:style-name="2,49cel-Ballot" table:formula="oooc:=IF([.AM13]=0.0;0.0;INDEX([.BS$6:.BS$21];[.AT13])*[.AP13])" office:value-type="float" office:value="0">
            <text:p>0</text:p>
          </table:table-cell>
          <table:table-cell table:style-name="2,71cel-Ballot" office:value-type="currency" office:value="1.22222222222222">
            <text:p>$1.22222222222222</text:p>
          </table:table-cell>
          <table:table-cell table:style-name="2,71cel-Ballot" table:formula="oooc:=rConst*[.BU13]-rCoef*0.666666666666667*[.BU13]^(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3]+[.BU13]+[.BW13]" office:value-type="currency" office:value="3.66666666666667">
            <text:p>$3.66666666666667</text:p>
          </table:table-cell>
          <table:table-cell table:style-name="1,19cel-Ballot" table:formula="oooc:=[.BX13]&lt;=1.0" office:value-type="boolean" office:boolean-value="false">
            <text:p>FALSE</text:p>
          </table:table-cell>
          <table:table-cell table:style-name="2,49cel-Ballot" table:formula="oooc:=IF([.BY13];rConst*[.BX13]-rCoef*0.666666666666667*[.BX13]^(1.5);1.0)" office:value-type="float" office:value="1">
            <text:p>1</text:p>
          </table:table-cell>
          <table:table-cell table:style-name="2,71cel-Ballot" table:formula="oooc:=IF([.AO13]=0.0;0.0;([.BZ13]-[.BV13])/([.AO13]/Share))" office:value-type="currency" office:value="0.16095756463647">
            <text:p>$0.16095756463647</text:p>
          </table:table-cell>
          <table:table-cell table:style-name="2,49cel-Ballot" table:formula="oooc:=IF([.AL13];0.0;IF([.BY13];(([.BZ13]-[.BV13])/([.AR13]+[.BW13]))*[.AP13];[.CA13]))" office:value-type="float" office:value="0">
            <text:p>0</text:p>
          </table:table-cell>
          <table:table-cell table:style-name="4,95cel-Ballot" table:formula="oooc:=(MIN([.AO13];Share)/2.0)/Share" office:value-type="float" office:value="0.11111111111111">
            <text:p>0.11111111111111</text:p>
          </table:table-cell>
          <table:table-cell table:style-name="4,95cel-Ballot" table:formula="oooc:=IF([.AQ13]&lt;Share;ConstL-SlopeL*[.CC13];Share/[.AQ13])" office:value-type="float" office:value="1.77777777777778">
            <text:p>1.77777777777778</text:p>
          </table:table-cell>
          <table:table-cell table:style-name="4,95cel-Ballot" table:formula="oooc:=MIN([.AO13];Share)/Share" office:value-type="float" office:value="0.22222222222222">
            <text:p>0.22222222222222</text:p>
          </table:table-cell>
          <table:table-cell table:style-name="4,95cel-Ballot" table:formula="oooc:=(rConst*[.CE13]-rCoef*0.666666666666667*[.CE13]^1.5)/([.AQ13]/Share)" office:value-type="float" office:value="2.05719095841794">
            <text:p>2.05719095841794</text:p>
          </table:table-cell>
          <table:table-cell table:style-name="4,95cel-Ballot" table:formula="oooc:=IF(StdL;[.CD13];IF(StdC;[.CF13];MaxVote))" office:value-type="float" office:value="1.77777777777778">
            <text:p>1.77777777777778</text:p>
          </table:table-cell>
          <table:table-cell/>
          <table:table-cell table:style-name="2,49cel-Ballot" table:formula="oooc:=MIN([.CG13]*[.AP13];IF(OR(StdL;MaxAll);[.BH13];IF(StdC;[.BT13];[.BE13])))" office:value-type="float" office:value="0">
            <text:p>0</text:p>
          </table:table-cell>
          <table:table-cell table:style-name="2,60cel-Ballot" table:formula="oooc:=[.$AO13]*[.CI13]" office:value-type="currency" office:value="0">
            <text:p>$0</text:p>
          </table:table-cell>
          <table:table-cell table:style-name="2,49cel-Ballot" table:formula="oooc:=MIN([.CK$4]*[.CI13];[.CG13]*[.AP13])" office:value-type="float" office:value="0">
            <text:p>0</text:p>
          </table:table-cell>
          <table:table-cell table:style-name="2,60cel-Ballot" table:formula="oooc:=[.$AO13]*[.CK13]" office:value-type="currency" office:value="0">
            <text:p>$0</text:p>
          </table:table-cell>
          <table:table-cell table:style-name="2,49cel-Ballot" table:formula="oooc:=MIN([.CM$4]*[.CK13];[.CG13]*[.AP13])" office:value-type="float" office:value="0">
            <text:p>0</text:p>
          </table:table-cell>
          <table:table-cell table:style-name="2,60cel-Ballot" table:formula="oooc:=[.$AO13]*[.CM13]" office:value-type="currency" office:value="0">
            <text:p>$0</text:p>
          </table:table-cell>
          <table:table-cell table:style-name="1,19cel-Ballot" table:formula="oooc:=IF([.AL13];&quot;&quot;;IF(OR(StdL;MaxAll);[.BO13];IF(StdC;[.CB13];&quot;&quot;)))"/>
          <table:table-cell table:style-name="1,19cel-Ballot" table:formula="oooc:=IF(ISNUMBER([.CO13]);[.AO13]*[.CO13];&quot;&quot;)"/>
          <table:table-cell table:style-name="2,49cel-Ballot" table:formula="oooc:=[.CM13]" office:value-type="float" office:value="0">
            <text:p>0</text:p>
          </table:table-cell>
          <table:table-cell table:style-name="1,19cel-Ballot" table:formula="oooc:=IF([.CQ13]=0.0;&quot;&quot;;LEFT(INDEX(INames;[.AH13]);[.CR$4]))"/>
          <table:table-cell table:style-name="1,64cel-Ballot"/>
        </table:table-row>
        <table:table-row table:style-name="_row-Ballot">
          <table:table-cell table:style-name="6,1cel-Ballot" office:value-type="float" office:value="8">
            <text:p>8</text:p>
          </table:table-cell>
          <table:table-cell table:style-name="6,2cel-Ballot" office:value-type="string">
            <text:p>Highway Bill</text:p>
          </table:table-cell>
          <table:table-cell table:style-name="6,3cel-Ballot" office:value-type="string">
            <text:p>Byrd</text:p>
          </table:table-cell>
          <table:table-cell table:style-name="6,4cel-Ballot" office:value-type="float" office:value="500">
            <text:p>500</text:p>
          </table:table-cell>
          <table:table-cell table:style-name="6,5cel-Ballot" office:value-type="string">
            <text:p>to</text:p>
          </table:table-cell>
          <table:table-cell table:style-name="6,6cel-Ballot" office:value-type="float" office:value="2000">
            <text:p>2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4]);2.0)" office:value-type="float" office:value="0">
            <text:p>0.00</text:p>
          </table:table-cell>
          <table:table-cell table:style-name="6,13cel-Ballot" table:formula="oooc:=INDEX(OffersF;[.$AE14])" office:value-type="currency" office:value="0">
            <text:p>$0</text:p>
          </table:table-cell>
          <table:table-cell table:style-name="6,14cel-Ballot" table:formula="oooc:=IF(ISNUMBER(INDEX(VotesFSus;[.$AE14]));ROUND(INDEX(VotesFSus;[.$AE14]);2.0);&quot;&quot;)"/>
          <table:table-cell table:style-name="6,15cel-Ballot" table:formula="oooc:=INDEX(OffersFSus;[.$AE14])"/>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4]=0.0;1.0;[.K14])"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4];1.0)" office:value-type="string">
            <text:p>G</text:p>
          </table:table-cell>
          <table:table-cell table:style-name="6,27cel-Ballot" table:formula="oooc:=1000.0-MATCH(LEFT([.I14];1.0);Grades;0.0)+IF([.Z14]=&quot;+&quot;;0.3;IF([.Z14]=&quot;-&quot;;-0.3;0.0))" office:value-type="float" office:value="993">
            <text:p>993.000</text:p>
          </table:table-cell>
          <table:table-cell table:style-name="2,49cel-Ballot" table:formula="oooc:=IF([.I14]=0.0;0.0;IF(Scoring;[.I14];IF(Ranking;1000.0-[.I14];[.AA14])))" office:value-type="float" office:value="993">
            <text:p>993</text:p>
          </table:table-cell>
          <table:table-cell table:style-name="1,19cel-Ballot" table:formula="oooc:=NOT([.K14]=0.0)" office:value-type="boolean" office:boolean-value="true">
            <text:p>TRUE</text:p>
          </table:table-cell>
          <table:table-cell table:style-name="4,95cel-Ballot" table:formula="oooc:=-1.0E-5*[.A14]" office:value-type="float" office:value="-0.00008">
            <text:p>-0.00008</text:p>
          </table:table-cell>
          <table:table-cell table:style-name="2,49cel-Ballot" table:formula="oooc:=RANK([.AF14];ScoresPlus;0.0)" office:value-type="float" office:value="9">
            <text:p>9</text:p>
          </table:table-cell>
          <table:table-cell table:style-name="4,95cel-Ballot" table:formula="oooc:=IF([.AC14];VJoy100B+[.AD14];[.AD14]-VJoy100B)" office:value-type="float" office:value="992.99992">
            <text:p>992.99992</text:p>
          </table:table-cell>
          <table:table-cell table:style-name="6,33cel-Ballot" table:formula="oooc:=[.AG13]+1.0" office:value-type="float" office:value="9">
            <text:p>9</text:p>
          </table:table-cell>
          <table:table-cell table:style-name="2,49cel-Ballot" table:formula="oooc:=MATCH([.AG14];BRanks;0.0)" office:value-type="float" office:value="9">
            <text:p>9</text:p>
          </table:table-cell>
          <table:table-cell table:style-name="2,49cel-Ballot" table:formula="oooc:=INDEX(VJoy100B;[.AH14])" office:value-type="float" office:value="993">
            <text:p>993</text:p>
          </table:table-cell>
          <table:table-cell table:style-name="2,49cel-Ballot" table:formula="oooc:=INDEX(BElimAlerts;[.AH14])" office:value-type="float" office:value="0">
            <text:p>0</text:p>
          </table:table-cell>
          <table:table-cell table:style-name="2,49cel-Ballot" office:value-type="float" office:value="0">
            <text:p>0</text:p>
          </table:table-cell>
          <table:table-cell table:style-name="1,19cel-Ballot" table:formula="oooc:=AND(INDEX(BInPlay;[.AH14]);[.AK14]=0.0)" office:value-type="boolean" office:boolean-value="true">
            <text:p>TRUE</text:p>
          </table:table-cell>
          <table:table-cell table:style-name="2,49cel-Ballot" table:formula="oooc:=IF([.AL14];[.AI14];0.0)" office:value-type="float" office:value="993">
            <text:p>993</text:p>
          </table:table-cell>
          <table:table-cell table:style-name="2,49cel-Ballot" table:formula="oooc:=INDEX(BQuotas;[.AH14])" office:value-type="float" office:value="10">
            <text:p>10</text:p>
          </table:table-cell>
          <table:table-cell table:style-name="2,60cel-Ballot" table:formula="oooc:=IF([.AI14]=0.0;0.0;INDEX(VCosts;[.AH14])/[.AN14])" office:value-type="currency" office:value="100">
            <text:p>$100</text:p>
          </table:table-cell>
          <table:table-cell table:style-name="6,18cel-Ballot" table:formula="oooc:=INDEX(BExcesses;[.AH14])" office:value-type="percentage" office:value="1">
            <text:p>100%</text:p>
          </table:table-cell>
          <table:table-cell table:style-name="2,60cel-Ballot" table:formula="oooc:=[.AO14]*[.AP14]" office:value-type="currency" office:value="100">
            <text:p>$100</text:p>
          </table:table-cell>
          <table:table-cell table:style-name="2,71cel-Ballot" table:formula="oooc:=IF([.AP14]=0.0;1.0;[.AQ14])/Share" office:value-type="currency" office:value="0.22222222222222">
            <text:p>$0.22222222222222</text:p>
          </table:table-cell>
          <table:table-cell table:style-name="2,60cel-Ballot" table:formula="oooc:=[.AS13]+[.AQ14]" office:value-type="currency" office:value="850">
            <text:p>$850</text:p>
          </table:table-cell>
          <table:table-cell table:style-name="2,49cel-Ballot" table:formula="oooc:=MATCH([.AM14];Scores;0.0)" office:value-type="float" office:value="7">
            <text:p>7</text:p>
          </table:table-cell>
          <table:table-cell table:style-name="2,49cel-Ballot" office:value-type="float" office:value="0">
            <text:p>0</text:p>
          </table:table-cell>
          <table:table-cell table:style-name="2,49cel-Ballot" table:formula="oooc:=[.AU14]/Share" office:value-type="float" office:value="0">
            <text:p>0</text:p>
          </table:table-cell>
          <table:table-cell table:style-name="2,71cel-Ballot" table:formula="oooc:=[.AW13]+[.AV14]" office:value-type="currency" office:value="3.44444444444444">
            <text:p>$3.44444444444444</text:p>
          </table:table-cell>
          <table:table-cell table:style-name="1,19cel-Ballot" table:formula="oooc:=[.$AW14]&lt;=1.0" office:value-type="boolean" office:boolean-value="false">
            <text:p>FALSE</text:p>
          </table:table-cell>
          <table:table-cell table:style-name="1,19cel-Ballot"/>
          <table:table-cell table:style-name="2,60cel-Ballot" table:formula="oooc:=[.AM14]*[.AQ14]" office:value-type="currency" office:value="99300">
            <text:p>$99300</text:p>
          </table:table-cell>
          <table:table-cell table:style-name="2,49cel-Ballot" office:value-type="float" office:value="0">
            <text:p>0</text:p>
          </table:table-cell>
          <table:table-cell table:style-name="2,49cel-Ballot" table:formula="oooc:=IF([.AX14];[.BA14];IF([.AX13];[.$AZ$2];0.0))" office:value-type="float" office:value="0">
            <text:p>0</text:p>
          </table:table-cell>
          <table:table-cell table:style-name="2,49cel-Ballot" table:formula="oooc:=Adj*[.BB14]" office:value-type="float" office:value="0">
            <text:p>0</text:p>
          </table:table-cell>
          <table:table-cell table:style-name="2,60cel-Ballot" table:formula="oooc:=IF(INDEX(CostsT;[.AT14])=0.0;0.0;INDEX(PP_AdjArea;[.AT14])*([.$AQ14]/INDEX(CostsT;[.AT14])))" office:value-type="currency" office:value="0">
            <text:p>$0</text:p>
          </table:table-cell>
          <table:table-cell table:style-name="2,49cel-Ballot" table:formula="oooc:=IF([.$AO14]=0.0;0.0;IF(AND(MaxFirst;[.AT14]=1.0);MaxVote*[.AP14];MIN(MaxVote*[.AP14];[.BD14]/[.$AO14])))" office:value-type="float" office:value="0">
            <text:p>0</text:p>
          </table:table-cell>
          <table:table-cell/>
          <table:table-cell table:style-name="2,71cel-Ballot" table:formula="oooc:=[.$AW14]-INDEX(CostsT1;[.AT14])/2.0" office:value-type="currency" office:value="2.33333333333333">
            <text:p>$2.33333333333333</text:p>
          </table:table-cell>
          <table:table-cell table:style-name="2,49cel-Ballot" table:formula="oooc:=IF([.AM14]=0.0;0.0;IF([.AX14];(ConstL-SlopeL*[.BG14])*[.AP14];IF([.AT14]=PartialNum;[.BH$4]*[.AP14];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4]+[.BJ14]+[.BK14]" office:value-type="currency" office:value="3.66666666666667">
            <text:p>$3.66666666666667</text:p>
          </table:table-cell>
          <table:table-cell table:style-name="1,19cel-Ballot" table:formula="oooc:=[.BL14]&lt;=1.0" office:value-type="boolean" office:boolean-value="false">
            <text:p>FALSE</text:p>
          </table:table-cell>
          <table:table-cell table:style-name="2,71cel-Ballot" table:formula="oooc:=[.BJ14]+(IF([.BM14];[.BL14];1.0)-[.BJ14])/2.0" office:value-type="currency" office:value="1.11111111111111">
            <text:p>$1.11111111111111</text:p>
          </table:table-cell>
          <table:table-cell table:style-name="2,49cel-Ballot" table:formula="oooc:=IF(OR([.AL14];[.BJ14]&gt;=1.0);0.0;((ConstL-SlopeL*[.BN14])*[.AP14])*IF([.BM14];1.0;(1.0-[.BJ14])/([.AR14]+[.BK14])))" office:value-type="float" office:value="0">
            <text:p>0</text:p>
          </table:table-cell>
          <table:table-cell/>
          <table:table-cell table:style-name="2,71cel-Ballot" table:formula="oooc:=rConst*[.AW14]-rCoef*0.666666666666667*[.AW14]^(1.5)" office:value-type="currency" office:value="-2.45190335168376">
            <text:p>-$2.45190335168376</text:p>
          </table:table-cell>
          <table:table-cell table:style-name="2,49cel-Ballot" table:formula="oooc:=IF([.AX14];[.BQ14]-[.BQ13];0.0)" office:value-type="float" office:value="0">
            <text:p>0</text:p>
          </table:table-cell>
          <table:table-cell table:style-name="2,49cel-Ballot" table:formula="oooc:=IF([.AX14];IF([.AV14]&gt;0.0;[.BR14]/[.AV14];0.0);IF([.AX13];[.BS$3];0.0))" office:value-type="float" office:value="0">
            <text:p>0</text:p>
          </table:table-cell>
          <table:table-cell table:style-name="2,49cel-Ballot" table:formula="oooc:=IF([.AM14]=0.0;0.0;INDEX([.BS$6:.BS$21];[.AT14])*[.AP14])" office:value-type="float" office:value="0">
            <text:p>0</text:p>
          </table:table-cell>
          <table:table-cell table:style-name="2,71cel-Ballot" office:value-type="currency" office:value="1.22222222222222">
            <text:p>$1.22222222222222</text:p>
          </table:table-cell>
          <table:table-cell table:style-name="2,71cel-Ballot" table:formula="oooc:=rConst*[.BU14]-rCoef*0.666666666666667*[.BU14]^(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4]+[.BU14]+[.BW14]" office:value-type="currency" office:value="3.66666666666667">
            <text:p>$3.66666666666667</text:p>
          </table:table-cell>
          <table:table-cell table:style-name="1,19cel-Ballot" table:formula="oooc:=[.BX14]&lt;=1.0" office:value-type="boolean" office:boolean-value="false">
            <text:p>FALSE</text:p>
          </table:table-cell>
          <table:table-cell table:style-name="2,49cel-Ballot" table:formula="oooc:=IF([.BY14];rConst*[.BX14]-rCoef*0.666666666666667*[.BX14]^(1.5);1.0)" office:value-type="float" office:value="1">
            <text:p>1</text:p>
          </table:table-cell>
          <table:table-cell table:style-name="2,71cel-Ballot" table:formula="oooc:=IF([.AO14]=0.0;0.0;([.BZ14]-[.BV14])/([.AO14]/Share))" office:value-type="currency" office:value="0.16095756463647">
            <text:p>$0.16095756463647</text:p>
          </table:table-cell>
          <table:table-cell table:style-name="2,49cel-Ballot" table:formula="oooc:=IF([.AL14];0.0;IF([.BY14];(([.BZ14]-[.BV14])/([.AR14]+[.BW14]))*[.AP14];[.CA14]))" office:value-type="float" office:value="0">
            <text:p>0</text:p>
          </table:table-cell>
          <table:table-cell table:style-name="4,95cel-Ballot" table:formula="oooc:=(MIN([.AO14];Share)/2.0)/Share" office:value-type="float" office:value="0.11111111111111">
            <text:p>0.11111111111111</text:p>
          </table:table-cell>
          <table:table-cell table:style-name="4,95cel-Ballot" table:formula="oooc:=IF([.AQ14]&lt;Share;ConstL-SlopeL*[.CC14];Share/[.AQ14])" office:value-type="float" office:value="1.77777777777778">
            <text:p>1.77777777777778</text:p>
          </table:table-cell>
          <table:table-cell table:style-name="4,95cel-Ballot" table:formula="oooc:=MIN([.AO14];Share)/Share" office:value-type="float" office:value="0.22222222222222">
            <text:p>0.22222222222222</text:p>
          </table:table-cell>
          <table:table-cell table:style-name="4,95cel-Ballot" table:formula="oooc:=(rConst*[.CE14]-rCoef*0.666666666666667*[.CE14]^1.5)/([.AQ14]/Share)" office:value-type="float" office:value="2.05719095841794">
            <text:p>2.05719095841794</text:p>
          </table:table-cell>
          <table:table-cell table:style-name="4,95cel-Ballot" table:formula="oooc:=IF(StdL;[.CD14];IF(StdC;[.CF14];MaxVote))" office:value-type="float" office:value="1.77777777777778">
            <text:p>1.77777777777778</text:p>
          </table:table-cell>
          <table:table-cell/>
          <table:table-cell table:style-name="2,49cel-Ballot" table:formula="oooc:=MIN([.CG14]*[.AP14];IF(OR(StdL;MaxAll);[.BH14];IF(StdC;[.BT14];[.BE14])))" office:value-type="float" office:value="0">
            <text:p>0</text:p>
          </table:table-cell>
          <table:table-cell table:style-name="2,60cel-Ballot" table:formula="oooc:=[.$AO14]*[.CI14]" office:value-type="currency" office:value="0">
            <text:p>$0</text:p>
          </table:table-cell>
          <table:table-cell table:style-name="2,49cel-Ballot" table:formula="oooc:=MIN([.CK$4]*[.CI14];[.CG14]*[.AP14])" office:value-type="float" office:value="0">
            <text:p>0</text:p>
          </table:table-cell>
          <table:table-cell table:style-name="2,60cel-Ballot" table:formula="oooc:=[.$AO14]*[.CK14]" office:value-type="currency" office:value="0">
            <text:p>$0</text:p>
          </table:table-cell>
          <table:table-cell table:style-name="2,49cel-Ballot" table:formula="oooc:=MIN([.CM$4]*[.CK14];[.CG14]*[.AP14])" office:value-type="float" office:value="0">
            <text:p>0</text:p>
          </table:table-cell>
          <table:table-cell table:style-name="2,60cel-Ballot" table:formula="oooc:=[.$AO14]*[.CM14]" office:value-type="currency" office:value="0">
            <text:p>$0</text:p>
          </table:table-cell>
          <table:table-cell table:style-name="1,19cel-Ballot" table:formula="oooc:=IF([.AL14];&quot;&quot;;IF(OR(StdL;MaxAll);[.BO14];IF(StdC;[.CB14];&quot;&quot;)))"/>
          <table:table-cell table:style-name="1,19cel-Ballot" table:formula="oooc:=IF(ISNUMBER([.CO14]);[.AO14]*[.CO14];&quot;&quot;)"/>
          <table:table-cell table:style-name="2,49cel-Ballot" table:formula="oooc:=[.CM14]" office:value-type="float" office:value="0">
            <text:p>0</text:p>
          </table:table-cell>
          <table:table-cell table:style-name="1,19cel-Ballot" table:formula="oooc:=IF([.CQ14]=0.0;&quot;&quot;;LEFT(INDEX(INames;[.AH14]);[.CR$4]))"/>
          <table:table-cell table:style-name="1,64cel-Ballot"/>
        </table:table-row>
        <table:table-row table:style-name="_row-Ballot">
          <table:table-cell table:style-name="6,1cel-Ballot" office:value-type="float" office:value="10">
            <text:p>10</text:p>
          </table:table-cell>
          <table:table-cell table:style-name="6,2cel-Ballot" office:value-type="string">
            <text:p>Climate Control</text:p>
          </table:table-cell>
          <table:table-cell table:style-name="6,3cel-Ballot" office:value-type="string">
            <text:p>Vogel</text:p>
          </table:table-cell>
          <table:table-cell table:style-name="6,4cel-Ballot" office:value-type="float" office:value="2000">
            <text:p>2000</text:p>
          </table:table-cell>
          <table:table-cell table:style-name="6,5cel-Ballot" office:value-type="string">
            <text:p>to</text:p>
          </table:table-cell>
          <table:table-cell table:style-name="6,6cel-Ballot" office:value-type="float" office:value="9000">
            <text:p>9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5]);2.0)" office:value-type="float" office:value="0">
            <text:p>0.00</text:p>
          </table:table-cell>
          <table:table-cell table:style-name="6,13cel-Ballot" table:formula="oooc:=INDEX(OffersF;[.$AE15])" office:value-type="currency" office:value="0">
            <text:p>$0</text:p>
          </table:table-cell>
          <table:table-cell table:style-name="6,14cel-Ballot" table:formula="oooc:=IF(ISNUMBER(INDEX(VotesFSus;[.$AE15]));ROUND(INDEX(VotesFSus;[.$AE15]);2.0);&quot;&quot;)"/>
          <table:table-cell table:style-name="6,15cel-Ballot" table:formula="oooc:=INDEX(OffersFSus;[.$AE15])"/>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5]=0.0;1.0;[.K15])"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5];1.0)" office:value-type="string">
            <text:p>G</text:p>
          </table:table-cell>
          <table:table-cell table:style-name="6,27cel-Ballot" table:formula="oooc:=1000.0-MATCH(LEFT([.I15];1.0);Grades;0.0)+IF([.Z15]=&quot;+&quot;;0.3;IF([.Z15]=&quot;-&quot;;-0.3;0.0))" office:value-type="float" office:value="993">
            <text:p>993.000</text:p>
          </table:table-cell>
          <table:table-cell table:style-name="2,49cel-Ballot" table:formula="oooc:=IF([.I15]=0.0;0.0;IF(Scoring;[.I15];IF(Ranking;1000.0-[.I15];[.AA15])))" office:value-type="float" office:value="993">
            <text:p>993</text:p>
          </table:table-cell>
          <table:table-cell table:style-name="1,19cel-Ballot" table:formula="oooc:=NOT([.K15]=0.0)" office:value-type="boolean" office:boolean-value="true">
            <text:p>TRUE</text:p>
          </table:table-cell>
          <table:table-cell table:style-name="4,95cel-Ballot" table:formula="oooc:=-1.0E-5*[.A15]" office:value-type="float" office:value="-0.0001">
            <text:p>-0.0001</text:p>
          </table:table-cell>
          <table:table-cell table:style-name="2,49cel-Ballot" table:formula="oooc:=RANK([.AF15];ScoresPlus;0.0)" office:value-type="float" office:value="10">
            <text:p>10</text:p>
          </table:table-cell>
          <table:table-cell table:style-name="4,95cel-Ballot" table:formula="oooc:=IF([.AC15];VJoy100B+[.AD15];[.AD15]-VJoy100B)" office:value-type="float" office:value="992.9999">
            <text:p>992.9999</text:p>
          </table:table-cell>
          <table:table-cell table:style-name="6,33cel-Ballot" table:formula="oooc:=[.AG14]+1.0" office:value-type="float" office:value="10">
            <text:p>10</text:p>
          </table:table-cell>
          <table:table-cell table:style-name="2,49cel-Ballot" table:formula="oooc:=MATCH([.AG15];BRanks;0.0)" office:value-type="float" office:value="10">
            <text:p>10</text:p>
          </table:table-cell>
          <table:table-cell table:style-name="2,49cel-Ballot" table:formula="oooc:=INDEX(VJoy100B;[.AH15])" office:value-type="float" office:value="993">
            <text:p>993</text:p>
          </table:table-cell>
          <table:table-cell table:style-name="2,49cel-Ballot" table:formula="oooc:=INDEX(BElimAlerts;[.AH15])" office:value-type="float" office:value="0">
            <text:p>0</text:p>
          </table:table-cell>
          <table:table-cell table:style-name="2,49cel-Ballot" office:value-type="float" office:value="0">
            <text:p>0</text:p>
          </table:table-cell>
          <table:table-cell table:style-name="1,19cel-Ballot" table:formula="oooc:=AND(INDEX(BInPlay;[.AH15]);[.AK15]=0.0)" office:value-type="boolean" office:boolean-value="true">
            <text:p>TRUE</text:p>
          </table:table-cell>
          <table:table-cell table:style-name="2,49cel-Ballot" table:formula="oooc:=IF([.AL15];[.AI15];0.0)" office:value-type="float" office:value="993">
            <text:p>993</text:p>
          </table:table-cell>
          <table:table-cell table:style-name="2,49cel-Ballot" table:formula="oooc:=INDEX(BQuotas;[.AH15])" office:value-type="float" office:value="10">
            <text:p>10</text:p>
          </table:table-cell>
          <table:table-cell table:style-name="2,60cel-Ballot" table:formula="oooc:=IF([.AI15]=0.0;0.0;INDEX(VCosts;[.AH15])/[.AN15])" office:value-type="currency" office:value="100">
            <text:p>$100</text:p>
          </table:table-cell>
          <table:table-cell table:style-name="6,18cel-Ballot" table:formula="oooc:=INDEX(BExcesses;[.AH15])" office:value-type="percentage" office:value="1">
            <text:p>100%</text:p>
          </table:table-cell>
          <table:table-cell table:style-name="2,60cel-Ballot" table:formula="oooc:=[.AO15]*[.AP15]" office:value-type="currency" office:value="100">
            <text:p>$100</text:p>
          </table:table-cell>
          <table:table-cell table:style-name="2,71cel-Ballot" table:formula="oooc:=IF([.AP15]=0.0;1.0;[.AQ15])/Share" office:value-type="currency" office:value="0.22222222222222">
            <text:p>$0.22222222222222</text:p>
          </table:table-cell>
          <table:table-cell table:style-name="2,60cel-Ballot" table:formula="oooc:=[.AS14]+[.AQ15]" office:value-type="currency" office:value="950">
            <text:p>$950</text:p>
          </table:table-cell>
          <table:table-cell table:style-name="2,49cel-Ballot" table:formula="oooc:=MATCH([.AM15];Scores;0.0)" office:value-type="float" office:value="7">
            <text:p>7</text:p>
          </table:table-cell>
          <table:table-cell table:style-name="2,49cel-Ballot" office:value-type="float" office:value="0">
            <text:p>0</text:p>
          </table:table-cell>
          <table:table-cell table:style-name="2,49cel-Ballot" table:formula="oooc:=[.AU15]/Share" office:value-type="float" office:value="0">
            <text:p>0</text:p>
          </table:table-cell>
          <table:table-cell table:style-name="2,71cel-Ballot" table:formula="oooc:=[.AW14]+[.AV15]" office:value-type="currency" office:value="3.44444444444444">
            <text:p>$3.44444444444444</text:p>
          </table:table-cell>
          <table:table-cell table:style-name="1,19cel-Ballot" table:formula="oooc:=[.$AW15]&lt;=1.0" office:value-type="boolean" office:boolean-value="false">
            <text:p>FALSE</text:p>
          </table:table-cell>
          <table:table-cell table:style-name="1,19cel-Ballot"/>
          <table:table-cell table:style-name="2,60cel-Ballot" table:formula="oooc:=[.AM15]*[.AQ15]" office:value-type="currency" office:value="99300">
            <text:p>$99300</text:p>
          </table:table-cell>
          <table:table-cell table:style-name="2,49cel-Ballot" office:value-type="float" office:value="0">
            <text:p>0</text:p>
          </table:table-cell>
          <table:table-cell table:style-name="2,49cel-Ballot" table:formula="oooc:=IF([.AX15];[.BA15];IF([.AX14];[.$AZ$2];0.0))" office:value-type="float" office:value="0">
            <text:p>0</text:p>
          </table:table-cell>
          <table:table-cell table:style-name="2,49cel-Ballot" table:formula="oooc:=Adj*[.BB15]" office:value-type="float" office:value="0">
            <text:p>0</text:p>
          </table:table-cell>
          <table:table-cell table:style-name="2,60cel-Ballot" table:formula="oooc:=IF(INDEX(CostsT;[.AT15])=0.0;0.0;INDEX(PP_AdjArea;[.AT15])*([.$AQ15]/INDEX(CostsT;[.AT15])))" office:value-type="currency" office:value="0">
            <text:p>$0</text:p>
          </table:table-cell>
          <table:table-cell table:style-name="2,49cel-Ballot" table:formula="oooc:=IF([.$AO15]=0.0;0.0;IF(AND(MaxFirst;[.AT15]=1.0);MaxVote*[.AP15];MIN(MaxVote*[.AP15];[.BD15]/[.$AO15])))" office:value-type="float" office:value="0">
            <text:p>0</text:p>
          </table:table-cell>
          <table:table-cell/>
          <table:table-cell table:style-name="2,71cel-Ballot" table:formula="oooc:=[.$AW15]-INDEX(CostsT1;[.AT15])/2.0" office:value-type="currency" office:value="2.33333333333333">
            <text:p>$2.33333333333333</text:p>
          </table:table-cell>
          <table:table-cell table:style-name="2,49cel-Ballot" table:formula="oooc:=IF([.AM15]=0.0;0.0;IF([.AX15];(ConstL-SlopeL*[.BG15])*[.AP15];IF([.AT15]=PartialNum;[.BH$4]*[.AP15];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5]+[.BJ15]+[.BK15]" office:value-type="currency" office:value="3.66666666666667">
            <text:p>$3.66666666666667</text:p>
          </table:table-cell>
          <table:table-cell table:style-name="1,19cel-Ballot" table:formula="oooc:=[.BL15]&lt;=1.0" office:value-type="boolean" office:boolean-value="false">
            <text:p>FALSE</text:p>
          </table:table-cell>
          <table:table-cell table:style-name="2,71cel-Ballot" table:formula="oooc:=[.BJ15]+(IF([.BM15];[.BL15];1.0)-[.BJ15])/2.0" office:value-type="currency" office:value="1.11111111111111">
            <text:p>$1.11111111111111</text:p>
          </table:table-cell>
          <table:table-cell table:style-name="2,49cel-Ballot" table:formula="oooc:=IF(OR([.AL15];[.BJ15]&gt;=1.0);0.0;((ConstL-SlopeL*[.BN15])*[.AP15])*IF([.BM15];1.0;(1.0-[.BJ15])/([.AR15]+[.BK15])))" office:value-type="float" office:value="0">
            <text:p>0</text:p>
          </table:table-cell>
          <table:table-cell/>
          <table:table-cell table:style-name="2,71cel-Ballot" table:formula="oooc:=rConst*[.AW15]-rCoef*0.666666666666667*[.AW15]^(1.5)" office:value-type="currency" office:value="-2.45190335168376">
            <text:p>-$2.45190335168376</text:p>
          </table:table-cell>
          <table:table-cell table:style-name="2,49cel-Ballot" table:formula="oooc:=IF([.AX15];[.BQ15]-[.BQ14];0.0)" office:value-type="float" office:value="0">
            <text:p>0</text:p>
          </table:table-cell>
          <table:table-cell table:style-name="2,49cel-Ballot" table:formula="oooc:=IF([.AX15];IF([.AV15]&gt;0.0;[.BR15]/[.AV15];0.0);IF([.AX14];[.BS$3];0.0))" office:value-type="float" office:value="0">
            <text:p>0</text:p>
          </table:table-cell>
          <table:table-cell table:style-name="2,49cel-Ballot" table:formula="oooc:=IF([.AM15]=0.0;0.0;INDEX([.BS$6:.BS$21];[.AT15])*[.AP15])" office:value-type="float" office:value="0">
            <text:p>0</text:p>
          </table:table-cell>
          <table:table-cell table:style-name="2,71cel-Ballot" office:value-type="currency" office:value="1.22222222222222">
            <text:p>$1.22222222222222</text:p>
          </table:table-cell>
          <table:table-cell table:style-name="2,71cel-Ballot" table:formula="oooc:=rConst*[.BU15]-rCoef*0.666666666666667*[.BU15]^(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5]+[.BU15]+[.BW15]" office:value-type="currency" office:value="3.66666666666667">
            <text:p>$3.66666666666667</text:p>
          </table:table-cell>
          <table:table-cell table:style-name="1,19cel-Ballot" table:formula="oooc:=[.BX15]&lt;=1.0" office:value-type="boolean" office:boolean-value="false">
            <text:p>FALSE</text:p>
          </table:table-cell>
          <table:table-cell table:style-name="2,49cel-Ballot" table:formula="oooc:=IF([.BY15];rConst*[.BX15]-rCoef*0.666666666666667*[.BX15]^(1.5);1.0)" office:value-type="float" office:value="1">
            <text:p>1</text:p>
          </table:table-cell>
          <table:table-cell table:style-name="2,71cel-Ballot" table:formula="oooc:=IF([.AO15]=0.0;0.0;([.BZ15]-[.BV15])/([.AO15]/Share))" office:value-type="currency" office:value="0.16095756463647">
            <text:p>$0.16095756463647</text:p>
          </table:table-cell>
          <table:table-cell table:style-name="2,49cel-Ballot" table:formula="oooc:=IF([.AL15];0.0;IF([.BY15];(([.BZ15]-[.BV15])/([.AR15]+[.BW15]))*[.AP15];[.CA15]))" office:value-type="float" office:value="0">
            <text:p>0</text:p>
          </table:table-cell>
          <table:table-cell table:style-name="4,95cel-Ballot" table:formula="oooc:=(MIN([.AO15];Share)/2.0)/Share" office:value-type="float" office:value="0.11111111111111">
            <text:p>0.11111111111111</text:p>
          </table:table-cell>
          <table:table-cell table:style-name="4,95cel-Ballot" table:formula="oooc:=IF([.AQ15]&lt;Share;ConstL-SlopeL*[.CC15];Share/[.AQ15])" office:value-type="float" office:value="1.77777777777778">
            <text:p>1.77777777777778</text:p>
          </table:table-cell>
          <table:table-cell table:style-name="4,95cel-Ballot" table:formula="oooc:=MIN([.AO15];Share)/Share" office:value-type="float" office:value="0.22222222222222">
            <text:p>0.22222222222222</text:p>
          </table:table-cell>
          <table:table-cell table:style-name="4,95cel-Ballot" table:formula="oooc:=(rConst*[.CE15]-rCoef*0.666666666666667*[.CE15]^1.5)/([.AQ15]/Share)" office:value-type="float" office:value="2.05719095841794">
            <text:p>2.05719095841794</text:p>
          </table:table-cell>
          <table:table-cell table:style-name="4,95cel-Ballot" table:formula="oooc:=IF(StdL;[.CD15];IF(StdC;[.CF15];MaxVote))" office:value-type="float" office:value="1.77777777777778">
            <text:p>1.77777777777778</text:p>
          </table:table-cell>
          <table:table-cell/>
          <table:table-cell table:style-name="2,49cel-Ballot" table:formula="oooc:=MIN([.CG15]*[.AP15];IF(OR(StdL;MaxAll);[.BH15];IF(StdC;[.BT15];[.BE15])))" office:value-type="float" office:value="0">
            <text:p>0</text:p>
          </table:table-cell>
          <table:table-cell table:style-name="2,60cel-Ballot" table:formula="oooc:=[.$AO15]*[.CI15]" office:value-type="currency" office:value="0">
            <text:p>$0</text:p>
          </table:table-cell>
          <table:table-cell table:style-name="2,49cel-Ballot" table:formula="oooc:=MIN([.CK$4]*[.CI15];[.CG15]*[.AP15])" office:value-type="float" office:value="0">
            <text:p>0</text:p>
          </table:table-cell>
          <table:table-cell table:style-name="2,60cel-Ballot" table:formula="oooc:=[.$AO15]*[.CK15]" office:value-type="currency" office:value="0">
            <text:p>$0</text:p>
          </table:table-cell>
          <table:table-cell table:style-name="2,49cel-Ballot" table:formula="oooc:=MIN([.CM$4]*[.CK15];[.CG15]*[.AP15])" office:value-type="float" office:value="0">
            <text:p>0</text:p>
          </table:table-cell>
          <table:table-cell table:style-name="2,60cel-Ballot" table:formula="oooc:=[.$AO15]*[.CM15]" office:value-type="currency" office:value="0">
            <text:p>$0</text:p>
          </table:table-cell>
          <table:table-cell table:style-name="1,19cel-Ballot" table:formula="oooc:=IF([.AL15];&quot;&quot;;IF(OR(StdL;MaxAll);[.BO15];IF(StdC;[.CB15];&quot;&quot;)))"/>
          <table:table-cell table:style-name="1,19cel-Ballot" table:formula="oooc:=IF(ISNUMBER([.CO15]);[.AO15]*[.CO15];&quot;&quot;)"/>
          <table:table-cell table:style-name="2,49cel-Ballot" table:formula="oooc:=[.CM15]" office:value-type="float" office:value="0">
            <text:p>0</text:p>
          </table:table-cell>
          <table:table-cell table:style-name="1,19cel-Ballot" table:formula="oooc:=IF([.CQ15]=0.0;&quot;&quot;;LEFT(INDEX(INames;[.AH15]);[.CR$4]))"/>
          <table:table-cell table:style-name="1,64cel-Ballot"/>
        </table:table-row>
        <table:table-row table:style-name="_row-Ballot">
          <table:table-cell table:style-name="6,1cel-Ballot" office:value-type="float" office:value="11">
            <text:p>11</text:p>
          </table:table-cell>
          <table:table-cell table:style-name="6,2cel-Ballot" office:value-type="string">
            <text:p>Sea-Level Canal</text:p>
          </table:table-cell>
          <table:table-cell table:style-name="6,3cel-Ballot" office:value-type="string">
            <text:p>Baylie</text:p>
          </table:table-cell>
          <table:table-cell table:style-name="6,4cel-Ballot" office:value-type="float" office:value="7000">
            <text:p>7000</text:p>
          </table:table-cell>
          <table:table-cell table:style-name="6,5cel-Ballot" office:value-type="string">
            <text:p>to</text:p>
          </table:table-cell>
          <table:table-cell table:style-name="6,6cel-Ballot" office:value-type="float" office:value="9000">
            <text:p>9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7,8cel-Ballot" office:value-type="float" office:value="0">
            <text:p>0</text:p>
          </table:table-cell>
          <table:table-cell table:style-name="7,11cel-Ballot" office:value-type="percentage" office:value="1">
            <text:p>100%</text:p>
          </table:table-cell>
          <table:table-cell table:style-name="6,12cel-Ballot" table:formula="oooc:=ROUND(INDEX(IF(UseUpShare;VotesF;[.CI$6:.CI$21]);[.$AE16]);2.0)" office:value-type="float" office:value="0">
            <text:p>0.00</text:p>
          </table:table-cell>
          <table:table-cell table:style-name="6,13cel-Ballot" table:formula="oooc:=INDEX(OffersF;[.$AE16])" office:value-type="currency" office:value="0">
            <text:p>$0</text:p>
          </table:table-cell>
          <table:table-cell table:style-name="6,14cel-Ballot" table:formula="oooc:=IF(ISNUMBER(INDEX(VotesFSus;[.$AE16]));ROUND(INDEX(VotesFSus;[.$AE16]);2.0);&quot;&quot;)"/>
          <table:table-cell table:style-name="6,15cel-Ballot" table:formula="oooc:=INDEX(OffersFSus;[.$AE16])"/>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6]=0.0;1.0;[.K16])"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2,49cel-Ballot" office:value-type="float" office:value="0">
            <text:p>0</text:p>
          </table:table-cell>
          <table:table-cell table:style-name="2,49cel-Ballot" office:value-type="float" office:value="1">
            <text:p>1</text:p>
          </table:table-cell>
          <table:table-cell/>
          <table:table-cell table:style-name="1,19cel-Ballot" table:formula="oooc:=RIGHT([.I16];1.0)" office:value-type="string">
            <text:p>G</text:p>
          </table:table-cell>
          <table:table-cell table:style-name="6,27cel-Ballot" table:formula="oooc:=1000.0-MATCH(LEFT([.I16];1.0);Grades;0.0)+IF([.Z16]=&quot;+&quot;;0.3;IF([.Z16]=&quot;-&quot;;-0.3;0.0))" office:value-type="float" office:value="993">
            <text:p>993.000</text:p>
          </table:table-cell>
          <table:table-cell table:style-name="2,49cel-Ballot" table:formula="oooc:=IF([.I16]=0.0;0.0;IF(Scoring;[.I16];IF(Ranking;1000.0-[.I16];[.AA16])))" office:value-type="float" office:value="993">
            <text:p>993</text:p>
          </table:table-cell>
          <table:table-cell table:style-name="1,19cel-Ballot" table:formula="oooc:=NOT([.K16]=0.0)" office:value-type="boolean" office:boolean-value="true">
            <text:p>TRUE</text:p>
          </table:table-cell>
          <table:table-cell table:style-name="4,95cel-Ballot" table:formula="oooc:=-1.0E-5*[.A16]" office:value-type="float" office:value="-0.00011">
            <text:p>-0.00011</text:p>
          </table:table-cell>
          <table:table-cell table:style-name="2,49cel-Ballot" table:formula="oooc:=RANK([.AF16];ScoresPlus;0.0)" office:value-type="float" office:value="11">
            <text:p>11</text:p>
          </table:table-cell>
          <table:table-cell table:style-name="4,95cel-Ballot" table:formula="oooc:=IF([.AC16];VJoy100B+[.AD16];[.AD16]-VJoy100B)" office:value-type="float" office:value="992.99989">
            <text:p>992.99989</text:p>
          </table:table-cell>
          <table:table-cell table:style-name="6,33cel-Ballot" table:formula="oooc:=[.AG15]+1.0" office:value-type="float" office:value="11">
            <text:p>11</text:p>
          </table:table-cell>
          <table:table-cell table:style-name="2,49cel-Ballot" table:formula="oooc:=MATCH([.AG16];BRanks;0.0)" office:value-type="float" office:value="11">
            <text:p>11</text:p>
          </table:table-cell>
          <table:table-cell table:style-name="2,49cel-Ballot" table:formula="oooc:=INDEX(VJoy100B;[.AH16])" office:value-type="float" office:value="993">
            <text:p>993</text:p>
          </table:table-cell>
          <table:table-cell table:style-name="2,49cel-Ballot" table:formula="oooc:=INDEX(BElimAlerts;[.AH16])" office:value-type="float" office:value="0">
            <text:p>0</text:p>
          </table:table-cell>
          <table:table-cell table:style-name="2,49cel-Ballot" office:value-type="float" office:value="0">
            <text:p>0</text:p>
          </table:table-cell>
          <table:table-cell table:style-name="1,19cel-Ballot" table:formula="oooc:=AND(INDEX(BInPlay;[.AH16]);[.AK16]=0.0)" office:value-type="boolean" office:boolean-value="true">
            <text:p>TRUE</text:p>
          </table:table-cell>
          <table:table-cell table:style-name="2,49cel-Ballot" table:formula="oooc:=IF([.AL16];[.AI16];0.0)" office:value-type="float" office:value="993">
            <text:p>993</text:p>
          </table:table-cell>
          <table:table-cell table:style-name="2,49cel-Ballot" table:formula="oooc:=INDEX(BQuotas;[.AH16])" office:value-type="float" office:value="10">
            <text:p>10</text:p>
          </table:table-cell>
          <table:table-cell table:style-name="2,60cel-Ballot" table:formula="oooc:=IF([.AI16]=0.0;0.0;INDEX(VCosts;[.AH16])/[.AN16])" office:value-type="currency" office:value="100">
            <text:p>$100</text:p>
          </table:table-cell>
          <table:table-cell table:style-name="6,18cel-Ballot" table:formula="oooc:=INDEX(BExcesses;[.AH16])" office:value-type="percentage" office:value="1">
            <text:p>100%</text:p>
          </table:table-cell>
          <table:table-cell table:style-name="2,60cel-Ballot" table:formula="oooc:=[.AO16]*[.AP16]" office:value-type="currency" office:value="100">
            <text:p>$100</text:p>
          </table:table-cell>
          <table:table-cell table:style-name="2,71cel-Ballot" table:formula="oooc:=IF([.AP16]=0.0;1.0;[.AQ16])/Share" office:value-type="currency" office:value="0.22222222222222">
            <text:p>$0.22222222222222</text:p>
          </table:table-cell>
          <table:table-cell table:style-name="2,60cel-Ballot" table:formula="oooc:=[.AS15]+[.AQ16]" office:value-type="currency" office:value="1050">
            <text:p>$1050</text:p>
          </table:table-cell>
          <table:table-cell table:style-name="2,49cel-Ballot" table:formula="oooc:=MATCH([.AM16];Scores;0.0)" office:value-type="float" office:value="7">
            <text:p>7</text:p>
          </table:table-cell>
          <table:table-cell table:style-name="2,49cel-Ballot" office:value-type="float" office:value="0">
            <text:p>0</text:p>
          </table:table-cell>
          <table:table-cell table:style-name="2,49cel-Ballot" table:formula="oooc:=[.AU16]/Share" office:value-type="float" office:value="0">
            <text:p>0</text:p>
          </table:table-cell>
          <table:table-cell table:style-name="2,71cel-Ballot" table:formula="oooc:=[.AW15]+[.AV16]" office:value-type="currency" office:value="3.44444444444444">
            <text:p>$3.44444444444444</text:p>
          </table:table-cell>
          <table:table-cell table:style-name="1,19cel-Ballot" table:formula="oooc:=[.$AW16]&lt;=1.0" office:value-type="boolean" office:boolean-value="false">
            <text:p>FALSE</text:p>
          </table:table-cell>
          <table:table-cell table:style-name="1,19cel-Ballot"/>
          <table:table-cell table:style-name="2,60cel-Ballot" table:formula="oooc:=[.AM16]*[.AQ16]" office:value-type="currency" office:value="99300">
            <text:p>$99300</text:p>
          </table:table-cell>
          <table:table-cell table:style-name="2,49cel-Ballot" office:value-type="float" office:value="0">
            <text:p>0</text:p>
          </table:table-cell>
          <table:table-cell table:style-name="2,49cel-Ballot" table:formula="oooc:=IF([.AX16];[.BA16];IF([.AX15];[.$AZ$2];0.0))" office:value-type="float" office:value="0">
            <text:p>0</text:p>
          </table:table-cell>
          <table:table-cell table:style-name="2,49cel-Ballot" table:formula="oooc:=Adj*[.BB16]" office:value-type="float" office:value="0">
            <text:p>0</text:p>
          </table:table-cell>
          <table:table-cell table:style-name="2,60cel-Ballot" table:formula="oooc:=IF(INDEX(CostsT;[.AT16])=0.0;0.0;INDEX(PP_AdjArea;[.AT16])*([.$AQ16]/INDEX(CostsT;[.AT16])))" office:value-type="currency" office:value="0">
            <text:p>$0</text:p>
          </table:table-cell>
          <table:table-cell table:style-name="2,49cel-Ballot" table:formula="oooc:=IF([.$AO16]=0.0;0.0;IF(AND(MaxFirst;[.AT16]=1.0);MaxVote*[.AP16];MIN(MaxVote*[.AP16];[.BD16]/[.$AO16])))" office:value-type="float" office:value="0">
            <text:p>0</text:p>
          </table:table-cell>
          <table:table-cell/>
          <table:table-cell table:style-name="2,71cel-Ballot" table:formula="oooc:=[.$AW16]-INDEX(CostsT1;[.AT16])/2.0" office:value-type="currency" office:value="2.33333333333333">
            <text:p>$2.33333333333333</text:p>
          </table:table-cell>
          <table:table-cell table:style-name="2,49cel-Ballot" table:formula="oooc:=IF([.AM16]=0.0;0.0;IF([.AX16];(ConstL-SlopeL*[.BG16])*[.AP16];IF([.AT16]=PartialNum;[.BH$4]*[.AP16];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6]+[.BJ16]+[.BK16]" office:value-type="currency" office:value="3.66666666666667">
            <text:p>$3.66666666666667</text:p>
          </table:table-cell>
          <table:table-cell table:style-name="1,19cel-Ballot" table:formula="oooc:=[.BL16]&lt;=1.0" office:value-type="boolean" office:boolean-value="false">
            <text:p>FALSE</text:p>
          </table:table-cell>
          <table:table-cell table:style-name="2,71cel-Ballot" table:formula="oooc:=[.BJ16]+(IF([.BM16];[.BL16];1.0)-[.BJ16])/2.0" office:value-type="currency" office:value="1.11111111111111">
            <text:p>$1.11111111111111</text:p>
          </table:table-cell>
          <table:table-cell table:style-name="2,49cel-Ballot" table:formula="oooc:=IF(OR([.AL16];[.BJ16]&gt;=1.0);0.0;((ConstL-SlopeL*[.BN16])*[.AP16])*IF([.BM16];1.0;(1.0-[.BJ16])/([.AR16]+[.BK16])))" office:value-type="float" office:value="0">
            <text:p>0</text:p>
          </table:table-cell>
          <table:table-cell/>
          <table:table-cell table:style-name="2,71cel-Ballot" table:formula="oooc:=rConst*[.AW16]-rCoef*0.666666666666667*[.AW16]^(1.5)" office:value-type="currency" office:value="-2.45190335168376">
            <text:p>-$2.45190335168376</text:p>
          </table:table-cell>
          <table:table-cell table:style-name="2,49cel-Ballot" table:formula="oooc:=IF([.AX16];[.BQ16]-[.BQ15];0.0)" office:value-type="float" office:value="0">
            <text:p>0</text:p>
          </table:table-cell>
          <table:table-cell table:style-name="2,49cel-Ballot" table:formula="oooc:=IF([.AX16];IF([.AV16]&gt;0.0;[.BR16]/[.AV16];0.0);IF([.AX15];[.BS$3];0.0))" office:value-type="float" office:value="0">
            <text:p>0</text:p>
          </table:table-cell>
          <table:table-cell table:style-name="2,49cel-Ballot" table:formula="oooc:=IF([.AM16]=0.0;0.0;INDEX([.BS$6:.BS$21];[.AT16])*[.AP16])" office:value-type="float" office:value="0">
            <text:p>0</text:p>
          </table:table-cell>
          <table:table-cell table:style-name="2,71cel-Ballot" office:value-type="currency" office:value="1.22222222222222">
            <text:p>$1.22222222222222</text:p>
          </table:table-cell>
          <table:table-cell table:style-name="2,71cel-Ballot" table:formula="oooc:=rConst*[.BU16]-rCoef*0.666666666666667*[.BU16]^(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6]+[.BU16]+[.BW16]" office:value-type="currency" office:value="3.66666666666667">
            <text:p>$3.66666666666667</text:p>
          </table:table-cell>
          <table:table-cell table:style-name="1,19cel-Ballot" table:formula="oooc:=[.BX16]&lt;=1.0" office:value-type="boolean" office:boolean-value="false">
            <text:p>FALSE</text:p>
          </table:table-cell>
          <table:table-cell table:style-name="2,49cel-Ballot" table:formula="oooc:=IF([.BY16];rConst*[.BX16]-rCoef*0.666666666666667*[.BX16]^(1.5);1.0)" office:value-type="float" office:value="1">
            <text:p>1</text:p>
          </table:table-cell>
          <table:table-cell table:style-name="2,71cel-Ballot" table:formula="oooc:=IF([.AO16]=0.0;0.0;([.BZ16]-[.BV16])/([.AO16]/Share))" office:value-type="currency" office:value="0.16095756463647">
            <text:p>$0.16095756463647</text:p>
          </table:table-cell>
          <table:table-cell table:style-name="2,49cel-Ballot" table:formula="oooc:=IF([.AL16];0.0;IF([.BY16];(([.BZ16]-[.BV16])/([.AR16]+[.BW16]))*[.AP16];[.CA16]))" office:value-type="float" office:value="0">
            <text:p>0</text:p>
          </table:table-cell>
          <table:table-cell table:style-name="4,95cel-Ballot" table:formula="oooc:=(MIN([.AO16];Share)/2.0)/Share" office:value-type="float" office:value="0.11111111111111">
            <text:p>0.11111111111111</text:p>
          </table:table-cell>
          <table:table-cell table:style-name="4,95cel-Ballot" table:formula="oooc:=IF([.AQ16]&lt;Share;ConstL-SlopeL*[.CC16];Share/[.AQ16])" office:value-type="float" office:value="1.77777777777778">
            <text:p>1.77777777777778</text:p>
          </table:table-cell>
          <table:table-cell table:style-name="4,95cel-Ballot" table:formula="oooc:=MIN([.AO16];Share)/Share" office:value-type="float" office:value="0.22222222222222">
            <text:p>0.22222222222222</text:p>
          </table:table-cell>
          <table:table-cell table:style-name="4,95cel-Ballot" table:formula="oooc:=(rConst*[.CE16]-rCoef*0.666666666666667*[.CE16]^1.5)/([.AQ16]/Share)" office:value-type="float" office:value="2.05719095841794">
            <text:p>2.05719095841794</text:p>
          </table:table-cell>
          <table:table-cell table:style-name="4,95cel-Ballot" table:formula="oooc:=IF(StdL;[.CD16];IF(StdC;[.CF16];MaxVote))" office:value-type="float" office:value="1.77777777777778">
            <text:p>1.77777777777778</text:p>
          </table:table-cell>
          <table:table-cell/>
          <table:table-cell table:style-name="2,49cel-Ballot" table:formula="oooc:=MIN([.CG16]*[.AP16];IF(OR(StdL;MaxAll);[.BH16];IF(StdC;[.BT16];[.BE16])))" office:value-type="float" office:value="0">
            <text:p>0</text:p>
          </table:table-cell>
          <table:table-cell table:style-name="2,60cel-Ballot" table:formula="oooc:=[.$AO16]*[.CI16]" office:value-type="currency" office:value="0">
            <text:p>$0</text:p>
          </table:table-cell>
          <table:table-cell table:style-name="2,49cel-Ballot" table:formula="oooc:=MIN([.CK$4]*[.CI16];[.CG16]*[.AP16])" office:value-type="float" office:value="0">
            <text:p>0</text:p>
          </table:table-cell>
          <table:table-cell table:style-name="2,60cel-Ballot" table:formula="oooc:=[.$AO16]*[.CK16]" office:value-type="currency" office:value="0">
            <text:p>$0</text:p>
          </table:table-cell>
          <table:table-cell table:style-name="2,49cel-Ballot" table:formula="oooc:=MIN([.CM$4]*[.CK16];[.CG16]*[.AP16])" office:value-type="float" office:value="0">
            <text:p>0</text:p>
          </table:table-cell>
          <table:table-cell table:style-name="2,60cel-Ballot" table:formula="oooc:=[.$AO16]*[.CM16]" office:value-type="currency" office:value="0">
            <text:p>$0</text:p>
          </table:table-cell>
          <table:table-cell table:style-name="1,19cel-Ballot" table:formula="oooc:=IF([.AL16];&quot;&quot;;IF(OR(StdL;MaxAll);[.BO16];IF(StdC;[.CB16];&quot;&quot;)))"/>
          <table:table-cell table:style-name="1,19cel-Ballot" table:formula="oooc:=IF(ISNUMBER([.CO16]);[.AO16]*[.CO16];&quot;&quot;)"/>
          <table:table-cell table:style-name="2,49cel-Ballot" table:formula="oooc:=[.CM16]" office:value-type="float" office:value="0">
            <text:p>0</text:p>
          </table:table-cell>
          <table:table-cell table:style-name="1,19cel-Ballot" table:formula="oooc:=IF([.CQ16]=0.0;&quot;&quot;;LEFT(INDEX(INames;[.AH16]);[.CR$4]))"/>
          <table:table-cell table:style-name="1,64cel-Ballot"/>
        </table:table-row>
        <table:table-row table:style-name="_row-Ballot">
          <table:table-cell table:style-name="6,1cel-Ballot" office:value-type="float" office:value="12">
            <text:p>12</text:p>
          </table:table-cell>
          <table:table-cell table:style-name="6,2cel-Ballot" office:value-type="string">
            <text:p>SDI Orbital Lasers 1</text:p>
          </table:table-cell>
          <table:table-cell table:style-name="6,3cel-Ballot" office:value-type="string">
            <text:p>Bush</text:p>
          </table:table-cell>
          <table:table-cell table:style-name="6,4cel-Ballot" office:value-type="float" office:value="4000">
            <text:p>40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17,10cel-Ballot" office:value-type="string">
            <text:p>veto</text:p>
          </table:table-cell>
          <table:table-cell table:style-name="7,11cel-Ballot" office:value-type="percentage" office:value="1">
            <text:p>100%</text:p>
          </table:table-cell>
          <table:table-cell table:style-name="6,12cel-Ballot" table:formula="oooc:=ROUND(INDEX(IF(UseUpShare;VotesF;[.CI$6:.CI$21]);[.$AE17]);2.0)" office:value-type="float" office:value="0">
            <text:p>0.00</text:p>
          </table:table-cell>
          <table:table-cell table:style-name="6,13cel-Ballot" table:formula="oooc:=INDEX(OffersF;[.$AE17])" office:value-type="currency" office:value="0">
            <text:p>$0</text:p>
          </table:table-cell>
          <table:table-cell table:style-name="6,14cel-Ballot" table:formula="oooc:=IF(ISNUMBER(INDEX(VotesFSus;[.$AE17]));ROUND(INDEX(VotesFSus;[.$AE17]);2.0);&quot;&quot;)"/>
          <table:table-cell table:style-name="6,15cel-Ballot" table:formula="oooc:=INDEX(OffersFSus;[.$AE17])"/>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7]=0.0;1.0;[.K17])"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1,19cel-Ballot" office:value-type="string">
            <text:p>veto</text:p>
          </table:table-cell>
          <table:table-cell table:style-name="2,49cel-Ballot" office:value-type="float" office:value="1">
            <text:p>1</text:p>
          </table:table-cell>
          <table:table-cell/>
          <table:table-cell table:style-name="1,19cel-Ballot" table:formula="oooc:=RIGHT([.I17];1.0)" office:value-type="string">
            <text:p>G</text:p>
          </table:table-cell>
          <table:table-cell table:style-name="6,27cel-Ballot" table:formula="oooc:=1000.0-MATCH(LEFT([.I17];1.0);Grades;0.0)+IF([.Z17]=&quot;+&quot;;0.3;IF([.Z17]=&quot;-&quot;;-0.3;0.0))" office:value-type="float" office:value="993">
            <text:p>993.000</text:p>
          </table:table-cell>
          <table:table-cell table:style-name="2,49cel-Ballot" table:formula="oooc:=IF([.I17]=0.0;0.0;IF(Scoring;[.I17];IF(Ranking;1000.0-[.I17];[.AA17])))" office:value-type="float" office:value="993">
            <text:p>993</text:p>
          </table:table-cell>
          <table:table-cell table:style-name="1,19cel-Ballot" table:formula="oooc:=NOT([.K17]=0.0)" office:value-type="boolean" office:boolean-value="true">
            <text:p>TRUE</text:p>
          </table:table-cell>
          <table:table-cell table:style-name="4,95cel-Ballot" table:formula="oooc:=-1.0E-5*[.A17]" office:value-type="float" office:value="-0.00012">
            <text:p>-0.00012</text:p>
          </table:table-cell>
          <table:table-cell table:style-name="2,49cel-Ballot" table:formula="oooc:=RANK([.AF17];ScoresPlus;0.0)" office:value-type="float" office:value="12">
            <text:p>12</text:p>
          </table:table-cell>
          <table:table-cell table:style-name="4,95cel-Ballot" table:formula="oooc:=IF([.AC17];VJoy100B+[.AD17];[.AD17]-VJoy100B)" office:value-type="float" office:value="992.99988">
            <text:p>992.99988</text:p>
          </table:table-cell>
          <table:table-cell table:style-name="6,33cel-Ballot" table:formula="oooc:=[.AG16]+1.0" office:value-type="float" office:value="12">
            <text:p>12</text:p>
          </table:table-cell>
          <table:table-cell table:style-name="2,49cel-Ballot" table:formula="oooc:=MATCH([.AG17];BRanks;0.0)" office:value-type="float" office:value="12">
            <text:p>12</text:p>
          </table:table-cell>
          <table:table-cell table:style-name="2,49cel-Ballot" table:formula="oooc:=INDEX(VJoy100B;[.AH17])" office:value-type="float" office:value="993">
            <text:p>993</text:p>
          </table:table-cell>
          <table:table-cell table:style-name="2,49cel-Ballot" table:formula="oooc:=INDEX(BElimAlerts;[.AH17])" office:value-type="float" office:value="0">
            <text:p>0</text:p>
          </table:table-cell>
          <table:table-cell table:style-name="2,49cel-Ballot" office:value-type="float" office:value="0">
            <text:p>0</text:p>
          </table:table-cell>
          <table:table-cell table:style-name="1,19cel-Ballot" table:formula="oooc:=AND(INDEX(BInPlay;[.AH17]);[.AK17]=0.0)" office:value-type="boolean" office:boolean-value="true">
            <text:p>TRUE</text:p>
          </table:table-cell>
          <table:table-cell table:style-name="2,49cel-Ballot" table:formula="oooc:=IF([.AL17];[.AI17];0.0)" office:value-type="float" office:value="993">
            <text:p>993</text:p>
          </table:table-cell>
          <table:table-cell table:style-name="2,49cel-Ballot" table:formula="oooc:=INDEX(BQuotas;[.AH17])" office:value-type="float" office:value="10">
            <text:p>10</text:p>
          </table:table-cell>
          <table:table-cell table:style-name="2,60cel-Ballot" table:formula="oooc:=IF([.AI17]=0.0;0.0;INDEX(VCosts;[.AH17])/[.AN17])" office:value-type="currency" office:value="100">
            <text:p>$100</text:p>
          </table:table-cell>
          <table:table-cell table:style-name="6,18cel-Ballot" table:formula="oooc:=INDEX(BExcesses;[.AH17])" office:value-type="percentage" office:value="1">
            <text:p>100%</text:p>
          </table:table-cell>
          <table:table-cell table:style-name="2,60cel-Ballot" table:formula="oooc:=[.AO17]*[.AP17]" office:value-type="currency" office:value="100">
            <text:p>$100</text:p>
          </table:table-cell>
          <table:table-cell table:style-name="2,71cel-Ballot" table:formula="oooc:=IF([.AP17]=0.0;1.0;[.AQ17])/Share" office:value-type="currency" office:value="0.22222222222222">
            <text:p>$0.22222222222222</text:p>
          </table:table-cell>
          <table:table-cell table:style-name="2,60cel-Ballot" table:formula="oooc:=[.AS16]+[.AQ17]" office:value-type="currency" office:value="1150">
            <text:p>$1150</text:p>
          </table:table-cell>
          <table:table-cell table:style-name="2,49cel-Ballot" table:formula="oooc:=MATCH([.AM17];Scores;0.0)" office:value-type="float" office:value="7">
            <text:p>7</text:p>
          </table:table-cell>
          <table:table-cell table:style-name="2,49cel-Ballot" office:value-type="float" office:value="0">
            <text:p>0</text:p>
          </table:table-cell>
          <table:table-cell table:style-name="2,49cel-Ballot" table:formula="oooc:=[.AU17]/Share" office:value-type="float" office:value="0">
            <text:p>0</text:p>
          </table:table-cell>
          <table:table-cell table:style-name="2,71cel-Ballot" table:formula="oooc:=[.AW16]+[.AV17]" office:value-type="currency" office:value="3.44444444444444">
            <text:p>$3.44444444444444</text:p>
          </table:table-cell>
          <table:table-cell table:style-name="1,19cel-Ballot" table:formula="oooc:=[.$AW17]&lt;=1.0" office:value-type="boolean" office:boolean-value="false">
            <text:p>FALSE</text:p>
          </table:table-cell>
          <table:table-cell table:style-name="1,19cel-Ballot"/>
          <table:table-cell table:style-name="2,60cel-Ballot" table:formula="oooc:=[.AM17]*[.AQ17]" office:value-type="currency" office:value="99300">
            <text:p>$99300</text:p>
          </table:table-cell>
          <table:table-cell table:style-name="2,49cel-Ballot" office:value-type="float" office:value="0">
            <text:p>0</text:p>
          </table:table-cell>
          <table:table-cell table:style-name="2,49cel-Ballot" table:formula="oooc:=IF([.AX17];[.BA17];IF([.AX16];[.$AZ$2];0.0))" office:value-type="float" office:value="0">
            <text:p>0</text:p>
          </table:table-cell>
          <table:table-cell table:style-name="2,49cel-Ballot" table:formula="oooc:=Adj*[.BB17]" office:value-type="float" office:value="0">
            <text:p>0</text:p>
          </table:table-cell>
          <table:table-cell table:style-name="2,60cel-Ballot" table:formula="oooc:=IF(INDEX(CostsT;[.AT17])=0.0;0.0;INDEX(PP_AdjArea;[.AT17])*([.$AQ17]/INDEX(CostsT;[.AT17])))" office:value-type="currency" office:value="0">
            <text:p>$0</text:p>
          </table:table-cell>
          <table:table-cell table:style-name="2,49cel-Ballot" table:formula="oooc:=IF([.$AO17]=0.0;0.0;IF(AND(MaxFirst;[.AT17]=1.0);MaxVote*[.AP17];MIN(MaxVote*[.AP17];[.BD17]/[.$AO17])))" office:value-type="float" office:value="0">
            <text:p>0</text:p>
          </table:table-cell>
          <table:table-cell/>
          <table:table-cell table:style-name="2,71cel-Ballot" table:formula="oooc:=[.$AW17]-INDEX(CostsT1;[.AT17])/2.0" office:value-type="currency" office:value="2.33333333333333">
            <text:p>$2.33333333333333</text:p>
          </table:table-cell>
          <table:table-cell table:style-name="2,49cel-Ballot" table:formula="oooc:=IF([.AM17]=0.0;0.0;IF([.AX17];(ConstL-SlopeL*[.BG17])*[.AP17];IF([.AT17]=PartialNum;[.BH$4]*[.AP17];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7]+[.BJ17]+[.BK17]" office:value-type="currency" office:value="3.66666666666667">
            <text:p>$3.66666666666667</text:p>
          </table:table-cell>
          <table:table-cell table:style-name="1,19cel-Ballot" table:formula="oooc:=[.BL17]&lt;=1.0" office:value-type="boolean" office:boolean-value="false">
            <text:p>FALSE</text:p>
          </table:table-cell>
          <table:table-cell table:style-name="2,71cel-Ballot" table:formula="oooc:=[.BJ17]+(IF([.BM17];[.BL17];1.0)-[.BJ17])/2.0" office:value-type="currency" office:value="1.11111111111111">
            <text:p>$1.11111111111111</text:p>
          </table:table-cell>
          <table:table-cell table:style-name="2,49cel-Ballot" table:formula="oooc:=IF(OR([.AL17];[.BJ17]&gt;=1.0);0.0;((ConstL-SlopeL*[.BN17])*[.AP17])*IF([.BM17];1.0;(1.0-[.BJ17])/([.AR17]+[.BK17])))" office:value-type="float" office:value="0">
            <text:p>0</text:p>
          </table:table-cell>
          <table:table-cell/>
          <table:table-cell table:style-name="2,71cel-Ballot" table:formula="oooc:=rConst*[.AW17]-rCoef*0.666666666666667*[.AW17]^(1.5)" office:value-type="currency" office:value="-2.45190335168376">
            <text:p>-$2.45190335168376</text:p>
          </table:table-cell>
          <table:table-cell table:style-name="2,49cel-Ballot" table:formula="oooc:=IF([.AX17];[.BQ17]-[.BQ16];0.0)" office:value-type="float" office:value="0">
            <text:p>0</text:p>
          </table:table-cell>
          <table:table-cell table:style-name="2,49cel-Ballot" table:formula="oooc:=IF([.AX17];IF([.AV17]&gt;0.0;[.BR17]/[.AV17];0.0);IF([.AX16];[.BS$3];0.0))" office:value-type="float" office:value="0">
            <text:p>0</text:p>
          </table:table-cell>
          <table:table-cell table:style-name="2,49cel-Ballot" table:formula="oooc:=IF([.AM17]=0.0;0.0;INDEX([.BS$6:.BS$21];[.AT17])*[.AP17])" office:value-type="float" office:value="0">
            <text:p>0</text:p>
          </table:table-cell>
          <table:table-cell table:style-name="2,71cel-Ballot" office:value-type="currency" office:value="1.22222222222222">
            <text:p>$1.22222222222222</text:p>
          </table:table-cell>
          <table:table-cell table:style-name="2,71cel-Ballot" table:formula="oooc:=rConst*[.BU17]-rCoef*0.666666666666667*[.BU17]^(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7]+[.BU17]+[.BW17]" office:value-type="currency" office:value="3.66666666666667">
            <text:p>$3.66666666666667</text:p>
          </table:table-cell>
          <table:table-cell table:style-name="1,19cel-Ballot" table:formula="oooc:=[.BX17]&lt;=1.0" office:value-type="boolean" office:boolean-value="false">
            <text:p>FALSE</text:p>
          </table:table-cell>
          <table:table-cell table:style-name="2,49cel-Ballot" table:formula="oooc:=IF([.BY17];rConst*[.BX17]-rCoef*0.666666666666667*[.BX17]^(1.5);1.0)" office:value-type="float" office:value="1">
            <text:p>1</text:p>
          </table:table-cell>
          <table:table-cell table:style-name="2,71cel-Ballot" table:formula="oooc:=IF([.AO17]=0.0;0.0;([.BZ17]-[.BV17])/([.AO17]/Share))" office:value-type="currency" office:value="0.16095756463647">
            <text:p>$0.16095756463647</text:p>
          </table:table-cell>
          <table:table-cell table:style-name="2,49cel-Ballot" table:formula="oooc:=IF([.AL17];0.0;IF([.BY17];(([.BZ17]-[.BV17])/([.AR17]+[.BW17]))*[.AP17];[.CA17]))" office:value-type="float" office:value="0">
            <text:p>0</text:p>
          </table:table-cell>
          <table:table-cell table:style-name="4,95cel-Ballot" table:formula="oooc:=(MIN([.AO17];Share)/2.0)/Share" office:value-type="float" office:value="0.11111111111111">
            <text:p>0.11111111111111</text:p>
          </table:table-cell>
          <table:table-cell table:style-name="4,95cel-Ballot" table:formula="oooc:=IF([.AQ17]&lt;Share;ConstL-SlopeL*[.CC17];Share/[.AQ17])" office:value-type="float" office:value="1.77777777777778">
            <text:p>1.77777777777778</text:p>
          </table:table-cell>
          <table:table-cell table:style-name="4,95cel-Ballot" table:formula="oooc:=MIN([.AO17];Share)/Share" office:value-type="float" office:value="0.22222222222222">
            <text:p>0.22222222222222</text:p>
          </table:table-cell>
          <table:table-cell table:style-name="4,95cel-Ballot" table:formula="oooc:=(rConst*[.CE17]-rCoef*0.666666666666667*[.CE17]^1.5)/([.AQ17]/Share)" office:value-type="float" office:value="2.05719095841794">
            <text:p>2.05719095841794</text:p>
          </table:table-cell>
          <table:table-cell table:style-name="4,95cel-Ballot" table:formula="oooc:=IF(StdL;[.CD17];IF(StdC;[.CF17];MaxVote))" office:value-type="float" office:value="1.77777777777778">
            <text:p>1.77777777777778</text:p>
          </table:table-cell>
          <table:table-cell/>
          <table:table-cell table:style-name="2,49cel-Ballot" table:formula="oooc:=MIN([.CG17]*[.AP17];IF(OR(StdL;MaxAll);[.BH17];IF(StdC;[.BT17];[.BE17])))" office:value-type="float" office:value="0">
            <text:p>0</text:p>
          </table:table-cell>
          <table:table-cell table:style-name="2,60cel-Ballot" table:formula="oooc:=[.$AO17]*[.CI17]" office:value-type="currency" office:value="0">
            <text:p>$0</text:p>
          </table:table-cell>
          <table:table-cell table:style-name="2,49cel-Ballot" table:formula="oooc:=MIN([.CK$4]*[.CI17];[.CG17]*[.AP17])" office:value-type="float" office:value="0">
            <text:p>0</text:p>
          </table:table-cell>
          <table:table-cell table:style-name="2,60cel-Ballot" table:formula="oooc:=[.$AO17]*[.CK17]" office:value-type="currency" office:value="0">
            <text:p>$0</text:p>
          </table:table-cell>
          <table:table-cell table:style-name="2,49cel-Ballot" table:formula="oooc:=MIN([.CM$4]*[.CK17];[.CG17]*[.AP17])" office:value-type="float" office:value="0">
            <text:p>0</text:p>
          </table:table-cell>
          <table:table-cell table:style-name="2,60cel-Ballot" table:formula="oooc:=[.$AO17]*[.CM17]" office:value-type="currency" office:value="0">
            <text:p>$0</text:p>
          </table:table-cell>
          <table:table-cell table:style-name="1,19cel-Ballot" table:formula="oooc:=IF([.AL17];&quot;&quot;;IF(OR(StdL;MaxAll);[.BO17];IF(StdC;[.CB17];&quot;&quot;)))"/>
          <table:table-cell table:style-name="1,19cel-Ballot" table:formula="oooc:=IF(ISNUMBER([.CO17]);[.AO17]*[.CO17];&quot;&quot;)"/>
          <table:table-cell table:style-name="2,49cel-Ballot" table:formula="oooc:=[.CM17]" office:value-type="float" office:value="0">
            <text:p>0</text:p>
          </table:table-cell>
          <table:table-cell table:style-name="1,19cel-Ballot" table:formula="oooc:=IF([.CQ17]=0.0;&quot;&quot;;LEFT(INDEX(INames;[.AH17]);[.CR$4]))"/>
          <table:table-cell table:style-name="1,64cel-Ballot"/>
        </table:table-row>
        <table:table-row table:style-name="_row-Ballot">
          <table:table-cell table:style-name="6,1cel-Ballot" office:value-type="float" office:value="13">
            <text:p>13</text:p>
          </table:table-cell>
          <table:table-cell table:style-name="6,2cel-Ballot" office:value-type="string">
            <text:p>SDI Phase 2</text:p>
          </table:table-cell>
          <table:table-cell table:style-name="6,3cel-Ballot" office:value-type="string">
            <text:p>Bush</text:p>
          </table:table-cell>
          <table:table-cell table:style-name="6,4cel-Ballot" office:value-type="float" office:value="4000">
            <text:p>40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17,10cel-Ballot" office:value-type="string">
            <text:p>veto</text:p>
          </table:table-cell>
          <table:table-cell table:style-name="7,11cel-Ballot" office:value-type="percentage" office:value="1">
            <text:p>100%</text:p>
          </table:table-cell>
          <table:table-cell table:style-name="6,12cel-Ballot" table:formula="oooc:=ROUND(INDEX(IF(UseUpShare;VotesF;[.CI$6:.CI$21]);[.$AE18]);2.0)" office:value-type="float" office:value="0">
            <text:p>0.00</text:p>
          </table:table-cell>
          <table:table-cell table:style-name="6,13cel-Ballot" table:formula="oooc:=INDEX(OffersF;[.$AE18])" office:value-type="currency" office:value="0">
            <text:p>$0</text:p>
          </table:table-cell>
          <table:table-cell table:style-name="6,14cel-Ballot" table:formula="oooc:=IF(ISNUMBER(INDEX(VotesFSus;[.$AE18]));ROUND(INDEX(VotesFSus;[.$AE18]);2.0);&quot;&quot;)"/>
          <table:table-cell table:style-name="6,15cel-Ballot" table:formula="oooc:=INDEX(OffersFSus;[.$AE18])"/>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8]=0.0;1.0;[.K18])"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1,19cel-Ballot" office:value-type="string">
            <text:p>veto</text:p>
          </table:table-cell>
          <table:table-cell table:style-name="2,49cel-Ballot" office:value-type="float" office:value="1">
            <text:p>1</text:p>
          </table:table-cell>
          <table:table-cell/>
          <table:table-cell table:style-name="1,19cel-Ballot" table:formula="oooc:=RIGHT([.I18];1.0)" office:value-type="string">
            <text:p>G</text:p>
          </table:table-cell>
          <table:table-cell table:style-name="6,27cel-Ballot" table:formula="oooc:=1000.0-MATCH(LEFT([.I18];1.0);Grades;0.0)+IF([.Z18]=&quot;+&quot;;0.3;IF([.Z18]=&quot;-&quot;;-0.3;0.0))" office:value-type="float" office:value="993">
            <text:p>993.000</text:p>
          </table:table-cell>
          <table:table-cell table:style-name="2,49cel-Ballot" table:formula="oooc:=IF([.I18]=0.0;0.0;IF(Scoring;[.I18];IF(Ranking;1000.0-[.I18];[.AA18])))" office:value-type="float" office:value="993">
            <text:p>993</text:p>
          </table:table-cell>
          <table:table-cell table:style-name="1,19cel-Ballot" table:formula="oooc:=NOT([.K18]=0.0)" office:value-type="boolean" office:boolean-value="true">
            <text:p>TRUE</text:p>
          </table:table-cell>
          <table:table-cell table:style-name="4,95cel-Ballot" table:formula="oooc:=-1.0E-5*[.A18]" office:value-type="float" office:value="-0.00013">
            <text:p>-0.00013</text:p>
          </table:table-cell>
          <table:table-cell table:style-name="2,49cel-Ballot" table:formula="oooc:=RANK([.AF18];ScoresPlus;0.0)" office:value-type="float" office:value="13">
            <text:p>13</text:p>
          </table:table-cell>
          <table:table-cell table:style-name="4,95cel-Ballot" table:formula="oooc:=IF([.AC18];VJoy100B+[.AD18];[.AD18]-VJoy100B)" office:value-type="float" office:value="992.99987">
            <text:p>992.99987</text:p>
          </table:table-cell>
          <table:table-cell table:style-name="6,33cel-Ballot" table:formula="oooc:=[.AG17]+1.0" office:value-type="float" office:value="13">
            <text:p>13</text:p>
          </table:table-cell>
          <table:table-cell table:style-name="2,49cel-Ballot" table:formula="oooc:=MATCH([.AG18];BRanks;0.0)" office:value-type="float" office:value="13">
            <text:p>13</text:p>
          </table:table-cell>
          <table:table-cell table:style-name="2,49cel-Ballot" table:formula="oooc:=INDEX(VJoy100B;[.AH18])" office:value-type="float" office:value="993">
            <text:p>993</text:p>
          </table:table-cell>
          <table:table-cell table:style-name="2,49cel-Ballot" table:formula="oooc:=INDEX(BElimAlerts;[.AH18])" office:value-type="float" office:value="0">
            <text:p>0</text:p>
          </table:table-cell>
          <table:table-cell table:style-name="2,49cel-Ballot" office:value-type="float" office:value="0">
            <text:p>0</text:p>
          </table:table-cell>
          <table:table-cell table:style-name="1,19cel-Ballot" table:formula="oooc:=AND(INDEX(BInPlay;[.AH18]);[.AK18]=0.0)" office:value-type="boolean" office:boolean-value="true">
            <text:p>TRUE</text:p>
          </table:table-cell>
          <table:table-cell table:style-name="2,49cel-Ballot" table:formula="oooc:=IF([.AL18];[.AI18];0.0)" office:value-type="float" office:value="993">
            <text:p>993</text:p>
          </table:table-cell>
          <table:table-cell table:style-name="2,49cel-Ballot" table:formula="oooc:=INDEX(BQuotas;[.AH18])" office:value-type="float" office:value="10">
            <text:p>10</text:p>
          </table:table-cell>
          <table:table-cell table:style-name="2,60cel-Ballot" table:formula="oooc:=IF([.AI18]=0.0;0.0;INDEX(VCosts;[.AH18])/[.AN18])" office:value-type="currency" office:value="100">
            <text:p>$100</text:p>
          </table:table-cell>
          <table:table-cell table:style-name="6,18cel-Ballot" table:formula="oooc:=INDEX(BExcesses;[.AH18])" office:value-type="percentage" office:value="1">
            <text:p>100%</text:p>
          </table:table-cell>
          <table:table-cell table:style-name="2,60cel-Ballot" table:formula="oooc:=[.AO18]*[.AP18]" office:value-type="currency" office:value="100">
            <text:p>$100</text:p>
          </table:table-cell>
          <table:table-cell table:style-name="2,71cel-Ballot" table:formula="oooc:=IF([.AP18]=0.0;1.0;[.AQ18])/Share" office:value-type="currency" office:value="0.22222222222222">
            <text:p>$0.22222222222222</text:p>
          </table:table-cell>
          <table:table-cell table:style-name="2,60cel-Ballot" table:formula="oooc:=[.AS17]+[.AQ18]" office:value-type="currency" office:value="1250">
            <text:p>$1250</text:p>
          </table:table-cell>
          <table:table-cell table:style-name="2,49cel-Ballot" table:formula="oooc:=MATCH([.AM18];Scores;0.0)" office:value-type="float" office:value="7">
            <text:p>7</text:p>
          </table:table-cell>
          <table:table-cell table:style-name="2,49cel-Ballot" office:value-type="float" office:value="0">
            <text:p>0</text:p>
          </table:table-cell>
          <table:table-cell table:style-name="2,49cel-Ballot" table:formula="oooc:=[.AU18]/Share" office:value-type="float" office:value="0">
            <text:p>0</text:p>
          </table:table-cell>
          <table:table-cell table:style-name="2,71cel-Ballot" table:formula="oooc:=[.AW17]+[.AV18]" office:value-type="currency" office:value="3.44444444444444">
            <text:p>$3.44444444444444</text:p>
          </table:table-cell>
          <table:table-cell table:style-name="1,19cel-Ballot" table:formula="oooc:=[.$AW18]&lt;=1.0" office:value-type="boolean" office:boolean-value="false">
            <text:p>FALSE</text:p>
          </table:table-cell>
          <table:table-cell table:style-name="1,19cel-Ballot"/>
          <table:table-cell table:style-name="2,60cel-Ballot" table:formula="oooc:=[.AM18]*[.AQ18]" office:value-type="currency" office:value="99300">
            <text:p>$99300</text:p>
          </table:table-cell>
          <table:table-cell table:style-name="2,49cel-Ballot" office:value-type="float" office:value="0">
            <text:p>0</text:p>
          </table:table-cell>
          <table:table-cell table:style-name="2,49cel-Ballot" table:formula="oooc:=IF([.AX18];[.BA18];IF([.AX17];[.$AZ$2];0.0))" office:value-type="float" office:value="0">
            <text:p>0</text:p>
          </table:table-cell>
          <table:table-cell table:style-name="2,49cel-Ballot" table:formula="oooc:=Adj*[.BB18]" office:value-type="float" office:value="0">
            <text:p>0</text:p>
          </table:table-cell>
          <table:table-cell table:style-name="2,60cel-Ballot" table:formula="oooc:=IF(INDEX(CostsT;[.AT18])=0.0;0.0;INDEX(PP_AdjArea;[.AT18])*([.$AQ18]/INDEX(CostsT;[.AT18])))" office:value-type="currency" office:value="0">
            <text:p>$0</text:p>
          </table:table-cell>
          <table:table-cell table:style-name="2,49cel-Ballot" table:formula="oooc:=IF([.$AO18]=0.0;0.0;IF(AND(MaxFirst;[.AT18]=1.0);MaxVote*[.AP18];MIN(MaxVote*[.AP18];[.BD18]/[.$AO18])))" office:value-type="float" office:value="0">
            <text:p>0</text:p>
          </table:table-cell>
          <table:table-cell/>
          <table:table-cell table:style-name="2,71cel-Ballot" table:formula="oooc:=[.$AW18]-INDEX(CostsT1;[.AT18])/2.0" office:value-type="currency" office:value="2.33333333333333">
            <text:p>$2.33333333333333</text:p>
          </table:table-cell>
          <table:table-cell table:style-name="2,49cel-Ballot" table:formula="oooc:=IF([.AM18]=0.0;0.0;IF([.AX18];(ConstL-SlopeL*[.BG18])*[.AP18];IF([.AT18]=PartialNum;[.BH$4]*[.AP18];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8]+[.BJ18]+[.BK18]" office:value-type="currency" office:value="3.66666666666667">
            <text:p>$3.66666666666667</text:p>
          </table:table-cell>
          <table:table-cell table:style-name="1,19cel-Ballot" table:formula="oooc:=[.BL18]&lt;=1.0" office:value-type="boolean" office:boolean-value="false">
            <text:p>FALSE</text:p>
          </table:table-cell>
          <table:table-cell table:style-name="2,71cel-Ballot" table:formula="oooc:=[.BJ18]+(IF([.BM18];[.BL18];1.0)-[.BJ18])/2.0" office:value-type="currency" office:value="1.11111111111111">
            <text:p>$1.11111111111111</text:p>
          </table:table-cell>
          <table:table-cell table:style-name="2,49cel-Ballot" table:formula="oooc:=IF(OR([.AL18];[.BJ18]&gt;=1.0);0.0;((ConstL-SlopeL*[.BN18])*[.AP18])*IF([.BM18];1.0;(1.0-[.BJ18])/([.AR18]+[.BK18])))" office:value-type="float" office:value="0">
            <text:p>0</text:p>
          </table:table-cell>
          <table:table-cell/>
          <table:table-cell table:style-name="2,71cel-Ballot" table:formula="oooc:=rConst*[.AW18]-rCoef*0.666666666666667*[.AW18]^(1.5)" office:value-type="currency" office:value="-2.45190335168376">
            <text:p>-$2.45190335168376</text:p>
          </table:table-cell>
          <table:table-cell table:style-name="2,49cel-Ballot" table:formula="oooc:=IF([.AX18];[.BQ18]-[.BQ17];0.0)" office:value-type="float" office:value="0">
            <text:p>0</text:p>
          </table:table-cell>
          <table:table-cell table:style-name="2,49cel-Ballot" table:formula="oooc:=IF([.AX18];IF([.AV18]&gt;0.0;[.BR18]/[.AV18];0.0);IF([.AX17];[.BS$3];0.0))" office:value-type="float" office:value="0">
            <text:p>0</text:p>
          </table:table-cell>
          <table:table-cell table:style-name="2,49cel-Ballot" table:formula="oooc:=IF([.AM18]=0.0;0.0;INDEX([.BS$6:.BS$21];[.AT18])*[.AP18])" office:value-type="float" office:value="0">
            <text:p>0</text:p>
          </table:table-cell>
          <table:table-cell table:style-name="2,71cel-Ballot" office:value-type="currency" office:value="1.22222222222222">
            <text:p>$1.22222222222222</text:p>
          </table:table-cell>
          <table:table-cell table:style-name="2,71cel-Ballot" table:formula="oooc:=rConst*[.BU18]-rCoef*0.666666666666667*[.BU18]^(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8]+[.BU18]+[.BW18]" office:value-type="currency" office:value="3.66666666666667">
            <text:p>$3.66666666666667</text:p>
          </table:table-cell>
          <table:table-cell table:style-name="1,19cel-Ballot" table:formula="oooc:=[.BX18]&lt;=1.0" office:value-type="boolean" office:boolean-value="false">
            <text:p>FALSE</text:p>
          </table:table-cell>
          <table:table-cell table:style-name="2,49cel-Ballot" table:formula="oooc:=IF([.BY18];rConst*[.BX18]-rCoef*0.666666666666667*[.BX18]^(1.5);1.0)" office:value-type="float" office:value="1">
            <text:p>1</text:p>
          </table:table-cell>
          <table:table-cell table:style-name="2,71cel-Ballot" table:formula="oooc:=IF([.AO18]=0.0;0.0;([.BZ18]-[.BV18])/([.AO18]/Share))" office:value-type="currency" office:value="0.16095756463647">
            <text:p>$0.16095756463647</text:p>
          </table:table-cell>
          <table:table-cell table:style-name="2,49cel-Ballot" table:formula="oooc:=IF([.AL18];0.0;IF([.BY18];(([.BZ18]-[.BV18])/([.AR18]+[.BW18]))*[.AP18];[.CA18]))" office:value-type="float" office:value="0">
            <text:p>0</text:p>
          </table:table-cell>
          <table:table-cell table:style-name="4,95cel-Ballot" table:formula="oooc:=(MIN([.AO18];Share)/2.0)/Share" office:value-type="float" office:value="0.11111111111111">
            <text:p>0.11111111111111</text:p>
          </table:table-cell>
          <table:table-cell table:style-name="4,95cel-Ballot" table:formula="oooc:=IF([.AQ18]&lt;Share;ConstL-SlopeL*[.CC18];Share/[.AQ18])" office:value-type="float" office:value="1.77777777777778">
            <text:p>1.77777777777778</text:p>
          </table:table-cell>
          <table:table-cell table:style-name="4,95cel-Ballot" table:formula="oooc:=MIN([.AO18];Share)/Share" office:value-type="float" office:value="0.22222222222222">
            <text:p>0.22222222222222</text:p>
          </table:table-cell>
          <table:table-cell table:style-name="4,95cel-Ballot" table:formula="oooc:=(rConst*[.CE18]-rCoef*0.666666666666667*[.CE18]^1.5)/([.AQ18]/Share)" office:value-type="float" office:value="2.05719095841794">
            <text:p>2.05719095841794</text:p>
          </table:table-cell>
          <table:table-cell table:style-name="4,95cel-Ballot" table:formula="oooc:=IF(StdL;[.CD18];IF(StdC;[.CF18];MaxVote))" office:value-type="float" office:value="1.77777777777778">
            <text:p>1.77777777777778</text:p>
          </table:table-cell>
          <table:table-cell/>
          <table:table-cell table:style-name="2,49cel-Ballot" table:formula="oooc:=MIN([.CG18]*[.AP18];IF(OR(StdL;MaxAll);[.BH18];IF(StdC;[.BT18];[.BE18])))" office:value-type="float" office:value="0">
            <text:p>0</text:p>
          </table:table-cell>
          <table:table-cell table:style-name="2,60cel-Ballot" table:formula="oooc:=[.$AO18]*[.CI18]" office:value-type="currency" office:value="0">
            <text:p>$0</text:p>
          </table:table-cell>
          <table:table-cell table:style-name="2,49cel-Ballot" table:formula="oooc:=MIN([.CK$4]*[.CI18];[.CG18]*[.AP18])" office:value-type="float" office:value="0">
            <text:p>0</text:p>
          </table:table-cell>
          <table:table-cell table:style-name="2,60cel-Ballot" table:formula="oooc:=[.$AO18]*[.CK18]" office:value-type="currency" office:value="0">
            <text:p>$0</text:p>
          </table:table-cell>
          <table:table-cell table:style-name="2,49cel-Ballot" table:formula="oooc:=MIN([.CM$4]*[.CK18];[.CG18]*[.AP18])" office:value-type="float" office:value="0">
            <text:p>0</text:p>
          </table:table-cell>
          <table:table-cell table:style-name="2,60cel-Ballot" table:formula="oooc:=[.$AO18]*[.CM18]" office:value-type="currency" office:value="0">
            <text:p>$0</text:p>
          </table:table-cell>
          <table:table-cell table:style-name="1,19cel-Ballot" table:formula="oooc:=IF([.AL18];&quot;&quot;;IF(OR(StdL;MaxAll);[.BO18];IF(StdC;[.CB18];&quot;&quot;)))"/>
          <table:table-cell table:style-name="1,19cel-Ballot" table:formula="oooc:=IF(ISNUMBER([.CO18]);[.AO18]*[.CO18];&quot;&quot;)"/>
          <table:table-cell table:style-name="2,49cel-Ballot" table:formula="oooc:=[.CM18]" office:value-type="float" office:value="0">
            <text:p>0</text:p>
          </table:table-cell>
          <table:table-cell table:style-name="1,19cel-Ballot" table:formula="oooc:=IF([.CQ18]=0.0;&quot;&quot;;LEFT(INDEX(INames;[.AH18]);[.CR$4]))"/>
          <table:table-cell table:style-name="1,64cel-Ballot"/>
        </table:table-row>
        <table:table-row table:style-name="_row-Ballot">
          <table:table-cell table:style-name="6,1cel-Ballot" office:value-type="float" office:value="14">
            <text:p>14</text:p>
          </table:table-cell>
          <table:table-cell table:style-name="6,2cel-Ballot" office:value-type="string">
            <text:p>SDI Phase 3</text:p>
          </table:table-cell>
          <table:table-cell table:style-name="6,3cel-Ballot" office:value-type="string">
            <text:p>Bush</text:p>
          </table:table-cell>
          <table:table-cell table:style-name="6,4cel-Ballot" office:value-type="float" office:value="4000">
            <text:p>40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17,10cel-Ballot" office:value-type="string">
            <text:p>veto</text:p>
          </table:table-cell>
          <table:table-cell table:style-name="7,11cel-Ballot" office:value-type="percentage" office:value="1">
            <text:p>100%</text:p>
          </table:table-cell>
          <table:table-cell table:style-name="6,12cel-Ballot" table:formula="oooc:=ROUND(INDEX(IF(UseUpShare;VotesF;[.CI$6:.CI$21]);[.$AE19]);2.0)" office:value-type="float" office:value="0">
            <text:p>0.00</text:p>
          </table:table-cell>
          <table:table-cell table:style-name="6,13cel-Ballot" table:formula="oooc:=INDEX(OffersF;[.$AE19])" office:value-type="currency" office:value="0">
            <text:p>$0</text:p>
          </table:table-cell>
          <table:table-cell table:style-name="6,14cel-Ballot" table:formula="oooc:=IF(ISNUMBER(INDEX(VotesFSus;[.$AE19]));ROUND(INDEX(VotesFSus;[.$AE19]);2.0);&quot;&quot;)"/>
          <table:table-cell table:style-name="6,15cel-Ballot" table:formula="oooc:=INDEX(OffersFSus;[.$AE19])"/>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19]=0.0;1.0;[.K19])"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1,19cel-Ballot" office:value-type="string">
            <text:p>veto</text:p>
          </table:table-cell>
          <table:table-cell table:style-name="2,49cel-Ballot" office:value-type="float" office:value="1">
            <text:p>1</text:p>
          </table:table-cell>
          <table:table-cell/>
          <table:table-cell table:style-name="1,19cel-Ballot" table:formula="oooc:=RIGHT([.I19];1.0)" office:value-type="string">
            <text:p>G</text:p>
          </table:table-cell>
          <table:table-cell table:style-name="6,27cel-Ballot" table:formula="oooc:=1000.0-MATCH(LEFT([.I19];1.0);Grades;0.0)+IF([.Z19]=&quot;+&quot;;0.3;IF([.Z19]=&quot;-&quot;;-0.3;0.0))" office:value-type="float" office:value="993">
            <text:p>993.000</text:p>
          </table:table-cell>
          <table:table-cell table:style-name="2,49cel-Ballot" table:formula="oooc:=IF([.I19]=0.0;0.0;IF(Scoring;[.I19];IF(Ranking;1000.0-[.I19];[.AA19])))" office:value-type="float" office:value="993">
            <text:p>993</text:p>
          </table:table-cell>
          <table:table-cell table:style-name="1,19cel-Ballot" table:formula="oooc:=NOT([.K19]=0.0)" office:value-type="boolean" office:boolean-value="true">
            <text:p>TRUE</text:p>
          </table:table-cell>
          <table:table-cell table:style-name="4,95cel-Ballot" table:formula="oooc:=-1.0E-5*[.A19]" office:value-type="float" office:value="-0.00014">
            <text:p>-0.00014</text:p>
          </table:table-cell>
          <table:table-cell table:style-name="2,49cel-Ballot" table:formula="oooc:=RANK([.AF19];ScoresPlus;0.0)" office:value-type="float" office:value="14">
            <text:p>14</text:p>
          </table:table-cell>
          <table:table-cell table:style-name="4,95cel-Ballot" table:formula="oooc:=IF([.AC19];VJoy100B+[.AD19];[.AD19]-VJoy100B)" office:value-type="float" office:value="992.99986">
            <text:p>992.99986</text:p>
          </table:table-cell>
          <table:table-cell table:style-name="6,33cel-Ballot" table:formula="oooc:=[.AG18]+1.0" office:value-type="float" office:value="14">
            <text:p>14</text:p>
          </table:table-cell>
          <table:table-cell table:style-name="2,49cel-Ballot" table:formula="oooc:=MATCH([.AG19];BRanks;0.0)" office:value-type="float" office:value="14">
            <text:p>14</text:p>
          </table:table-cell>
          <table:table-cell table:style-name="2,49cel-Ballot" table:formula="oooc:=INDEX(VJoy100B;[.AH19])" office:value-type="float" office:value="993">
            <text:p>993</text:p>
          </table:table-cell>
          <table:table-cell table:style-name="2,49cel-Ballot" table:formula="oooc:=INDEX(BElimAlerts;[.AH19])" office:value-type="float" office:value="0">
            <text:p>0</text:p>
          </table:table-cell>
          <table:table-cell table:style-name="2,49cel-Ballot" office:value-type="float" office:value="0">
            <text:p>0</text:p>
          </table:table-cell>
          <table:table-cell table:style-name="1,19cel-Ballot" table:formula="oooc:=AND(INDEX(BInPlay;[.AH19]);[.AK19]=0.0)" office:value-type="boolean" office:boolean-value="true">
            <text:p>TRUE</text:p>
          </table:table-cell>
          <table:table-cell table:style-name="2,49cel-Ballot" table:formula="oooc:=IF([.AL19];[.AI19];0.0)" office:value-type="float" office:value="993">
            <text:p>993</text:p>
          </table:table-cell>
          <table:table-cell table:style-name="2,49cel-Ballot" table:formula="oooc:=INDEX(BQuotas;[.AH19])" office:value-type="float" office:value="10">
            <text:p>10</text:p>
          </table:table-cell>
          <table:table-cell table:style-name="2,60cel-Ballot" table:formula="oooc:=IF([.AI19]=0.0;0.0;INDEX(VCosts;[.AH19])/[.AN19])" office:value-type="currency" office:value="100">
            <text:p>$100</text:p>
          </table:table-cell>
          <table:table-cell table:style-name="6,18cel-Ballot" table:formula="oooc:=INDEX(BExcesses;[.AH19])" office:value-type="percentage" office:value="1">
            <text:p>100%</text:p>
          </table:table-cell>
          <table:table-cell table:style-name="2,60cel-Ballot" table:formula="oooc:=[.AO19]*[.AP19]" office:value-type="currency" office:value="100">
            <text:p>$100</text:p>
          </table:table-cell>
          <table:table-cell table:style-name="2,71cel-Ballot" table:formula="oooc:=IF([.AP19]=0.0;1.0;[.AQ19])/Share" office:value-type="currency" office:value="0.22222222222222">
            <text:p>$0.22222222222222</text:p>
          </table:table-cell>
          <table:table-cell table:style-name="2,60cel-Ballot" table:formula="oooc:=[.AS18]+[.AQ19]" office:value-type="currency" office:value="1350">
            <text:p>$1350</text:p>
          </table:table-cell>
          <table:table-cell table:style-name="2,49cel-Ballot" table:formula="oooc:=MATCH([.AM19];Scores;0.0)" office:value-type="float" office:value="7">
            <text:p>7</text:p>
          </table:table-cell>
          <table:table-cell table:style-name="2,49cel-Ballot" office:value-type="float" office:value="0">
            <text:p>0</text:p>
          </table:table-cell>
          <table:table-cell table:style-name="2,49cel-Ballot" table:formula="oooc:=[.AU19]/Share" office:value-type="float" office:value="0">
            <text:p>0</text:p>
          </table:table-cell>
          <table:table-cell table:style-name="2,71cel-Ballot" table:formula="oooc:=[.AW18]+[.AV19]" office:value-type="currency" office:value="3.44444444444444">
            <text:p>$3.44444444444444</text:p>
          </table:table-cell>
          <table:table-cell table:style-name="1,19cel-Ballot" table:formula="oooc:=[.$AW19]&lt;=1.0" office:value-type="boolean" office:boolean-value="false">
            <text:p>FALSE</text:p>
          </table:table-cell>
          <table:table-cell table:style-name="1,19cel-Ballot"/>
          <table:table-cell table:style-name="2,60cel-Ballot" table:formula="oooc:=[.AM19]*[.AQ19]" office:value-type="currency" office:value="99300">
            <text:p>$99300</text:p>
          </table:table-cell>
          <table:table-cell table:style-name="2,49cel-Ballot" office:value-type="float" office:value="0">
            <text:p>0</text:p>
          </table:table-cell>
          <table:table-cell table:style-name="2,49cel-Ballot" table:formula="oooc:=IF([.AX19];[.BA19];IF([.AX18];[.$AZ$2];0.0))" office:value-type="float" office:value="0">
            <text:p>0</text:p>
          </table:table-cell>
          <table:table-cell table:style-name="2,49cel-Ballot" table:formula="oooc:=Adj*[.BB19]" office:value-type="float" office:value="0">
            <text:p>0</text:p>
          </table:table-cell>
          <table:table-cell table:style-name="2,60cel-Ballot" table:formula="oooc:=IF(INDEX(CostsT;[.AT19])=0.0;0.0;INDEX(PP_AdjArea;[.AT19])*([.$AQ19]/INDEX(CostsT;[.AT19])))" office:value-type="currency" office:value="0">
            <text:p>$0</text:p>
          </table:table-cell>
          <table:table-cell table:style-name="2,49cel-Ballot" table:formula="oooc:=IF([.$AO19]=0.0;0.0;IF(AND(MaxFirst;[.AT19]=1.0);MaxVote*[.AP19];MIN(MaxVote*[.AP19];[.BD19]/[.$AO19])))" office:value-type="float" office:value="0">
            <text:p>0</text:p>
          </table:table-cell>
          <table:table-cell/>
          <table:table-cell table:style-name="2,71cel-Ballot" table:formula="oooc:=[.$AW19]-INDEX(CostsT1;[.AT19])/2.0" office:value-type="currency" office:value="2.33333333333333">
            <text:p>$2.33333333333333</text:p>
          </table:table-cell>
          <table:table-cell table:style-name="2,49cel-Ballot" table:formula="oooc:=IF([.AM19]=0.0;0.0;IF([.AX19];(ConstL-SlopeL*[.BG19])*[.AP19];IF([.AT19]=PartialNum;[.BH$4]*[.AP19];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19]+[.BJ19]+[.BK19]" office:value-type="currency" office:value="3.66666666666667">
            <text:p>$3.66666666666667</text:p>
          </table:table-cell>
          <table:table-cell table:style-name="1,19cel-Ballot" table:formula="oooc:=[.BL19]&lt;=1.0" office:value-type="boolean" office:boolean-value="false">
            <text:p>FALSE</text:p>
          </table:table-cell>
          <table:table-cell table:style-name="2,71cel-Ballot" table:formula="oooc:=[.BJ19]+(IF([.BM19];[.BL19];1.0)-[.BJ19])/2.0" office:value-type="currency" office:value="1.11111111111111">
            <text:p>$1.11111111111111</text:p>
          </table:table-cell>
          <table:table-cell table:style-name="2,49cel-Ballot" table:formula="oooc:=IF(OR([.AL19];[.BJ19]&gt;=1.0);0.0;((ConstL-SlopeL*[.BN19])*[.AP19])*IF([.BM19];1.0;(1.0-[.BJ19])/([.AR19]+[.BK19])))" office:value-type="float" office:value="0">
            <text:p>0</text:p>
          </table:table-cell>
          <table:table-cell/>
          <table:table-cell table:style-name="2,71cel-Ballot" table:formula="oooc:=rConst*[.AW19]-rCoef*0.666666666666667*[.AW19]^(1.5)" office:value-type="currency" office:value="-2.45190335168376">
            <text:p>-$2.45190335168376</text:p>
          </table:table-cell>
          <table:table-cell table:style-name="2,49cel-Ballot" table:formula="oooc:=IF([.AX19];[.BQ19]-[.BQ18];0.0)" office:value-type="float" office:value="0">
            <text:p>0</text:p>
          </table:table-cell>
          <table:table-cell table:style-name="2,49cel-Ballot" table:formula="oooc:=IF([.AX19];IF([.AV19]&gt;0.0;[.BR19]/[.AV19];0.0);IF([.AX18];[.BS$3];0.0))" office:value-type="float" office:value="0">
            <text:p>0</text:p>
          </table:table-cell>
          <table:table-cell table:style-name="2,49cel-Ballot" table:formula="oooc:=IF([.AM19]=0.0;0.0;INDEX([.BS$6:.BS$21];[.AT19])*[.AP19])" office:value-type="float" office:value="0">
            <text:p>0</text:p>
          </table:table-cell>
          <table:table-cell table:style-name="2,71cel-Ballot" office:value-type="currency" office:value="1.22222222222222">
            <text:p>$1.22222222222222</text:p>
          </table:table-cell>
          <table:table-cell table:style-name="2,71cel-Ballot" table:formula="oooc:=rConst*[.BU19]-rCoef*0.666666666666667*[.BU19]^(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19]+[.BU19]+[.BW19]" office:value-type="currency" office:value="3.66666666666667">
            <text:p>$3.66666666666667</text:p>
          </table:table-cell>
          <table:table-cell table:style-name="1,19cel-Ballot" table:formula="oooc:=[.BX19]&lt;=1.0" office:value-type="boolean" office:boolean-value="false">
            <text:p>FALSE</text:p>
          </table:table-cell>
          <table:table-cell table:style-name="2,49cel-Ballot" table:formula="oooc:=IF([.BY19];rConst*[.BX19]-rCoef*0.666666666666667*[.BX19]^(1.5);1.0)" office:value-type="float" office:value="1">
            <text:p>1</text:p>
          </table:table-cell>
          <table:table-cell table:style-name="2,71cel-Ballot" table:formula="oooc:=IF([.AO19]=0.0;0.0;([.BZ19]-[.BV19])/([.AO19]/Share))" office:value-type="currency" office:value="0.16095756463647">
            <text:p>$0.16095756463647</text:p>
          </table:table-cell>
          <table:table-cell table:style-name="2,49cel-Ballot" table:formula="oooc:=IF([.AL19];0.0;IF([.BY19];(([.BZ19]-[.BV19])/([.AR19]+[.BW19]))*[.AP19];[.CA19]))" office:value-type="float" office:value="0">
            <text:p>0</text:p>
          </table:table-cell>
          <table:table-cell table:style-name="4,95cel-Ballot" table:formula="oooc:=(MIN([.AO19];Share)/2.0)/Share" office:value-type="float" office:value="0.11111111111111">
            <text:p>0.11111111111111</text:p>
          </table:table-cell>
          <table:table-cell table:style-name="4,95cel-Ballot" table:formula="oooc:=IF([.AQ19]&lt;Share;ConstL-SlopeL*[.CC19];Share/[.AQ19])" office:value-type="float" office:value="1.77777777777778">
            <text:p>1.77777777777778</text:p>
          </table:table-cell>
          <table:table-cell table:style-name="4,95cel-Ballot" table:formula="oooc:=MIN([.AO19];Share)/Share" office:value-type="float" office:value="0.22222222222222">
            <text:p>0.22222222222222</text:p>
          </table:table-cell>
          <table:table-cell table:style-name="4,95cel-Ballot" table:formula="oooc:=(rConst*[.CE19]-rCoef*0.666666666666667*[.CE19]^1.5)/([.AQ19]/Share)" office:value-type="float" office:value="2.05719095841794">
            <text:p>2.05719095841794</text:p>
          </table:table-cell>
          <table:table-cell table:style-name="4,95cel-Ballot" table:formula="oooc:=IF(StdL;[.CD19];IF(StdC;[.CF19];MaxVote))" office:value-type="float" office:value="1.77777777777778">
            <text:p>1.77777777777778</text:p>
          </table:table-cell>
          <table:table-cell/>
          <table:table-cell table:style-name="2,49cel-Ballot" table:formula="oooc:=MIN([.CG19]*[.AP19];IF(OR(StdL;MaxAll);[.BH19];IF(StdC;[.BT19];[.BE19])))" office:value-type="float" office:value="0">
            <text:p>0</text:p>
          </table:table-cell>
          <table:table-cell table:style-name="2,60cel-Ballot" table:formula="oooc:=[.$AO19]*[.CI19]" office:value-type="currency" office:value="0">
            <text:p>$0</text:p>
          </table:table-cell>
          <table:table-cell table:style-name="2,49cel-Ballot" table:formula="oooc:=MIN([.CK$4]*[.CI19];[.CG19]*[.AP19])" office:value-type="float" office:value="0">
            <text:p>0</text:p>
          </table:table-cell>
          <table:table-cell table:style-name="2,60cel-Ballot" table:formula="oooc:=[.$AO19]*[.CK19]" office:value-type="currency" office:value="0">
            <text:p>$0</text:p>
          </table:table-cell>
          <table:table-cell table:style-name="2,49cel-Ballot" table:formula="oooc:=MIN([.CM$4]*[.CK19];[.CG19]*[.AP19])" office:value-type="float" office:value="0">
            <text:p>0</text:p>
          </table:table-cell>
          <table:table-cell table:style-name="2,60cel-Ballot" table:formula="oooc:=[.$AO19]*[.CM19]" office:value-type="currency" office:value="0">
            <text:p>$0</text:p>
          </table:table-cell>
          <table:table-cell table:style-name="1,19cel-Ballot" table:formula="oooc:=IF([.AL19];&quot;&quot;;IF(OR(StdL;MaxAll);[.BO19];IF(StdC;[.CB19];&quot;&quot;)))"/>
          <table:table-cell table:style-name="1,19cel-Ballot" table:formula="oooc:=IF(ISNUMBER([.CO19]);[.AO19]*[.CO19];&quot;&quot;)"/>
          <table:table-cell table:style-name="2,49cel-Ballot" table:formula="oooc:=[.CM19]" office:value-type="float" office:value="0">
            <text:p>0</text:p>
          </table:table-cell>
          <table:table-cell table:style-name="1,19cel-Ballot" table:formula="oooc:=IF([.CQ19]=0.0;&quot;&quot;;LEFT(INDEX(INames;[.AH19]);[.CR$4]))"/>
          <table:table-cell table:style-name="1,64cel-Ballot"/>
        </table:table-row>
        <table:table-row table:style-name="_row-Ballot">
          <table:table-cell table:style-name="6,1cel-Ballot" office:value-type="float" office:value="15">
            <text:p>15</text:p>
          </table:table-cell>
          <table:table-cell table:style-name="6,2cel-Ballot" office:value-type="string">
            <text:p>SDI Phase 4</text:p>
          </table:table-cell>
          <table:table-cell table:style-name="6,3cel-Ballot" office:value-type="string">
            <text:p>Bush</text:p>
          </table:table-cell>
          <table:table-cell table:style-name="6,4cel-Ballot" office:value-type="float" office:value="4000">
            <text:p>40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17,10cel-Ballot" office:value-type="string">
            <text:p>veto</text:p>
          </table:table-cell>
          <table:table-cell table:style-name="7,11cel-Ballot" office:value-type="percentage" office:value="1">
            <text:p>100%</text:p>
          </table:table-cell>
          <table:table-cell table:style-name="6,12cel-Ballot" table:formula="oooc:=ROUND(INDEX(IF(UseUpShare;VotesF;[.CI$6:.CI$21]);[.$AE20]);2.0)" office:value-type="float" office:value="0">
            <text:p>0.00</text:p>
          </table:table-cell>
          <table:table-cell table:style-name="6,13cel-Ballot" table:formula="oooc:=INDEX(OffersF;[.$AE20])" office:value-type="currency" office:value="0">
            <text:p>$0</text:p>
          </table:table-cell>
          <table:table-cell table:style-name="6,14cel-Ballot" table:formula="oooc:=IF(ISNUMBER(INDEX(VotesFSus;[.$AE20]));ROUND(INDEX(VotesFSus;[.$AE20]);2.0);&quot;&quot;)"/>
          <table:table-cell table:style-name="6,15cel-Ballot" table:formula="oooc:=INDEX(OffersFSus;[.$AE20])"/>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20]=0.0;1.0;[.K20])"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1,19cel-Ballot" office:value-type="string">
            <text:p>veto</text:p>
          </table:table-cell>
          <table:table-cell table:style-name="2,49cel-Ballot" office:value-type="float" office:value="1">
            <text:p>1</text:p>
          </table:table-cell>
          <table:table-cell/>
          <table:table-cell table:style-name="1,19cel-Ballot" table:formula="oooc:=RIGHT([.I20];1.0)" office:value-type="string">
            <text:p>G</text:p>
          </table:table-cell>
          <table:table-cell table:style-name="6,27cel-Ballot" table:formula="oooc:=1000.0-MATCH(LEFT([.I20];1.0);Grades;0.0)+IF([.Z20]=&quot;+&quot;;0.3;IF([.Z20]=&quot;-&quot;;-0.3;0.0))" office:value-type="float" office:value="993">
            <text:p>993.000</text:p>
          </table:table-cell>
          <table:table-cell table:style-name="2,49cel-Ballot" table:formula="oooc:=IF([.I20]=0.0;0.0;IF(Scoring;[.I20];IF(Ranking;1000.0-[.I20];[.AA20])))" office:value-type="float" office:value="993">
            <text:p>993</text:p>
          </table:table-cell>
          <table:table-cell table:style-name="1,19cel-Ballot" table:formula="oooc:=NOT([.K20]=0.0)" office:value-type="boolean" office:boolean-value="true">
            <text:p>TRUE</text:p>
          </table:table-cell>
          <table:table-cell table:style-name="4,95cel-Ballot" table:formula="oooc:=-1.0E-5*[.A20]" office:value-type="float" office:value="-0.00015">
            <text:p>-0.00015</text:p>
          </table:table-cell>
          <table:table-cell table:style-name="2,49cel-Ballot" table:formula="oooc:=RANK([.AF20];ScoresPlus;0.0)" office:value-type="float" office:value="15">
            <text:p>15</text:p>
          </table:table-cell>
          <table:table-cell table:style-name="4,95cel-Ballot" table:formula="oooc:=IF([.AC20];VJoy100B+[.AD20];[.AD20]-VJoy100B)" office:value-type="float" office:value="992.99985">
            <text:p>992.99985</text:p>
          </table:table-cell>
          <table:table-cell table:style-name="6,33cel-Ballot" table:formula="oooc:=[.AG19]+1.0" office:value-type="float" office:value="15">
            <text:p>15</text:p>
          </table:table-cell>
          <table:table-cell table:style-name="2,49cel-Ballot" table:formula="oooc:=MATCH([.AG20];BRanks;0.0)" office:value-type="float" office:value="15">
            <text:p>15</text:p>
          </table:table-cell>
          <table:table-cell table:style-name="2,49cel-Ballot" table:formula="oooc:=INDEX(VJoy100B;[.AH20])" office:value-type="float" office:value="993">
            <text:p>993</text:p>
          </table:table-cell>
          <table:table-cell table:style-name="2,49cel-Ballot" table:formula="oooc:=INDEX(BElimAlerts;[.AH20])" office:value-type="float" office:value="0">
            <text:p>0</text:p>
          </table:table-cell>
          <table:table-cell table:style-name="2,49cel-Ballot" office:value-type="float" office:value="0">
            <text:p>0</text:p>
          </table:table-cell>
          <table:table-cell table:style-name="1,19cel-Ballot" table:formula="oooc:=AND(INDEX(BInPlay;[.AH20]);[.AK20]=0.0)" office:value-type="boolean" office:boolean-value="true">
            <text:p>TRUE</text:p>
          </table:table-cell>
          <table:table-cell table:style-name="2,49cel-Ballot" table:formula="oooc:=IF([.AL20];[.AI20];0.0)" office:value-type="float" office:value="993">
            <text:p>993</text:p>
          </table:table-cell>
          <table:table-cell table:style-name="2,49cel-Ballot" table:formula="oooc:=INDEX(BQuotas;[.AH20])" office:value-type="float" office:value="10">
            <text:p>10</text:p>
          </table:table-cell>
          <table:table-cell table:style-name="2,60cel-Ballot" table:formula="oooc:=IF([.AI20]=0.0;0.0;INDEX(VCosts;[.AH20])/[.AN20])" office:value-type="currency" office:value="100">
            <text:p>$100</text:p>
          </table:table-cell>
          <table:table-cell table:style-name="6,18cel-Ballot" table:formula="oooc:=INDEX(BExcesses;[.AH20])" office:value-type="percentage" office:value="1">
            <text:p>100%</text:p>
          </table:table-cell>
          <table:table-cell table:style-name="2,60cel-Ballot" table:formula="oooc:=[.AO20]*[.AP20]" office:value-type="currency" office:value="100">
            <text:p>$100</text:p>
          </table:table-cell>
          <table:table-cell table:style-name="2,71cel-Ballot" table:formula="oooc:=IF([.AP20]=0.0;1.0;[.AQ20])/Share" office:value-type="currency" office:value="0.22222222222222">
            <text:p>$0.22222222222222</text:p>
          </table:table-cell>
          <table:table-cell table:style-name="2,60cel-Ballot" table:formula="oooc:=[.AS19]+[.AQ20]" office:value-type="currency" office:value="1450">
            <text:p>$1450</text:p>
          </table:table-cell>
          <table:table-cell table:style-name="2,49cel-Ballot" table:formula="oooc:=MATCH([.AM20];Scores;0.0)" office:value-type="float" office:value="7">
            <text:p>7</text:p>
          </table:table-cell>
          <table:table-cell table:style-name="2,49cel-Ballot" office:value-type="float" office:value="0">
            <text:p>0</text:p>
          </table:table-cell>
          <table:table-cell table:style-name="2,49cel-Ballot" table:formula="oooc:=[.AU20]/Share" office:value-type="float" office:value="0">
            <text:p>0</text:p>
          </table:table-cell>
          <table:table-cell table:style-name="2,71cel-Ballot" table:formula="oooc:=[.AW19]+[.AV20]" office:value-type="currency" office:value="3.44444444444444">
            <text:p>$3.44444444444444</text:p>
          </table:table-cell>
          <table:table-cell table:style-name="1,19cel-Ballot" table:formula="oooc:=[.$AW20]&lt;=1.0" office:value-type="boolean" office:boolean-value="false">
            <text:p>FALSE</text:p>
          </table:table-cell>
          <table:table-cell table:style-name="1,19cel-Ballot"/>
          <table:table-cell table:style-name="2,60cel-Ballot" table:formula="oooc:=[.AM20]*[.AQ20]" office:value-type="currency" office:value="99300">
            <text:p>$99300</text:p>
          </table:table-cell>
          <table:table-cell table:style-name="2,49cel-Ballot" office:value-type="float" office:value="0">
            <text:p>0</text:p>
          </table:table-cell>
          <table:table-cell table:style-name="2,49cel-Ballot" table:formula="oooc:=IF([.AX20];[.BA20];IF([.AX19];[.$AZ$2];0.0))" office:value-type="float" office:value="0">
            <text:p>0</text:p>
          </table:table-cell>
          <table:table-cell table:style-name="2,49cel-Ballot" table:formula="oooc:=Adj*[.BB20]" office:value-type="float" office:value="0">
            <text:p>0</text:p>
          </table:table-cell>
          <table:table-cell table:style-name="2,60cel-Ballot" table:formula="oooc:=IF(INDEX(CostsT;[.AT20])=0.0;0.0;INDEX(PP_AdjArea;[.AT20])*([.$AQ20]/INDEX(CostsT;[.AT20])))" office:value-type="currency" office:value="0">
            <text:p>$0</text:p>
          </table:table-cell>
          <table:table-cell table:style-name="2,49cel-Ballot" table:formula="oooc:=IF([.$AO20]=0.0;0.0;IF(AND(MaxFirst;[.AT20]=1.0);MaxVote*[.AP20];MIN(MaxVote*[.AP20];[.BD20]/[.$AO20])))" office:value-type="float" office:value="0">
            <text:p>0</text:p>
          </table:table-cell>
          <table:table-cell/>
          <table:table-cell table:style-name="2,71cel-Ballot" table:formula="oooc:=[.$AW20]-INDEX(CostsT1;[.AT20])/2.0" office:value-type="currency" office:value="2.33333333333333">
            <text:p>$2.33333333333333</text:p>
          </table:table-cell>
          <table:table-cell table:style-name="2,49cel-Ballot" table:formula="oooc:=IF([.AM20]=0.0;0.0;IF([.AX20];(ConstL-SlopeL*[.BG20])*[.AP20];IF([.AT20]=PartialNum;[.BH$4]*[.AP20];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20]+[.BJ20]+[.BK20]" office:value-type="currency" office:value="3.66666666666667">
            <text:p>$3.66666666666667</text:p>
          </table:table-cell>
          <table:table-cell table:style-name="1,19cel-Ballot" table:formula="oooc:=[.BL20]&lt;=1.0" office:value-type="boolean" office:boolean-value="false">
            <text:p>FALSE</text:p>
          </table:table-cell>
          <table:table-cell table:style-name="2,71cel-Ballot" table:formula="oooc:=[.BJ20]+(IF([.BM20];[.BL20];1.0)-[.BJ20])/2.0" office:value-type="currency" office:value="1.11111111111111">
            <text:p>$1.11111111111111</text:p>
          </table:table-cell>
          <table:table-cell table:style-name="2,49cel-Ballot" table:formula="oooc:=IF(OR([.AL20];[.BJ20]&gt;=1.0);0.0;((ConstL-SlopeL*[.BN20])*[.AP20])*IF([.BM20];1.0;(1.0-[.BJ20])/([.AR20]+[.BK20])))" office:value-type="float" office:value="0">
            <text:p>0</text:p>
          </table:table-cell>
          <table:table-cell/>
          <table:table-cell table:style-name="2,71cel-Ballot" table:formula="oooc:=rConst*[.AW20]-rCoef*0.666666666666667*[.AW20]^(1.5)" office:value-type="currency" office:value="-2.45190335168376">
            <text:p>-$2.45190335168376</text:p>
          </table:table-cell>
          <table:table-cell table:style-name="2,49cel-Ballot" table:formula="oooc:=IF([.AX20];[.BQ20]-[.BQ19];0.0)" office:value-type="float" office:value="0">
            <text:p>0</text:p>
          </table:table-cell>
          <table:table-cell table:style-name="2,49cel-Ballot" table:formula="oooc:=IF([.AX20];IF([.AV20]&gt;0.0;[.BR20]/[.AV20];0.0);IF([.AX19];[.BS$3];0.0))" office:value-type="float" office:value="0">
            <text:p>0</text:p>
          </table:table-cell>
          <table:table-cell table:style-name="2,49cel-Ballot" table:formula="oooc:=IF([.AM20]=0.0;0.0;INDEX([.BS$6:.BS$21];[.AT20])*[.AP20])" office:value-type="float" office:value="0">
            <text:p>0</text:p>
          </table:table-cell>
          <table:table-cell table:style-name="2,71cel-Ballot" office:value-type="currency" office:value="1.22222222222222">
            <text:p>$1.22222222222222</text:p>
          </table:table-cell>
          <table:table-cell table:style-name="2,71cel-Ballot" table:formula="oooc:=rConst*[.BU20]-rCoef*0.666666666666667*[.BU20]^(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20]+[.BU20]+[.BW20]" office:value-type="currency" office:value="3.66666666666667">
            <text:p>$3.66666666666667</text:p>
          </table:table-cell>
          <table:table-cell table:style-name="1,19cel-Ballot" table:formula="oooc:=[.BX20]&lt;=1.0" office:value-type="boolean" office:boolean-value="false">
            <text:p>FALSE</text:p>
          </table:table-cell>
          <table:table-cell table:style-name="2,49cel-Ballot" table:formula="oooc:=IF([.BY20];rConst*[.BX20]-rCoef*0.666666666666667*[.BX20]^(1.5);1.0)" office:value-type="float" office:value="1">
            <text:p>1</text:p>
          </table:table-cell>
          <table:table-cell table:style-name="2,71cel-Ballot" table:formula="oooc:=IF([.AO20]=0.0;0.0;([.BZ20]-[.BV20])/([.AO20]/Share))" office:value-type="currency" office:value="0.16095756463647">
            <text:p>$0.16095756463647</text:p>
          </table:table-cell>
          <table:table-cell table:style-name="2,49cel-Ballot" table:formula="oooc:=IF([.AL20];0.0;IF([.BY20];(([.BZ20]-[.BV20])/([.AR20]+[.BW20]))*[.AP20];[.CA20]))" office:value-type="float" office:value="0">
            <text:p>0</text:p>
          </table:table-cell>
          <table:table-cell table:style-name="4,95cel-Ballot" table:formula="oooc:=(MIN([.AO20];Share)/2.0)/Share" office:value-type="float" office:value="0.11111111111111">
            <text:p>0.11111111111111</text:p>
          </table:table-cell>
          <table:table-cell table:style-name="4,95cel-Ballot" table:formula="oooc:=IF([.AQ20]&lt;Share;ConstL-SlopeL*[.CC20];Share/[.AQ20])" office:value-type="float" office:value="1.77777777777778">
            <text:p>1.77777777777778</text:p>
          </table:table-cell>
          <table:table-cell table:style-name="4,95cel-Ballot" table:formula="oooc:=MIN([.AO20];Share)/Share" office:value-type="float" office:value="0.22222222222222">
            <text:p>0.22222222222222</text:p>
          </table:table-cell>
          <table:table-cell table:style-name="4,95cel-Ballot" table:formula="oooc:=(rConst*[.CE20]-rCoef*0.666666666666667*[.CE20]^1.5)/([.AQ20]/Share)" office:value-type="float" office:value="2.05719095841794">
            <text:p>2.05719095841794</text:p>
          </table:table-cell>
          <table:table-cell table:style-name="4,95cel-Ballot" table:formula="oooc:=IF(StdL;[.CD20];IF(StdC;[.CF20];MaxVote))" office:value-type="float" office:value="1.77777777777778">
            <text:p>1.77777777777778</text:p>
          </table:table-cell>
          <table:table-cell/>
          <table:table-cell table:style-name="2,49cel-Ballot" table:formula="oooc:=MIN([.CG20]*[.AP20];IF(OR(StdL;MaxAll);[.BH20];IF(StdC;[.BT20];[.BE20])))" office:value-type="float" office:value="0">
            <text:p>0</text:p>
          </table:table-cell>
          <table:table-cell table:style-name="2,60cel-Ballot" table:formula="oooc:=[.$AO20]*[.CI20]" office:value-type="currency" office:value="0">
            <text:p>$0</text:p>
          </table:table-cell>
          <table:table-cell table:style-name="2,49cel-Ballot" table:formula="oooc:=MIN([.CK$4]*[.CI20];[.CG20]*[.AP20])" office:value-type="float" office:value="0">
            <text:p>0</text:p>
          </table:table-cell>
          <table:table-cell table:style-name="2,60cel-Ballot" table:formula="oooc:=[.$AO20]*[.CK20]" office:value-type="currency" office:value="0">
            <text:p>$0</text:p>
          </table:table-cell>
          <table:table-cell table:style-name="2,49cel-Ballot" table:formula="oooc:=MIN([.CM$4]*[.CK20];[.CG20]*[.AP20])" office:value-type="float" office:value="0">
            <text:p>0</text:p>
          </table:table-cell>
          <table:table-cell table:style-name="2,60cel-Ballot" table:formula="oooc:=[.$AO20]*[.CM20]" office:value-type="currency" office:value="0">
            <text:p>$0</text:p>
          </table:table-cell>
          <table:table-cell table:style-name="1,19cel-Ballot" table:formula="oooc:=IF([.AL20];&quot;&quot;;IF(OR(StdL;MaxAll);[.BO20];IF(StdC;[.CB20];&quot;&quot;)))"/>
          <table:table-cell table:style-name="1,19cel-Ballot" table:formula="oooc:=IF(ISNUMBER([.CO20]);[.AO20]*[.CO20];&quot;&quot;)"/>
          <table:table-cell table:style-name="2,49cel-Ballot" table:formula="oooc:=[.CM20]" office:value-type="float" office:value="0">
            <text:p>0</text:p>
          </table:table-cell>
          <table:table-cell table:style-name="1,19cel-Ballot" table:formula="oooc:=IF([.CQ20]=0.0;&quot;&quot;;LEFT(INDEX(INames;[.AH20]);[.CR$4]))"/>
          <table:table-cell table:style-name="1,64cel-Ballot"/>
        </table:table-row>
        <table:table-row table:style-name="_row-Ballot">
          <table:table-cell table:style-name="6,1cel-Ballot" office:value-type="float" office:value="16">
            <text:p>16</text:p>
          </table:table-cell>
          <table:table-cell table:style-name="6,2cel-Ballot" office:value-type="string">
            <text:p>SDI Phase 5</text:p>
          </table:table-cell>
          <table:table-cell table:style-name="6,3cel-Ballot" office:value-type="string">
            <text:p>Bush</text:p>
          </table:table-cell>
          <table:table-cell table:style-name="6,4cel-Ballot" office:value-type="float" office:value="4000">
            <text:p>4000</text:p>
          </table:table-cell>
          <table:table-cell table:style-name="6,5cel-Ballot" office:value-type="string">
            <text:p>to</text:p>
          </table:table-cell>
          <table:table-cell table:style-name="6,6cel-Ballot" office:value-type="float" office:value="5000">
            <text:p>5000</text:p>
          </table:table-cell>
          <table:table-cell table:style-name="7,7cel-Ballot" office:value-type="currency" office:value="1000">
            <text:p>$1,000</text:p>
          </table:table-cell>
          <table:table-cell table:style-name="7,8cel-Ballot" office:value-type="float" office:value="1">
            <text:p>1</text:p>
          </table:table-cell>
          <table:table-cell table:style-name="7,9cel-Ballot" office:value-type="string">
            <text:p>G</text:p>
          </table:table-cell>
          <table:table-cell table:style-name="21,10cel-Ballot" office:value-type="string">
            <text:p>veto</text:p>
          </table:table-cell>
          <table:table-cell table:style-name="21,11cel-Ballot" office:value-type="percentage" office:value="1">
            <text:p>100%</text:p>
          </table:table-cell>
          <table:table-cell table:style-name="6,12cel-Ballot" table:formula="oooc:=ROUND(INDEX(IF(UseUpShare;VotesF;[.CI$6:.CI$21]);[.$AE21]);2.0)" office:value-type="float" office:value="0">
            <text:p>0.00</text:p>
          </table:table-cell>
          <table:table-cell table:style-name="6,13cel-Ballot" table:formula="oooc:=INDEX(OffersF;[.$AE21])" office:value-type="currency" office:value="0">
            <text:p>$0</text:p>
          </table:table-cell>
          <table:table-cell table:style-name="6,14cel-Ballot" table:formula="oooc:=IF(ISNUMBER(INDEX(VotesFSus;[.$AE21]));ROUND(INDEX(VotesFSus;[.$AE21]);2.0);&quot;&quot;)"/>
          <table:table-cell table:style-name="6,15cel-Ballot" table:formula="oooc:=INDEX(OffersFSus;[.$AE21])"/>
          <table:table-cell table:style-name="6,1cel-Ballot" office:value-type="float" office:value="0">
            <text:p>0</text:p>
          </table:table-cell>
          <table:table-cell table:style-name="2,49cel-Ballot" table:formula="oooc:=Quota" office:value-type="float" office:value="10">
            <text:p>10</text:p>
          </table:table-cell>
          <table:table-cell table:style-name="6,18cel-Ballot" table:formula="oooc:=IF([.K21]=0.0;1.0;[.K21])" office:value-type="percentage" office:value="1">
            <text:p>100%</text:p>
          </table:table-cell>
          <table:table-cell table:style-name="2,48cel-Ballot"/>
          <table:table-cell table:style-name="2,49cel-Ballot" office:value-type="float" office:value="1000">
            <text:p>1000</text:p>
          </table:table-cell>
          <table:table-cell table:style-name="2,49cel-Ballot" office:value-type="float" office:value="1">
            <text:p>1</text:p>
          </table:table-cell>
          <table:table-cell table:style-name="1,19cel-Ballot" office:value-type="string">
            <text:p>G</text:p>
          </table:table-cell>
          <table:table-cell table:style-name="1,19cel-Ballot" office:value-type="string">
            <text:p>veto</text:p>
          </table:table-cell>
          <table:table-cell table:style-name="2,49cel-Ballot" office:value-type="float" office:value="1">
            <text:p>1</text:p>
          </table:table-cell>
          <table:table-cell/>
          <table:table-cell table:style-name="1,19cel-Ballot" table:formula="oooc:=RIGHT([.I21];1.0)" office:value-type="string">
            <text:p>G</text:p>
          </table:table-cell>
          <table:table-cell table:style-name="6,27cel-Ballot" table:formula="oooc:=1000.0-MATCH(LEFT([.I21];1.0);Grades;0.0)+IF([.Z21]=&quot;+&quot;;0.3;IF([.Z21]=&quot;-&quot;;-0.3;0.0))" office:value-type="float" office:value="993">
            <text:p>993.000</text:p>
          </table:table-cell>
          <table:table-cell table:style-name="2,49cel-Ballot" table:formula="oooc:=IF([.I21]=0.0;0.0;IF(Scoring;[.I21];IF(Ranking;1000.0-[.I21];[.AA21])))" office:value-type="float" office:value="993">
            <text:p>993</text:p>
          </table:table-cell>
          <table:table-cell table:style-name="1,19cel-Ballot" table:formula="oooc:=NOT([.K21]=0.0)" office:value-type="boolean" office:boolean-value="true">
            <text:p>TRUE</text:p>
          </table:table-cell>
          <table:table-cell table:style-name="4,95cel-Ballot" table:formula="oooc:=-1.0E-5*[.A21]" office:value-type="float" office:value="-0.00016">
            <text:p>-0.00016</text:p>
          </table:table-cell>
          <table:table-cell table:style-name="2,49cel-Ballot" table:formula="oooc:=RANK([.AF21];ScoresPlus;0.0)" office:value-type="float" office:value="16">
            <text:p>16</text:p>
          </table:table-cell>
          <table:table-cell table:style-name="4,95cel-Ballot" table:formula="oooc:=IF([.AC21];VJoy100B+[.AD21];[.AD21]-VJoy100B)" office:value-type="float" office:value="992.99984">
            <text:p>992.99984</text:p>
          </table:table-cell>
          <table:table-cell table:style-name="6,33cel-Ballot" table:formula="oooc:=[.AG20]+1.0" office:value-type="float" office:value="16">
            <text:p>16</text:p>
          </table:table-cell>
          <table:table-cell table:style-name="2,49cel-Ballot" table:formula="oooc:=MATCH([.AG21];BRanks;0.0)" office:value-type="float" office:value="16">
            <text:p>16</text:p>
          </table:table-cell>
          <table:table-cell table:style-name="2,49cel-Ballot" table:formula="oooc:=INDEX(VJoy100B;[.AH21])" office:value-type="float" office:value="993">
            <text:p>993</text:p>
          </table:table-cell>
          <table:table-cell table:style-name="2,49cel-Ballot" table:formula="oooc:=INDEX(BElimAlerts;[.AH21])" office:value-type="float" office:value="0">
            <text:p>0</text:p>
          </table:table-cell>
          <table:table-cell table:style-name="2,49cel-Ballot" office:value-type="float" office:value="0">
            <text:p>0</text:p>
          </table:table-cell>
          <table:table-cell table:style-name="1,19cel-Ballot" table:formula="oooc:=AND(INDEX(BInPlay;[.AH21]);[.AK21]=0.0)" office:value-type="boolean" office:boolean-value="true">
            <text:p>TRUE</text:p>
          </table:table-cell>
          <table:table-cell table:style-name="2,49cel-Ballot" table:formula="oooc:=IF([.AL21];[.AI21];0.0)" office:value-type="float" office:value="993">
            <text:p>993</text:p>
          </table:table-cell>
          <table:table-cell table:style-name="2,49cel-Ballot" table:formula="oooc:=INDEX(BQuotas;[.AH21])" office:value-type="float" office:value="10">
            <text:p>10</text:p>
          </table:table-cell>
          <table:table-cell table:style-name="2,60cel-Ballot" table:formula="oooc:=IF([.AI21]=0.0;0.0;INDEX(VCosts;[.AH21])/[.AN21])" office:value-type="currency" office:value="100">
            <text:p>$100</text:p>
          </table:table-cell>
          <table:table-cell table:style-name="6,18cel-Ballot" table:formula="oooc:=INDEX(BExcesses;[.AH21])" office:value-type="percentage" office:value="1">
            <text:p>100%</text:p>
          </table:table-cell>
          <table:table-cell table:style-name="2,60cel-Ballot" table:formula="oooc:=[.AO21]*[.AP21]" office:value-type="currency" office:value="100">
            <text:p>$100</text:p>
          </table:table-cell>
          <table:table-cell table:style-name="2,71cel-Ballot" table:formula="oooc:=IF([.AP21]=0.0;1.0;[.AQ21])/Share" office:value-type="currency" office:value="0.22222222222222">
            <text:p>$0.22222222222222</text:p>
          </table:table-cell>
          <table:table-cell table:style-name="2,60cel-Ballot" table:formula="oooc:=[.AS20]+[.AQ21]" office:value-type="currency" office:value="1550">
            <text:p>$1550</text:p>
          </table:table-cell>
          <table:table-cell table:style-name="2,49cel-Ballot" table:formula="oooc:=MATCH([.AM21];Scores;0.0)" office:value-type="float" office:value="7">
            <text:p>7</text:p>
          </table:table-cell>
          <table:table-cell table:style-name="2,49cel-Ballot" office:value-type="float" office:value="0">
            <text:p>0</text:p>
          </table:table-cell>
          <table:table-cell table:style-name="2,49cel-Ballot" table:formula="oooc:=[.AU21]/Share" office:value-type="float" office:value="0">
            <text:p>0</text:p>
          </table:table-cell>
          <table:table-cell table:style-name="2,71cel-Ballot" table:formula="oooc:=[.AW20]+[.AV21]" office:value-type="currency" office:value="3.44444444444444">
            <text:p>$3.44444444444444</text:p>
          </table:table-cell>
          <table:table-cell table:style-name="1,19cel-Ballot" table:formula="oooc:=[.$AW21]&lt;=1.0" office:value-type="boolean" office:boolean-value="false">
            <text:p>FALSE</text:p>
          </table:table-cell>
          <table:table-cell table:style-name="1,19cel-Ballot"/>
          <table:table-cell table:style-name="2,60cel-Ballot" table:formula="oooc:=[.AM21]*[.AQ21]" office:value-type="currency" office:value="99300">
            <text:p>$99300</text:p>
          </table:table-cell>
          <table:table-cell table:style-name="2,49cel-Ballot" office:value-type="float" office:value="0">
            <text:p>0</text:p>
          </table:table-cell>
          <table:table-cell table:style-name="2,49cel-Ballot" table:formula="oooc:=IF([.AX21];[.BA21];IF([.AX20];[.$AZ$2];0.0))" office:value-type="float" office:value="0">
            <text:p>0</text:p>
          </table:table-cell>
          <table:table-cell table:style-name="2,49cel-Ballot" table:formula="oooc:=Adj*[.BB21]" office:value-type="float" office:value="0">
            <text:p>0</text:p>
          </table:table-cell>
          <table:table-cell table:style-name="2,60cel-Ballot" table:formula="oooc:=IF(INDEX(CostsT;[.AT21])=0.0;0.0;INDEX(PP_AdjArea;[.AT21])*([.$AQ21]/INDEX(CostsT;[.AT21])))" office:value-type="currency" office:value="0">
            <text:p>$0</text:p>
          </table:table-cell>
          <table:table-cell table:style-name="2,49cel-Ballot" table:formula="oooc:=IF([.$AO21]=0.0;0.0;IF(AND(MaxFirst;[.AT21]=1.0);MaxVote*[.AP21];MIN(MaxVote*[.AP21];[.BD21]/[.$AO21])))" office:value-type="float" office:value="0">
            <text:p>0</text:p>
          </table:table-cell>
          <table:table-cell/>
          <table:table-cell table:style-name="2,71cel-Ballot" table:formula="oooc:=[.$AW21]-INDEX(CostsT1;[.AT21])/2.0" office:value-type="currency" office:value="2.33333333333333">
            <text:p>$2.33333333333333</text:p>
          </table:table-cell>
          <table:table-cell table:style-name="2,49cel-Ballot" table:formula="oooc:=IF([.AM21]=0.0;0.0;IF([.AX21];(ConstL-SlopeL*[.BG21])*[.AP21];IF([.AT21]=PartialNum;[.BH$4]*[.AP21];0.0)))" office:value-type="float" office:value="0">
            <text:p>0</text:p>
          </table:table-cell>
          <table:table-cell/>
          <table:table-cell table:style-name="2,71cel-Ballot" office:value-type="currency" office:value="1.22222222222222">
            <text:p>$1.22222222222222</text:p>
          </table:table-cell>
          <table:table-cell table:style-name="2,71cel-Ballot" office:value-type="currency" office:value="2.22222222222222">
            <text:p>$2.22222222222222</text:p>
          </table:table-cell>
          <table:table-cell table:style-name="2,71cel-Ballot" table:formula="oooc:=[.AR21]+[.BJ21]+[.BK21]" office:value-type="currency" office:value="3.66666666666667">
            <text:p>$3.66666666666667</text:p>
          </table:table-cell>
          <table:table-cell table:style-name="1,19cel-Ballot" table:formula="oooc:=[.BL21]&lt;=1.0" office:value-type="boolean" office:boolean-value="false">
            <text:p>FALSE</text:p>
          </table:table-cell>
          <table:table-cell table:style-name="2,71cel-Ballot" table:formula="oooc:=[.BJ21]+(IF([.BM21];[.BL21];1.0)-[.BJ21])/2.0" office:value-type="currency" office:value="1.11111111111111">
            <text:p>$1.11111111111111</text:p>
          </table:table-cell>
          <table:table-cell table:style-name="2,49cel-Ballot" table:formula="oooc:=IF(OR([.AL21];[.BJ21]&gt;=1.0);0.0;((ConstL-SlopeL*[.BN21])*[.AP21])*IF([.BM21];1.0;(1.0-[.BJ21])/([.AR21]+[.BK21])))" office:value-type="float" office:value="0">
            <text:p>0</text:p>
          </table:table-cell>
          <table:table-cell/>
          <table:table-cell table:style-name="2,71cel-Ballot" table:formula="oooc:=rConst*[.AW21]-rCoef*0.666666666666667*[.AW21]^(1.5)" office:value-type="currency" office:value="-2.45190335168376">
            <text:p>-$2.45190335168376</text:p>
          </table:table-cell>
          <table:table-cell table:style-name="2,49cel-Ballot" table:formula="oooc:=IF([.AX21];[.BQ21]-[.BQ20];0.0)" office:value-type="float" office:value="0">
            <text:p>0</text:p>
          </table:table-cell>
          <table:table-cell table:style-name="2,49cel-Ballot" table:formula="oooc:=IF([.AX21];IF([.AV21]&gt;0.0;[.BR21]/[.AV21];0.0);IF([.AX20];[.BS$3];0.0))" office:value-type="float" office:value="0">
            <text:p>0</text:p>
          </table:table-cell>
          <table:table-cell table:style-name="2,49cel-Ballot" table:formula="oooc:=IF([.AM21]=0.0;0.0;INDEX([.BS$6:.BS$21];[.AT21])*[.AP21])" office:value-type="float" office:value="0">
            <text:p>0</text:p>
          </table:table-cell>
          <table:table-cell table:style-name="2,71cel-Ballot" office:value-type="currency" office:value="1.22222222222222">
            <text:p>$1.22222222222222</text:p>
          </table:table-cell>
          <table:table-cell table:style-name="2,71cel-Ballot" table:formula="oooc:=rConst*[.BU21]-rCoef*0.666666666666667*[.BU21]^(1.5)" office:value-type="currency" office:value="0.96423165230301">
            <text:p>$0.96423165230301</text:p>
          </table:table-cell>
          <table:table-cell table:style-name="2,71cel-Ballot" office:value-type="currency" office:value="2.22222222222222">
            <text:p>$2.22222222222222</text:p>
          </table:table-cell>
          <table:table-cell table:style-name="2,71cel-Ballot" table:formula="oooc:=[.AR21]+[.BU21]+[.BW21]" office:value-type="currency" office:value="3.66666666666667">
            <text:p>$3.66666666666667</text:p>
          </table:table-cell>
          <table:table-cell table:style-name="1,19cel-Ballot" table:formula="oooc:=[.BX21]&lt;=1.0" office:value-type="boolean" office:boolean-value="false">
            <text:p>FALSE</text:p>
          </table:table-cell>
          <table:table-cell table:style-name="2,49cel-Ballot" table:formula="oooc:=IF([.BY21];rConst*[.BX21]-rCoef*0.666666666666667*[.BX21]^(1.5);1.0)" office:value-type="float" office:value="1">
            <text:p>1</text:p>
          </table:table-cell>
          <table:table-cell table:style-name="2,71cel-Ballot" table:formula="oooc:=IF([.AO21]=0.0;0.0;([.BZ21]-[.BV21])/([.AO21]/Share))" office:value-type="currency" office:value="0.16095756463647">
            <text:p>$0.16095756463647</text:p>
          </table:table-cell>
          <table:table-cell table:style-name="2,49cel-Ballot" table:formula="oooc:=IF([.AL21];0.0;IF([.BY21];(([.BZ21]-[.BV21])/([.AR21]+[.BW21]))*[.AP21];[.CA21]))" office:value-type="float" office:value="0">
            <text:p>0</text:p>
          </table:table-cell>
          <table:table-cell table:style-name="4,95cel-Ballot" table:formula="oooc:=(MIN([.AO21];Share)/2.0)/Share" office:value-type="float" office:value="0.11111111111111">
            <text:p>0.11111111111111</text:p>
          </table:table-cell>
          <table:table-cell table:style-name="4,95cel-Ballot" table:formula="oooc:=IF([.AQ21]&lt;Share;ConstL-SlopeL*[.CC21];Share/[.AQ21])" office:value-type="float" office:value="1.77777777777778">
            <text:p>1.77777777777778</text:p>
          </table:table-cell>
          <table:table-cell table:style-name="4,95cel-Ballot" table:formula="oooc:=MIN([.AO21];Share)/Share" office:value-type="float" office:value="0.22222222222222">
            <text:p>0.22222222222222</text:p>
          </table:table-cell>
          <table:table-cell table:style-name="4,95cel-Ballot" table:formula="oooc:=(rConst*[.CE21]-rCoef*0.666666666666667*[.CE21]^1.5)/([.AQ21]/Share)" office:value-type="float" office:value="2.05719095841794">
            <text:p>2.05719095841794</text:p>
          </table:table-cell>
          <table:table-cell table:style-name="4,95cel-Ballot" table:formula="oooc:=IF(StdL;[.CD21];IF(StdC;[.CF21];MaxVote))" office:value-type="float" office:value="1.77777777777778">
            <text:p>1.77777777777778</text:p>
          </table:table-cell>
          <table:table-cell/>
          <table:table-cell table:style-name="2,49cel-Ballot" table:formula="oooc:=MIN([.CG21]*[.AP21];IF(OR(StdL;MaxAll);[.BH21];IF(StdC;[.BT21];[.BE21])))" office:value-type="float" office:value="0">
            <text:p>0</text:p>
          </table:table-cell>
          <table:table-cell table:style-name="2,60cel-Ballot" table:formula="oooc:=[.$AO21]*[.CI21]" office:value-type="currency" office:value="0">
            <text:p>$0</text:p>
          </table:table-cell>
          <table:table-cell table:style-name="2,49cel-Ballot" table:formula="oooc:=MIN([.CK$4]*[.CI21];[.CG21]*[.AP21])" office:value-type="float" office:value="0">
            <text:p>0</text:p>
          </table:table-cell>
          <table:table-cell table:style-name="2,60cel-Ballot" table:formula="oooc:=[.$AO21]*[.CK21]" office:value-type="currency" office:value="0">
            <text:p>$0</text:p>
          </table:table-cell>
          <table:table-cell table:style-name="2,49cel-Ballot" table:formula="oooc:=MIN([.CM$4]*[.CK21];[.CG21]*[.AP21])" office:value-type="float" office:value="0">
            <text:p>0</text:p>
          </table:table-cell>
          <table:table-cell table:style-name="2,60cel-Ballot" table:formula="oooc:=[.$AO21]*[.CM21]" office:value-type="currency" office:value="0">
            <text:p>$0</text:p>
          </table:table-cell>
          <table:table-cell table:style-name="1,19cel-Ballot" table:formula="oooc:=IF([.AL21];&quot;&quot;;IF(OR(StdL;MaxAll);[.BO21];IF(StdC;[.CB21];&quot;&quot;)))"/>
          <table:table-cell table:style-name="1,19cel-Ballot" table:formula="oooc:=IF(ISNUMBER([.CO21]);[.AO21]*[.CO21];&quot;&quot;)"/>
          <table:table-cell table:style-name="2,49cel-Ballot" table:formula="oooc:=[.CM21]" office:value-type="float" office:value="0">
            <text:p>0</text:p>
          </table:table-cell>
          <table:table-cell table:style-name="1,19cel-Ballot" table:formula="oooc:=IF([.CQ21]=0.0;&quot;&quot;;LEFT(INDEX(INames;[.AH21]);[.CR$4]))"/>
          <table:table-cell table:style-name="1,64cel-Ballot"/>
        </table:table-row>
        <table:table-row table:style-name="_row-Ballot">
          <table:table-cell table:style-name="22,1cel-Ballot"/>
          <table:table-cell table:style-name="6,3cel-Ballot" table:number-columns-repeated="2"/>
          <table:table-cell table:style-name="22,4cel-Ballot" table:number-columns-repeated="3"/>
          <table:table-cell table:style-name="22,7cel-Ballot"/>
          <table:table-cell table:style-name="22,8cel-Ballot" table:number-columns-repeated="2"/>
          <table:table-cell table:style-name="22,10cel-Ballot"/>
          <table:table-cell table:style-name="22,11cel-Ballot"/>
          <table:table-cell table:style-name="6,3cel-Ballot"/>
          <table:table-cell table:style-name="22,13cel-Ballot"/>
          <table:table-cell table:style-name="22,14cel-Ballot"/>
          <table:table-cell table:style-name="22,15cel-Ballot"/>
          <table:table-cell table:style-name="22,1cel-Ballot"/>
          <table:table-cell table:number-columns-repeated="2"/>
          <table:table-cell table:style-name="1,19cel-Ballot" table:number-columns-repeated="12"/>
          <table:table-cell table:style-name="2,48cel-Ballot" table:number-columns-spanned="3" office:value-type="string">
            <text:p>20 in calc sequence</text:p>
          </table:table-cell>
          <table:covered-table-cell table:number-columns-repeated="2"/>
          <table:table-cell table:style-name="1,19cel-Ballot" table:number-columns-repeated="11"/>
          <table:table-cell/>
          <table:table-cell table:style-name="1,19cel-Ballot"/>
          <table:table-cell table:number-columns-repeated="4"/>
          <table:table-cell table:style-name="1,19cel-Ballot" table:number-columns-repeated="7"/>
          <table:table-cell table:number-columns-repeated="11"/>
          <table:table-cell table:style-name="1,19cel-Ballot" table:number-columns-repeated="6"/>
          <table:table-cell/>
          <table:table-cell table:style-name="1,19cel-Ballot"/>
          <table:table-cell/>
          <table:table-cell table:style-name="1,19cel-Ballot"/>
          <table:table-cell table:style-name="1,64cel-Ballot"/>
          <table:table-cell table:style-name="1,19cel-Ballot" table:number-columns-repeated="6"/>
          <table:table-cell table:number-columns-repeated="7"/>
          <table:table-cell table:style-name="1,64cel-Ballot" table:number-columns-repeated="2"/>
          <table:table-cell table:number-columns-repeated="2"/>
          <table:table-cell table:style-name="1,64cel-Ballot"/>
        </table:table-row>
        <table:table-row table:style-name="23row-Ballot">
          <table:table-cell table:style-name="23,1cel-Ballot"/>
          <table:table-cell table:style-name="23,2cel-Ballot" table:number-columns-spanned="6" office:value-type="string">
            <text:p>Please grade your Joy In $100 for most items.</text:p>
          </table:table-cell>
          <table:covered-table-cell table:number-columns-repeated="5"/>
          <table:table-cell table:style-name="23,8cel-Ballot"/>
          <table:table-cell table:style-name="23,9cel-Ballot"/>
          <table:table-cell table:style-name="23,8cel-Ballot" table:number-columns-repeated="2"/>
          <table:table-cell table:style-name="23,9cel-Ballot" office:value-type="string">
            <text:p>Sum</text:p>
          </table:table-cell>
          <table:table-cell table:style-name="23,13cel-Ballot" table:formula="oooc:=SUM(BDlrs)" office:value-type="float" office:value="450">
            <text:p>450</text:p>
          </table:table-cell>
          <table:table-cell table:style-name="23,14cel-Ballot"/>
          <table:table-cell table:style-name="23,15cel-Ballot"/>
          <table:table-cell table:style-name="23,16cel-Ballot"/>
          <table:table-cell table:number-columns-repeated="2"/>
          <table:table-cell table:style-name="1,19cel-Ballot"/>
          <table:table-cell table:style-name="2,48cel-Ballot" table:number-columns-repeated="2"/>
          <table:table-cell table:style-name="1,19cel-Ballot"/>
          <table:table-cell table:style-name="23,23cel-Ballot" office:value-type="float" office:value="10">
            <text:p>10</text:p>
          </table:table-cell>
          <table:table-cell table:number-columns-repeated="2"/>
          <table:table-cell table:style-name="1,19cel-Ballot" table:number-columns-repeated="4"/>
          <table:table-cell table:style-name="2,48cel-Ballot" office:value-type="string">
            <text:p>10counter</text:p>
          </table:table-cell>
          <table:table-cell table:style-name="2,48cel-Ballot"/>
          <table:table-cell table:style-name="23,23cel-Ballot" office:value-type="float" office:value="11">
            <text:p>11</text:p>
          </table:table-cell>
          <table:table-cell table:style-name="2,48cel-Ballot" office:value-type="string">
            <text:p>30counter</text:p>
          </table:table-cell>
          <table:table-cell table:style-name="23,23cel-Ballot" office:value-type="float" office:value="31">
            <text:p>31</text:p>
          </table:table-cell>
          <table:table-cell table:style-name="2,48cel-Ballot" table:number-columns-repeated="4"/>
          <table:table-cell table:style-name="23,23cel-Ballot" office:value-type="float" office:value="32">
            <text:p>32</text:p>
          </table:table-cell>
          <table:table-cell table:style-name="23,23cel-Ballot" office:value-type="float" office:value="33">
            <text:p>33</text:p>
          </table:table-cell>
          <table:table-cell table:style-name="2,48cel-Ballot" table:number-columns-repeated="4"/>
          <table:table-cell table:style-name="23,23cel-Ballot" office:value-type="float" office:value="35">
            <text:p>35</text:p>
          </table:table-cell>
          <table:table-cell table:style-name="23,23cel-Ballot" office:value-type="float" office:value="40">
            <text:p>40</text:p>
          </table:table-cell>
          <table:table-cell table:style-name="23,23cel-Ballot" office:value-type="float" office:value="44">
            <text:p>44</text:p>
          </table:table-cell>
          <table:table-cell/>
          <table:table-cell table:style-name="23,23cel-Ballot" office:value-type="float" office:value="45">
            <text:p>45</text:p>
          </table:table-cell>
          <table:table-cell table:style-name="23,23cel-Ballot" office:value-type="float" office:value="46">
            <text:p>46</text:p>
          </table:table-cell>
          <table:table-cell table:style-name="2,48cel-Ballot" table:number-columns-repeated="3"/>
          <table:table-cell table:style-name="23,23cel-Ballot" office:value-type="float" office:value="80">
            <text:p>80</text:p>
          </table:table-cell>
          <table:table-cell table:style-name="23,23cel-Ballot" office:value-type="float" office:value="100">
            <text:p>100</text:p>
          </table:table-cell>
          <table:table-cell table:style-name="23,23cel-Ballot" office:value-type="float" office:value="101">
            <text:p>101</text:p>
          </table:table-cell>
          <table:table-cell table:style-name="23,23cel-Ballot" office:value-type="float" office:value="102">
            <text:p>102</text:p>
          </table:table-cell>
          <table:table-cell table:style-name="1,64cel-Ballot" table:number-columns-repeated="2"/>
          <table:table-cell table:number-columns-repeated="12"/>
          <table:table-cell table:style-name="1,19cel-Ballot" office:value-type="string">
            <text:p>$OffersC</text:p>
          </table:table-cell>
          <table:table-cell table:style-name="1,19cel-Ballot" office:value-type="string">
            <text:p>A</text:p>
          </table:table-cell>
          <table:table-cell table:style-name="1,19cel-Ballot" office:value-type="string">
            <text:p>area(A)</text:p>
          </table:table-cell>
          <table:table-cell table:style-name="1,64cel-Ballot"/>
          <table:table-cell table:style-name="1,19cel-Ballot" office:value-type="string">
            <text:p>A+B</text:p>
          </table:table-cell>
          <table:table-cell table:style-name="1,64cel-Ballot"/>
          <table:table-cell table:style-name="1,19cel-Ballot" table:number-columns-spanned="2" office:value-type="string">
            <text:p>area(A+B)</text:p>
          </table:table-cell>
          <table:covered-table-cell/>
          <table:table-cell table:style-name="2,48cel-Ballot" table:number-columns-repeated="6"/>
          <table:table-cell/>
          <table:table-cell table:style-name="2,48cel-Ballot" office:value-type="string">
            <text:p>170a</text:p>
          </table:table-cell>
          <table:table-cell table:style-name="2,48cel-Ballot" table:number-columns-spanned="7" office:value-type="string">
            <text:p>171a show Votes &amp; Offers on ballot sorted by ballot position.</text:p>
          </table:table-cell>
          <table:covered-table-cell table:number-columns-repeated="6"/>
          <table:table-cell table:style-name="1,64cel-Ballot" table:number-columns-repeated="3"/>
        </table:table-row>
        <table:table-row table:style-name="_row-Ballot">
          <table:table-cell table:style-name="24,1cel-Ballot"/>
          <table:table-cell table:style-name="24,1cel-Ballot" table:number-columns-spanned="2" office:value-type="string">
            <text:p>Normally hidden from voters</text:p>
          </table:table-cell>
          <table:covered-table-cell/>
          <table:table-cell table:style-name="24,4cel-Ballot" office:value-type="string">
            <text:p>Min</text:p>
          </table:table-cell>
          <table:table-cell table:style-name="24,4cel-Ballot"/>
          <table:table-cell table:style-name="24,4cel-Ballot" office:value-type="string">
            <text:p>Max</text:p>
          </table:table-cell>
          <table:table-cell table:style-name="24,4cel-Ballot" office:value-type="string">
            <text:p>Total</text:p>
          </table:table-cell>
          <table:table-cell table:style-name="24,8cel-Ballot" office:value-type="string">
            <text:p>MaxScore</text:p>
          </table:table-cell>
          <table:table-cell table:style-name="24,1cel-Ballot" office:value-type="string">
            <text:p>MaxVote</text:p>
          </table:table-cell>
          <table:table-cell table:style-name="24,10cel-Ballot" office:value-type="string">
            <text:p>Quota</text:p>
          </table:table-cell>
          <table:table-cell table:style-name="24,11cel-Ballot" office:value-type="string">
            <text:p>Budget $</text:p>
          </table:table-cell>
          <table:table-cell table:style-name="24,11cel-Ballot" table:number-columns-spanned="2" office:value-type="string">
            <text:p>Voters  Share</text:p>
          </table:table-cell>
          <table:covered-table-cell/>
          <table:table-cell table:style-name="24,11cel-Ballot"/>
          <table:table-cell table:style-name="24,1cel-Ballot"/>
          <table:table-cell table:style-name="6,3cel-Ballot"/>
          <table:table-cell table:style-name="5,17cel-Ballot" table:number-columns-spanned="2" office:value-type="string">
            <text:p>UseUpShare</text:p>
          </table:table-cell>
          <table:covered-table-cell/>
          <table:table-cell table:style-name="1,19cel-Ballot"/>
          <table:table-cell table:number-columns-repeated="3"/>
          <table:table-cell table:style-name="3,67cel-Ballot"/>
          <table:table-cell table:number-columns-repeated="5"/>
          <table:table-cell table:style-name="1,19cel-Ballot"/>
          <table:table-cell table:style-name="1,19cel-Ballot" office:value-type="string">
            <text:p>not stored</text:p>
          </table:table-cell>
          <table:table-cell table:style-name="1,19cel-Ballot"/>
          <table:table-cell/>
          <table:table-cell table:style-name="1,19cel-Ballot" table:number-columns-spanned="2" office:value-type="string">
            <text:p>not stored</text:p>
          </table:table-cell>
          <table:covered-table-cell/>
          <table:table-cell table:style-name="1,64cel-Ballot" table:number-columns-repeated="16"/>
          <table:table-cell table:style-name="24,51cel-Ballot" table:number-columns-repeated="3"/>
          <table:table-cell table:style-name="24,51cel-Ballot" office:value-type="string">
            <text:p>All</text:p>
          </table:table-cell>
          <table:table-cell table:style-name="1,19cel-Ballot" table:number-columns-spanned="5" office:value-type="string">
            <text:p>1 ballot &gt;&gt;&gt;&gt;&gt;&gt;&gt;&gt;&gt;&gt;&gt;&gt;&gt;&gt;</text:p>
          </table:table-cell>
          <table:covered-table-cell table:number-columns-repeated="4"/>
          <table:table-cell table:style-name="1,64cel-Ballot" table:number-columns-repeated="12"/>
          <table:table-cell table:style-name="1,19cel-Ballot" office:value-type="string">
            <text:p>z$AL6*BQ6</text:p>
          </table:table-cell>
          <table:table-cell table:style-name="1,19cel-Ballot" table:number-columns-spanned="6" office:value-type="string">
            <text:p>(area(A+B) - area(A)) / costB = ave height of B</text:p>
          </table:table-cell>
          <table:covered-table-cell table:number-columns-repeated="5"/>
          <table:table-cell table:style-name="1,64cel-Ballot"/>
          <table:table-cell table:style-name="1,19cel-Ballot" table:number-columns-repeated="6"/>
          <table:table-cell table:number-columns-repeated="7"/>
          <table:table-cell table:style-name="1,64cel-Ballot" table:number-columns-repeated="5"/>
        </table:table-row>
        <table:table-row table:style-name="_row-Ballot">
          <table:table-cell table:style-name="6,3cel-Ballot"/>
          <table:table-cell table:style-name="6,3cel-Ballot" table:number-columns-spanned="2" office:value-type="string">
            <text:p>Ann can't buy it all; totals:</text:p>
          </table:table-cell>
          <table:covered-table-cell/>
          <table:table-cell table:style-name="22,4cel-Ballot" table:formula="oooc:=SUM(IMins)" office:value-type="float" office:value="41300">
            <text:p>41,300</text:p>
          </table:table-cell>
          <table:table-cell table:style-name="22,4cel-Ballot"/>
          <table:table-cell table:style-name="22,4cel-Ballot" table:formula="oooc:=SUM(IMaxs)" office:value-type="float" office:value="74000">
            <text:p>74,000</text:p>
          </table:table-cell>
          <table:table-cell table:style-name="22,4cel-Ballot" office:value-type="float" office:value="1550">
            <text:p>1,550</text:p>
          </table:table-cell>
          <table:table-cell table:style-name="25,8cel-Ballot" office:value-type="float" office:value="1000">
            <text:p>1000</text:p>
          </table:table-cell>
          <table:table-cell table:style-name="25,9cel-Ballot" office:value-type="float" office:value="2">
            <text:p>2</text:p>
          </table:table-cell>
          <table:table-cell table:style-name="25,9cel-Ballot" office:value-type="float" office:value="10">
            <text:p>10</text:p>
          </table:table-cell>
          <table:table-cell table:style-name="25,11cel-Ballot" office:value-type="float" office:value="13500">
            <text:p>13,500</text:p>
          </table:table-cell>
          <table:table-cell table:style-name="25,9cel-Ballot" office:value-type="float" office:value="30">
            <text:p>30</text:p>
          </table:table-cell>
          <table:table-cell table:style-name="22,4cel-Ballot" table:formula="oooc:=(Budget/NumVoters)*IF(MaxAll;MaxVote;1.0)" office:value-type="float" office:value="450">
            <text:p>450</text:p>
          </table:table-cell>
          <table:table-cell table:style-name="25,14cel-Ballot"/>
          <table:table-cell table:style-name="22,4cel-Ballot" table:number-columns-repeated="2"/>
          <table:table-cell table:style-name="25,17cel-Ballot" office:value-type="boolean" office:boolean-value="false">
            <text:p>FALSE</text:p>
          </table:table-cell>
          <table:table-cell table:style-name="24,51cel-Ballot"/>
          <table:table-cell table:number-columns-repeated="2"/>
          <table:table-cell table:style-name="1,64cel-Ballot"/>
          <table:table-cell table:number-columns-repeated="7"/>
          <table:table-cell table:style-name="1,19cel-Ballot" table:number-columns-repeated="3"/>
          <table:table-cell table:number-columns-repeated="2"/>
          <table:table-cell table:style-name="1,64cel-Ballot" table:number-columns-repeated="5"/>
          <table:table-cell table:style-name="1,19cel-Ballot"/>
          <table:table-cell table:style-name="1,64cel-Ballot" table:number-columns-repeated="11"/>
          <table:table-cell table:style-name="1,19cel-Ballot" table:number-columns-repeated="4"/>
          <table:table-cell table:style-name="2,60cel-Ballot" table:formula="oooc:=SUM(PP_AdjArea)" office:value-type="currency" office:value="450">
            <text:p>$450</text:p>
          </table:table-cell>
          <table:table-cell table:style-name="2,60cel-Ballot" table:formula="oooc:=SUM([.BD6:.BD21])" office:value-type="currency" office:value="450">
            <text:p>$450</text:p>
          </table:table-cell>
          <table:table-cell/>
          <table:table-cell table:style-name="1,64cel-Ballot" table:number-columns-repeated="3"/>
          <table:table-cell table:style-name="1,19cel-Ballot" table:number-columns-repeated="25"/>
          <table:table-cell/>
          <table:table-cell table:style-name="1,19cel-Ballot" table:number-columns-repeated="6"/>
          <table:table-cell table:style-name="1,64cel-Ballot" table:number-columns-repeated="5"/>
        </table:table-row>
        <table:table-row table:style-name="_row-Ballot">
          <table:table-cell table:style-name="1,19cel-Ballot" table:number-columns-repeated="16"/>
          <table:table-cell/>
          <table:table-cell table:style-name="1,19cel-Ballot"/>
          <table:table-cell/>
          <table:table-cell table:style-name="1,19cel-Ballot" table:number-columns-spanned="2" office:value-type="string">
            <text:p>CHART</text:p>
          </table:table-cell>
          <table:covered-table-cell/>
          <table:table-cell table:style-name="1,64cel-Ballot" table:number-columns-repeated="2"/>
          <table:table-cell table:style-name="1,19cel-Ballot" table:number-columns-spanned="2" office:value-type="string">
            <text:p>Title # of</text:p>
          </table:table-cell>
          <table:covered-table-cell/>
          <table:table-cell table:style-name="1,52cel-Ballot" office:value-type="string">
            <text:p>Curve</text:p>
          </table:table-cell>
          <table:table-cell table:style-name="1,80cel-Ballot"/>
          <table:table-cell table:style-name="1,24cel-Ballot"/>
          <table:table-cell/>
          <table:table-cell table:style-name="1,19cel-Ballot" table:number-columns-repeated="2"/>
          <table:table-cell table:number-columns-repeated="2"/>
          <table:table-cell table:style-name="1,64cel-Ballot" table:number-columns-repeated="23"/>
          <table:table-cell table:style-name="1,19cel-Ballot" table:number-columns-spanned="3" office:value-type="string">
            <text:p>zSUM(Costs*Votes)</text:p>
          </table:table-cell>
          <table:covered-table-cell table:number-columns-repeated="2"/>
          <table:table-cell table:style-name="1,64cel-Ballot" table:number-columns-repeated="10"/>
          <table:table-cell table:style-name="3,67cel-Ballot"/>
          <table:table-cell table:number-columns-repeated="22"/>
          <table:table-cell table:style-name="1,64cel-Ballot" table:number-columns-repeated="5"/>
        </table:table-row>
        <table:table-row table:style-name="_row-Ballot">
          <table:table-cell table:style-name="1,19cel-Ballot" table:number-columns-repeated="13"/>
          <table:table-cell table:style-name="2,49cel-Ballot"/>
          <table:table-cell table:number-columns-repeated="5"/>
          <table:table-cell table:style-name="1,19cel-Ballot" office:value-type="string">
            <text:p>Boxes</text:p>
          </table:table-cell>
          <table:table-cell table:style-name="1,80cel-Ballot"/>
          <table:table-cell table:style-name="1,52cel-Ballot" office:value-type="string">
            <text:p>Titles</text:p>
          </table:table-cell>
          <table:table-cell table:style-name="1,80cel-Ballot"/>
          <table:table-cell table:style-name="1,52cel-Ballot" table:number-columns-spanned="2" office:value-type="string">
            <text:p>Characters</text:p>
          </table:table-cell>
          <table:covered-table-cell/>
          <table:table-cell table:style-name="2,47cel-Ballot" table:formula="oooc:=Share/30.0" office:value-type="float" office:value="15">
            <text:p>15</text:p>
          </table:table-cell>
          <table:table-cell table:style-name="1,80cel-Ballot" office:value-type="boolean" office:boolean-value="false">
            <text:p>FALSE</text:p>
          </table:table-cell>
          <table:table-cell table:style-name="1,24cel-Ballot"/>
          <table:table-cell/>
          <table:table-cell table:style-name="1,19cel-Ballot" table:number-columns-repeated="2"/>
          <table:table-cell table:style-name="24,51cel-Ballot"/>
          <table:table-cell/>
          <table:table-cell table:style-name="1,64cel-Ballot" table:number-columns-repeated="20"/>
          <table:table-cell table:style-name="1,19cel-Ballot"/>
          <table:table-cell table:style-name="1,64cel-Ballot" table:number-columns-repeated="5"/>
          <table:table-cell table:style-name="1,19cel-Ballot"/>
          <table:table-cell table:style-name="1,64cel-Ballot" table:number-columns-repeated="9"/>
          <table:table-cell table:style-name="3,67cel-Ballot"/>
          <table:table-cell table:style-name="1,19cel-Ballot"/>
          <table:table-cell table:number-columns-repeated="21"/>
          <table:table-cell table:style-name="1,64cel-Ballot" table:number-columns-repeated="5"/>
        </table:table-row>
        <table:table-row table:style-name="_row-Ballot">
          <table:table-cell table:style-name="1,19cel-Ballot" table:number-columns-repeated="13"/>
          <table:table-cell table:style-name="2,49cel-Ballot"/>
          <table:table-cell table:number-columns-repeated="4"/>
          <table:table-cell table:style-name="3,35cel-Ballot"/>
          <table:table-cell table:style-name="28,20cel-Ballot" office:value-type="string">
            <text:p>X</text:p>
          </table:table-cell>
          <table:table-cell table:style-name="28,21cel-Ballot" office:value-type="string">
            <text:p>Y</text:p>
          </table:table-cell>
          <table:table-cell table:style-name="2,31cel-Ballot" office:value-type="string">
            <text:p>X</text:p>
          </table:table-cell>
          <table:table-cell table:style-name="28,21cel-Ballot" office:value-type="string">
            <text:p>Y</text:p>
          </table:table-cell>
          <table:table-cell table:style-name="28,24cel-Ballot" office:value-type="string">
            <text:p>mid not used</text:p>
          </table:table-cell>
          <table:table-cell table:style-name="28,25cel-Ballot" office:value-type="float" office:value="20">
            <text:p>20</text:p>
          </table:table-cell>
          <table:table-cell table:style-name="2,31cel-Ballot" office:value-type="string">
            <text:p>X</text:p>
          </table:table-cell>
          <table:table-cell table:style-name="28,21cel-Ballot" office:value-type="string">
            <text:p>Y</text:p>
          </table:table-cell>
          <table:table-cell table:style-name="28,28cel-Ballot"/>
          <table:table-cell/>
          <table:table-cell table:style-name="1,19cel-Ballot"/>
          <table:table-cell/>
          <table:table-cell table:style-name="24,51cel-Ballot"/>
          <table:table-cell/>
          <table:table-cell table:style-name="1,64cel-Ballot" table:number-columns-repeated="22"/>
          <table:table-cell table:style-name="4,95cel-Ballot" office:value-type="float" office:value="112.5">
            <text:p>112.5</text:p>
          </table:table-cell>
          <table:table-cell table:style-name="1,64cel-Ballot" table:number-columns-repeated="13"/>
          <table:table-cell table:style-name="1,19cel-Ballot" table:number-columns-repeated="2"/>
          <table:table-cell table:number-columns-repeated="21"/>
          <table:table-cell table:style-name="1,64cel-Ballot" table:number-columns-repeated="5"/>
        </table:table-row>
        <table:table-row table:style-name="_row-Ballot">
          <table:table-cell table:style-name="1,19cel-Ballot" table:number-columns-repeated="13"/>
          <table:table-cell table:style-name="2,49cel-Ballot"/>
          <table:table-cell table:style-name="1,19cel-Ballot" table:number-columns-repeated="2"/>
          <table:table-cell/>
          <table:table-cell table:style-name="1,19cel-Ballot"/>
          <table:table-cell table:style-name="3,27cel-Ballot"/>
          <table:table-cell table:style-name="4,39cel-Ballot" table:number-columns-repeated="2" office:value-type="float" office:value="0">
            <text:p>0</text:p>
          </table:table-cell>
          <table:table-cell table:style-name="3,27cel-Ballot" table:number-columns-repeated="4"/>
          <table:table-cell table:style-name="4,39cel-Ballot" office:value-type="float" office:value="0">
            <text:p>0</text:p>
          </table:table-cell>
          <table:table-cell table:style-name="4,39cel-Ballot" table:formula="oooc:=IF(OR([.AA$27];StdL);ConstL-SlopeL*[.Z29]/Share;IF(StdC;rConst-rCoef*SQRT([.Z29]/Share);0.0))" office:value-type="float" office:value="2">
            <text:p>2</text:p>
          </table:table-cell>
          <table:table-cell table:number-columns-repeated="2"/>
          <table:table-cell table:style-name="1,19cel-Ballot" table:number-columns-repeated="2"/>
          <table:table-cell table:style-name="24,51cel-Ballot"/>
          <table:table-cell/>
          <table:table-cell table:style-name="1,64cel-Ballot" table:number-columns-repeated="22"/>
          <table:table-cell table:style-name="2,49cel-Ballot" office:value-type="float" office:value="225">
            <text:p>225</text:p>
          </table:table-cell>
          <table:table-cell table:style-name="1,64cel-Ballot" table:number-columns-repeated="41"/>
        </table:table-row>
        <table:table-row table:style-name="_row-Ballot">
          <table:table-cell table:style-name="1,19cel-Ballot" table:number-columns-repeated="16"/>
          <table:table-cell/>
          <table:table-cell table:style-name="1,19cel-Ballot"/>
          <table:table-cell/>
          <table:table-cell table:style-name="2,49cel-Ballot" office:value-type="float" office:value="0">
            <text:p>0</text:p>
          </table:table-cell>
          <table:table-cell table:style-name="4,95cel-Ballot" table:formula="oooc:=INDEX(IF(UseUpShare;VotesChart;[.CI$6:.CI$21]);[.S31])" office:value-type="float" office:value="1.66666666666667">
            <text:p>1.66666666666667</text:p>
          </table:table-cell>
          <table:table-cell table:style-name="2,49cel-Ballot" table:number-columns-repeated="2" office:value-type="float" office:value="0">
            <text:p>0</text:p>
          </table:table-cell>
          <table:table-cell table:style-name="4,95cel-Ballot" table:formula="oooc:=([.U29]+[.U30])/2.0" office:value-type="float" office:value="0.83333333333333">
            <text:p>0.83333333333333</text:p>
          </table:table-cell>
          <table:table-cell/>
          <table:table-cell table:style-name="2,49cel-Ballot" table:formula="oooc:=[.Z29]+[.Z$27]" office:value-type="float" office:value="15">
            <text:p>15</text:p>
          </table:table-cell>
          <table:table-cell table:style-name="4,95cel-Ballot" table:formula="oooc:=IF(OR([.AA$27];StdL);ConstL-SlopeL*[.Z30]/Share;IF(StdC;rConst-rCoef*SQRT([.Z30]/Share);0.0))" office:value-type="float" office:value="1.93333333333333">
            <text:p>1.93333333333333</text:p>
          </table:table-cell>
          <table:table-cell/>
          <table:table-cell table:style-name="4,95cel-Ballot" table:formula="oooc:=IF(StdL;ConstL-SlopeL*[.Z30]/Share;IF(StdC;2.0-1.5*SQRT([.Z30]/Share);0.0))" office:value-type="float" office:value="1.93333333333333">
            <text:p>1.93333333333333</text:p>
          </table:table-cell>
          <table:table-cell table:style-name="1,19cel-Ballot" table:number-columns-repeated="2"/>
          <table:table-cell table:style-name="24,51cel-Ballot"/>
          <table:table-cell/>
          <table:table-cell table:style-name="1,64cel-Ballot" table:number-columns-repeated="22"/>
          <table:table-cell table:style-name="4,95cel-Ballot" office:value-type="float" office:value="22.5">
            <text:p>22.5</text:p>
          </table:table-cell>
          <table:table-cell table:style-name="1,64cel-Ballot" table:number-columns-repeated="41"/>
        </table:table-row>
        <table:table-row table:style-name="_row-Ballot">
          <table:table-cell table:style-name="1,19cel-Ballot" table:number-columns-repeated="16"/>
          <table:table-cell/>
          <table:table-cell table:style-name="1,19cel-Ballot"/>
          <table:table-cell table:style-name="2,49cel-Ballot" office:value-type="float" office:value="1">
            <text:p>1</text:p>
          </table:table-cell>
          <table:table-cell table:style-name="2,60cel-Ballot" table:formula="oooc:=IF([.U30]&gt;0.0;INDEX(Costs;[.S31]);0.0)" office:value-type="currency" office:value="100">
            <text:p>$100</text:p>
          </table:table-cell>
          <table:table-cell table:style-name="4,95cel-Ballot" table:formula="oooc:=[.U30]" office:value-type="float" office:value="1.66666666666667">
            <text:p>1.66666666666667</text:p>
          </table:table-cell>
          <table:table-cell table:number-columns-repeated="2"/>
          <table:table-cell/>
          <table:table-cell table:style-name="1,19cel-Ballot" table:formula="oooc:=IF([.V33]&gt;0.0;LEFT([.CR6];[.Y$28]);&quot;&quot;)" office:value-type="string">
            <text:p>Child Health</text:p>
          </table:table-cell>
          <table:table-cell table:style-name="2,49cel-Ballot" table:formula="oooc:=[.Z30]+[.Z$27]" office:value-type="float" office:value="30">
            <text:p>30</text:p>
          </table:table-cell>
          <table:table-cell table:style-name="4,95cel-Ballot" table:formula="oooc:=IF(OR([.AA$27];StdL);ConstL-SlopeL*[.Z31]/Share;IF(StdC;rConst-rCoef*SQRT([.Z31]/Share);0.0))" office:value-type="float" office:value="1.86666666666667">
            <text:p>1.86666666666667</text:p>
          </table:table-cell>
          <table:table-cell table:number-columns-repeated="2"/>
          <table:table-cell table:style-name="1,19cel-Ballot" table:number-columns-repeated="2"/>
          <table:table-cell table:style-name="24,51cel-Ballot"/>
          <table:table-cell/>
          <table:table-cell table:style-name="1,64cel-Ballot" table:number-columns-repeated="22"/>
          <table:table-cell table:style-name="4,95cel-Ballot" office:value-type="float" office:value="56.25">
            <text:p>56.25</text:p>
          </table:table-cell>
          <table:table-cell table:style-name="1,64cel-Ballot" table:number-columns-repeated="41"/>
        </table:table-row>
        <table:table-row table:style-name="_row-Ballot">
          <table:table-cell table:style-name="1,19cel-Ballot" table:number-columns-repeated="6"/>
          <table:table-cell table:style-name="3,67cel-Ballot" table:number-columns-repeated="2"/>
          <table:table-cell table:style-name="1,19cel-Ballot"/>
          <table:table-cell table:style-name="3,67cel-Ballot" table:number-columns-repeated="2"/>
          <table:table-cell table:style-name="1,19cel-Ballot" table:number-columns-repeated="5"/>
          <table:table-cell/>
          <table:table-cell table:style-name="1,19cel-Ballot"/>
          <table:table-cell/>
          <table:table-cell table:style-name="2,60cel-Ballot" table:formula="oooc:=[.T31]" office:value-type="currency" office:value="100">
            <text:p>$100</text:p>
          </table:table-cell>
          <table:table-cell table:style-name="2,49cel-Ballot" office:value-type="float" office:value="0">
            <text:p>0</text:p>
          </table:table-cell>
          <table:table-cell table:number-columns-repeated="2"/>
          <table:table-cell table:number-columns-repeated="2"/>
          <table:table-cell table:style-name="2,49cel-Ballot" table:formula="oooc:=[.Z31]+[.Z$27]" office:value-type="float" office:value="45">
            <text:p>45</text:p>
          </table:table-cell>
          <table:table-cell table:style-name="4,95cel-Ballot" table:formula="oooc:=IF(OR([.AA$27];StdL);ConstL-SlopeL*[.Z32]/Share;IF(StdC;rConst-rCoef*SQRT([.Z32]/Share);0.0))" office:value-type="float" office:value="1.8">
            <text:p>1.8</text:p>
          </table:table-cell>
          <table:table-cell table:number-columns-repeated="2"/>
          <table:table-cell table:style-name="1,19cel-Ballot" table:number-columns-repeated="2"/>
          <table:table-cell table:style-name="24,51cel-Ballot"/>
          <table:table-cell/>
          <table:table-cell table:style-name="1,64cel-Ballot" table:number-columns-repeated="22"/>
          <table:table-cell table:style-name="4,95cel-Ballot" office:value-type="float" office:value="33.75">
            <text:p>33.75</text:p>
          </table:table-cell>
          <table:table-cell table:style-name="1,64cel-Ballot" table:number-columns-repeated="41"/>
        </table:table-row>
        <table:table-row table:style-name="_row-Ballot">
          <table:table-cell table:number-columns-repeated="3"/>
          <table:table-cell table:style-name="1,19cel-Ballot" table:number-columns-repeated="3"/>
          <table:table-cell table:number-columns-repeated="5"/>
          <table:table-cell table:number-columns-repeated="8"/>
          <table:table-cell table:style-name="2,60cel-Ballot" table:formula="oooc:=[.T31]" office:value-type="currency" office:value="100">
            <text:p>$100</text:p>
          </table:table-cell>
          <table:table-cell table:style-name="4,95cel-Ballot" table:formula="oooc:=INDEX(IF(UseUpShare;VotesChart;[.CI$6:.CI$21]);[.S34])" office:value-type="float" office:value="1.66666666666667">
            <text:p>1.66666666666667</text:p>
          </table:table-cell>
          <table:table-cell table:style-name="2,60cel-Ballot" table:formula="oooc:=IF([.T31]&gt;0.0;([.T30]+[.T31])/2.0;0.0)" office:value-type="currency" office:value="50">
            <text:p>$50</text:p>
          </table:table-cell>
          <table:table-cell table:style-name="2,49cel-Ballot" table:formula="oooc:=[.W$30]" office:value-type="float" office:value="0">
            <text:p>0</text:p>
          </table:table-cell>
          <table:table-cell table:style-name="4,95cel-Ballot" table:formula="oooc:=([.U32]+[.U33])/2.0" office:value-type="float" office:value="0.83333333333333">
            <text:p>0.83333333333333</text:p>
          </table:table-cell>
          <table:table-cell/>
          <table:table-cell table:style-name="2,49cel-Ballot" table:formula="oooc:=[.Z32]+[.Z$27]" office:value-type="float" office:value="60">
            <text:p>60</text:p>
          </table:table-cell>
          <table:table-cell table:style-name="4,95cel-Ballot" table:formula="oooc:=IF(OR([.AA$27];StdL);ConstL-SlopeL*[.Z33]/Share;IF(StdC;rConst-rCoef*SQRT([.Z33]/Share);0.0))" office:value-type="float" office:value="1.73333333333333">
            <text:p>1.7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7"/>
          <table:table-cell table:style-name="2,49cel-Ballot" table:formula="oooc:=[.S31]+1.0" office:value-type="float" office:value="2">
            <text:p>2</text:p>
          </table:table-cell>
          <table:table-cell table:style-name="2,60cel-Ballot" table:formula="oooc:=IF([.U33]&gt;0.0;INDEX(Costs;[.S34])+[.T31];0.0)" office:value-type="currency" office:value="150">
            <text:p>$150</text:p>
          </table:table-cell>
          <table:table-cell table:style-name="4,95cel-Ballot" table:formula="oooc:=[.U33]" office:value-type="float" office:value="1.66666666666667">
            <text:p>1.66666666666667</text:p>
          </table:table-cell>
          <table:table-cell table:number-columns-repeated="2"/>
          <table:table-cell/>
          <table:table-cell table:style-name="1,19cel-Ballot" table:formula="oooc:=IF([.V36]&gt;0.0;LEFT([.CR7];[.Y$28]);&quot;&quot;)" office:value-type="string">
            <text:p>Robots to Mars</text:p>
          </table:table-cell>
          <table:table-cell table:style-name="2,49cel-Ballot" table:formula="oooc:=[.Z33]+[.Z$27]" office:value-type="float" office:value="75">
            <text:p>75</text:p>
          </table:table-cell>
          <table:table-cell table:style-name="4,95cel-Ballot" table:formula="oooc:=IF(OR([.AA$27];StdL);ConstL-SlopeL*[.Z34]/Share;IF(StdC;rConst-rCoef*SQRT([.Z34]/Share);0.0))" office:value-type="float" office:value="1.66666666666667">
            <text:p>1.66666666666667</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8"/>
          <table:table-cell table:style-name="2,60cel-Ballot" table:formula="oooc:=[.T34]" office:value-type="currency" office:value="150">
            <text:p>$150</text:p>
          </table:table-cell>
          <table:table-cell table:style-name="2,49cel-Ballot" office:value-type="float" office:value="0">
            <text:p>0</text:p>
          </table:table-cell>
          <table:table-cell table:number-columns-repeated="2"/>
          <table:table-cell table:number-columns-repeated="2"/>
          <table:table-cell table:style-name="2,49cel-Ballot" table:formula="oooc:=[.Z34]+[.Z$27]" office:value-type="float" office:value="90">
            <text:p>90</text:p>
          </table:table-cell>
          <table:table-cell table:style-name="4,95cel-Ballot" table:formula="oooc:=IF(OR([.AA$27];StdL);ConstL-SlopeL*[.Z35]/Share;IF(StdC;rConst-rCoef*SQRT([.Z35]/Share);0.0))" office:value-type="float" office:value="1.6">
            <text:p>1.6</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8"/>
          <table:table-cell table:style-name="2,60cel-Ballot" table:formula="oooc:=[.T34]" office:value-type="currency" office:value="150">
            <text:p>$150</text:p>
          </table:table-cell>
          <table:table-cell table:style-name="4,95cel-Ballot" table:formula="oooc:=INDEX(IF(UseUpShare;VotesChart;[.CI$6:.CI$21]);[.S37])" office:value-type="float" office:value="1.11111111111111">
            <text:p>1.11111111111111</text:p>
          </table:table-cell>
          <table:table-cell table:style-name="2,60cel-Ballot" table:formula="oooc:=IF([.T34]&gt;0.0;([.T33]+[.T34])/2.0;0.0)" office:value-type="currency" office:value="125">
            <text:p>$125</text:p>
          </table:table-cell>
          <table:table-cell table:style-name="2,49cel-Ballot" table:formula="oooc:=[.W$30]" office:value-type="float" office:value="0">
            <text:p>0</text:p>
          </table:table-cell>
          <table:table-cell table:style-name="4,95cel-Ballot" table:formula="oooc:=([.U35]+[.U36])/2.0" office:value-type="float" office:value="0.55555555555556">
            <text:p>0.55555555555556</text:p>
          </table:table-cell>
          <table:table-cell/>
          <table:table-cell table:style-name="2,49cel-Ballot" table:formula="oooc:=[.Z35]+[.Z$27]" office:value-type="float" office:value="105">
            <text:p>105</text:p>
          </table:table-cell>
          <table:table-cell table:style-name="4,95cel-Ballot" table:formula="oooc:=IF(OR([.AA$27];StdL);ConstL-SlopeL*[.Z36]/Share;IF(StdC;rConst-rCoef*SQRT([.Z36]/Share);0.0))" office:value-type="float" office:value="1.53333333333333">
            <text:p>1.5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7"/>
          <table:table-cell table:style-name="2,49cel-Ballot" table:formula="oooc:=[.S34]+1.0" office:value-type="float" office:value="3">
            <text:p>3</text:p>
          </table:table-cell>
          <table:table-cell table:style-name="2,60cel-Ballot" table:formula="oooc:=IF([.U36]&gt;0.0;INDEX(Costs;[.S37])+[.T34];0.0)" office:value-type="currency" office:value="250">
            <text:p>$250</text:p>
          </table:table-cell>
          <table:table-cell table:style-name="4,95cel-Ballot" table:formula="oooc:=[.U36]" office:value-type="float" office:value="1.11111111111111">
            <text:p>1.11111111111111</text:p>
          </table:table-cell>
          <table:table-cell table:number-columns-repeated="2"/>
          <table:table-cell/>
          <table:table-cell table:style-name="1,19cel-Ballot" table:formula="oooc:=IF([.V39]&gt;0.0;LEFT([.CR8];[.Y$28]);&quot;&quot;)" office:value-type="string">
            <text:p>Cancer Research</text:p>
          </table:table-cell>
          <table:table-cell table:style-name="2,49cel-Ballot" table:formula="oooc:=[.Z36]+[.Z$27]" office:value-type="float" office:value="120">
            <text:p>120</text:p>
          </table:table-cell>
          <table:table-cell table:style-name="4,95cel-Ballot" table:formula="oooc:=IF(OR([.AA$27];StdL);ConstL-SlopeL*[.Z37]/Share;IF(StdC;rConst-rCoef*SQRT([.Z37]/Share);0.0))" office:value-type="float" office:value="1.46666666666667">
            <text:p>1.46666666666667</text:p>
          </table:table-cell>
          <table:table-cell table:number-columns-repeated="4"/>
          <table:table-cell table:style-name="24,51cel-Ballot"/>
          <table:table-cell/>
          <table:table-cell table:style-name="1,64cel-Ballot" table:number-columns-repeated="13"/>
          <table:table-cell table:style-name="1,19cel-Ballot"/>
          <table:table-cell table:style-name="1,64cel-Ballot" table:number-columns-repeated="50"/>
        </table:table-row>
        <table:table-row table:style-name="_row-Ballot">
          <table:table-cell table:number-columns-repeated="11"/>
          <table:table-cell table:number-columns-repeated="8"/>
          <table:table-cell table:style-name="2,60cel-Ballot" table:formula="oooc:=[.T37]" office:value-type="currency" office:value="250">
            <text:p>$250</text:p>
          </table:table-cell>
          <table:table-cell table:style-name="2,49cel-Ballot" office:value-type="float" office:value="0">
            <text:p>0</text:p>
          </table:table-cell>
          <table:table-cell table:number-columns-repeated="2"/>
          <table:table-cell table:number-columns-repeated="2"/>
          <table:table-cell table:style-name="2,49cel-Ballot" table:formula="oooc:=[.Z37]+[.Z$27]" office:value-type="float" office:value="135">
            <text:p>135</text:p>
          </table:table-cell>
          <table:table-cell table:style-name="4,95cel-Ballot" table:formula="oooc:=IF(OR([.AA$27];StdL);ConstL-SlopeL*[.Z38]/Share;IF(StdC;rConst-rCoef*SQRT([.Z38]/Share);0.0))" office:value-type="float" office:value="1.4">
            <text:p>1.4</text:p>
          </table:table-cell>
          <table:table-cell table:number-columns-repeated="4"/>
          <table:table-cell table:style-name="24,51cel-Ballot"/>
          <table:table-cell/>
          <table:table-cell table:style-name="1,64cel-Ballot" table:number-columns-repeated="12"/>
          <table:table-cell table:style-name="1,19cel-Ballot"/>
          <table:table-cell/>
          <table:table-cell table:style-name="1,19cel-Ballot" table:number-columns-repeated="3"/>
          <table:table-cell table:style-name="1,64cel-Ballot" table:number-columns-repeated="47"/>
        </table:table-row>
        <table:table-row table:style-name="_row-Ballot">
          <table:table-cell table:number-columns-repeated="11"/>
          <table:table-cell table:number-columns-repeated="8"/>
          <table:table-cell table:style-name="2,60cel-Ballot" table:formula="oooc:=[.T37]" office:value-type="currency" office:value="250">
            <text:p>$250</text:p>
          </table:table-cell>
          <table:table-cell table:style-name="4,95cel-Ballot" table:formula="oooc:=INDEX(IF(UseUpShare;VotesChart;[.CI$6:.CI$21]);[.S40])" office:value-type="float" office:value="0.66666666666667">
            <text:p>0.66666666666667</text:p>
          </table:table-cell>
          <table:table-cell table:style-name="2,60cel-Ballot" table:formula="oooc:=IF([.T37]&gt;0.0;([.T36]+[.T37])/2.0;0.0)" office:value-type="currency" office:value="200">
            <text:p>$200</text:p>
          </table:table-cell>
          <table:table-cell table:style-name="2,49cel-Ballot" table:formula="oooc:=[.W$30]" office:value-type="float" office:value="0">
            <text:p>0</text:p>
          </table:table-cell>
          <table:table-cell table:style-name="4,95cel-Ballot" table:formula="oooc:=([.U38]+[.U39])/2.0" office:value-type="float" office:value="0.33333333333333">
            <text:p>0.33333333333333</text:p>
          </table:table-cell>
          <table:table-cell/>
          <table:table-cell table:style-name="2,49cel-Ballot" table:formula="oooc:=[.Z38]+[.Z$27]" office:value-type="float" office:value="150">
            <text:p>150</text:p>
          </table:table-cell>
          <table:table-cell table:style-name="4,95cel-Ballot" table:formula="oooc:=IF(OR([.AA$27];StdL);ConstL-SlopeL*[.Z39]/Share;IF(StdC;rConst-rCoef*SQRT([.Z39]/Share);0.0))" office:value-type="float" office:value="1.33333333333333">
            <text:p>1.3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7"/>
          <table:table-cell table:style-name="2,49cel-Ballot" table:formula="oooc:=[.S37]+1.0" office:value-type="float" office:value="4">
            <text:p>4</text:p>
          </table:table-cell>
          <table:table-cell table:style-name="2,60cel-Ballot" table:formula="oooc:=IF([.U39]&gt;0.0;INDEX(Costs;[.S40])+[.T37];0.0)" office:value-type="currency" office:value="350">
            <text:p>$350</text:p>
          </table:table-cell>
          <table:table-cell table:style-name="4,95cel-Ballot" table:formula="oooc:=[.U39]" office:value-type="float" office:value="0.66666666666667">
            <text:p>0.66666666666667</text:p>
          </table:table-cell>
          <table:table-cell table:number-columns-repeated="2"/>
          <table:table-cell/>
          <table:table-cell table:style-name="1,19cel-Ballot" table:formula="oooc:=IF([.V42]&gt;0.0;LEFT([.CR9];[.Y$28]);&quot;&quot;)" office:value-type="string">
            <text:p>Pension Fund</text:p>
          </table:table-cell>
          <table:table-cell table:style-name="2,49cel-Ballot" table:formula="oooc:=[.Z39]+[.Z$27]" office:value-type="float" office:value="165">
            <text:p>165</text:p>
          </table:table-cell>
          <table:table-cell table:style-name="4,95cel-Ballot" table:formula="oooc:=IF(OR([.AA$27];StdL);ConstL-SlopeL*[.Z40]/Share;IF(StdC;rConst-rCoef*SQRT([.Z40]/Share);0.0))" office:value-type="float" office:value="1.26666666666667">
            <text:p>1.26666666666667</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8"/>
          <table:table-cell table:style-name="2,60cel-Ballot" table:formula="oooc:=[.T40]" office:value-type="currency" office:value="350">
            <text:p>$350</text:p>
          </table:table-cell>
          <table:table-cell table:style-name="2,49cel-Ballot" office:value-type="float" office:value="0">
            <text:p>0</text:p>
          </table:table-cell>
          <table:table-cell table:number-columns-repeated="2"/>
          <table:table-cell table:number-columns-repeated="2"/>
          <table:table-cell table:style-name="2,49cel-Ballot" table:formula="oooc:=[.Z40]+[.Z$27]" office:value-type="float" office:value="180">
            <text:p>180</text:p>
          </table:table-cell>
          <table:table-cell table:style-name="4,95cel-Ballot" table:formula="oooc:=IF(OR([.AA$27];StdL);ConstL-SlopeL*[.Z41]/Share;IF(StdC;rConst-rCoef*SQRT([.Z41]/Share);0.0))" office:value-type="float" office:value="1.2">
            <text:p>1.2</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8"/>
          <table:table-cell table:style-name="2,60cel-Ballot" table:formula="oooc:=[.T40]" office:value-type="currency" office:value="350">
            <text:p>$350</text:p>
          </table:table-cell>
          <table:table-cell table:style-name="4,95cel-Ballot" table:formula="oooc:=INDEX(IF(UseUpShare;VotesChart;[.CI$6:.CI$21]);[.S43])" office:value-type="float" office:value="0.22222222222222">
            <text:p>0.22222222222222</text:p>
          </table:table-cell>
          <table:table-cell table:style-name="2,60cel-Ballot" table:formula="oooc:=IF([.T40]&gt;0.0;([.T39]+[.T40])/2.0;0.0)" office:value-type="currency" office:value="300">
            <text:p>$300</text:p>
          </table:table-cell>
          <table:table-cell table:style-name="2,49cel-Ballot" table:formula="oooc:=[.W$30]" office:value-type="float" office:value="0">
            <text:p>0</text:p>
          </table:table-cell>
          <table:table-cell table:style-name="4,95cel-Ballot" table:formula="oooc:=([.U41]+[.U42])/2.0" office:value-type="float" office:value="0.11111111111111">
            <text:p>0.11111111111111</text:p>
          </table:table-cell>
          <table:table-cell/>
          <table:table-cell table:style-name="2,49cel-Ballot" table:formula="oooc:=[.Z41]+[.Z$27]" office:value-type="float" office:value="195">
            <text:p>195</text:p>
          </table:table-cell>
          <table:table-cell table:style-name="4,95cel-Ballot" table:formula="oooc:=IF(OR([.AA$27];StdL);ConstL-SlopeL*[.Z42]/Share;IF(StdC;rConst-rCoef*SQRT([.Z42]/Share);0.0))" office:value-type="float" office:value="1.13333333333333">
            <text:p>1.1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7"/>
          <table:table-cell table:style-name="2,49cel-Ballot" table:formula="oooc:=[.S40]+1.0" office:value-type="float" office:value="5">
            <text:p>5</text:p>
          </table:table-cell>
          <table:table-cell table:style-name="2,60cel-Ballot" table:formula="oooc:=IF([.U42]&gt;0.0;INDEX(Costs;[.S43])+[.T40];0.0)" office:value-type="currency" office:value="450">
            <text:p>$450</text:p>
          </table:table-cell>
          <table:table-cell table:style-name="4,95cel-Ballot" table:formula="oooc:=[.U42]" office:value-type="float" office:value="0.22222222222222">
            <text:p>0.22222222222222</text:p>
          </table:table-cell>
          <table:table-cell table:number-columns-repeated="2"/>
          <table:table-cell/>
          <table:table-cell table:style-name="1,19cel-Ballot" table:formula="oooc:=IF([.V45]&gt;0.0;LEFT([.CR10];[.Y$28]);&quot;&quot;)" office:value-type="string">
            <text:p>AIDS Research</text:p>
          </table:table-cell>
          <table:table-cell table:style-name="2,49cel-Ballot" table:formula="oooc:=[.Z42]+[.Z$27]" office:value-type="float" office:value="210">
            <text:p>210</text:p>
          </table:table-cell>
          <table:table-cell table:style-name="4,95cel-Ballot" table:formula="oooc:=IF(OR([.AA$27];StdL);ConstL-SlopeL*[.Z43]/Share;IF(StdC;rConst-rCoef*SQRT([.Z43]/Share);0.0))" office:value-type="float" office:value="1.06666666666667">
            <text:p>1.06666666666667</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1"/>
          <table:table-cell table:number-columns-repeated="8"/>
          <table:table-cell table:style-name="2,60cel-Ballot" table:formula="oooc:=[.T43]" office:value-type="currency" office:value="450">
            <text:p>$450</text:p>
          </table:table-cell>
          <table:table-cell table:style-name="2,49cel-Ballot" office:value-type="float" office:value="0">
            <text:p>0</text:p>
          </table:table-cell>
          <table:table-cell table:number-columns-repeated="2"/>
          <table:table-cell table:number-columns-repeated="2"/>
          <table:table-cell table:style-name="2,49cel-Ballot" table:formula="oooc:=[.Z43]+[.Z$27]" office:value-type="float" office:value="225">
            <text:p>225</text:p>
          </table:table-cell>
          <table:table-cell table:style-name="2,49cel-Ballot" table:formula="oooc:=IF(OR([.AA$27];StdL);ConstL-SlopeL*[.Z44]/Share;IF(StdC;rConst-rCoef*SQRT([.Z44]/Share);0.0))" office:value-type="float" office:value="1">
            <text:p>1</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19"/>
          <table:table-cell table:style-name="2,60cel-Ballot" table:formula="oooc:=[.T43]" office:value-type="currency" office:value="450">
            <text:p>$450</text:p>
          </table:table-cell>
          <table:table-cell table:style-name="2,49cel-Ballot" table:formula="oooc:=INDEX(IF(UseUpShare;VotesChart;[.CI$6:.CI$21]);[.S46])" office:value-type="float" office:value="0">
            <text:p>0</text:p>
          </table:table-cell>
          <table:table-cell table:style-name="2,60cel-Ballot" table:formula="oooc:=IF([.T43]&gt;0.0;([.T42]+[.T43])/2.0;0.0)" office:value-type="currency" office:value="400">
            <text:p>$400</text:p>
          </table:table-cell>
          <table:table-cell table:style-name="2,49cel-Ballot" table:formula="oooc:=[.W$30]" office:value-type="float" office:value="0">
            <text:p>0</text:p>
          </table:table-cell>
          <table:table-cell table:style-name="2,49cel-Ballot" table:formula="oooc:=([.U44]+[.U45])/2.0" office:value-type="float" office:value="0">
            <text:p>0</text:p>
          </table:table-cell>
          <table:table-cell/>
          <table:table-cell table:style-name="2,49cel-Ballot" table:formula="oooc:=[.Z44]+[.Z$27]" office:value-type="float" office:value="240">
            <text:p>240</text:p>
          </table:table-cell>
          <table:table-cell table:style-name="4,95cel-Ballot" table:formula="oooc:=IF(OR([.AA$27];StdL);ConstL-SlopeL*[.Z45]/Share;IF(StdC;rConst-rCoef*SQRT([.Z45]/Share);0.0))" office:value-type="float" office:value="0.93333333333333">
            <text:p>0.9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46,3cel-Ballot" office:value-type="string">
            <text:p>Grades</text:p>
          </table:table-cell>
          <table:table-cell table:number-columns-repeated="15"/>
          <table:table-cell table:style-name="2,49cel-Ballot" office:value-type="float" office:value="6">
            <text:p>6</text:p>
          </table:table-cell>
          <table:table-cell table:style-name="2,49cel-Ballot" table:formula="oooc:=IF([.U45]&gt;0.0;INDEX(Costs;[.S46])+[.T43];0.0)" office:value-type="float" office:value="0">
            <text:p>0</text:p>
          </table:table-cell>
          <table:table-cell table:style-name="2,49cel-Ballot" table:formula="oooc:=[.U45]" office:value-type="float" office:value="0">
            <text:p>0</text:p>
          </table:table-cell>
          <table:table-cell table:number-columns-repeated="2"/>
          <table:table-cell/>
          <table:table-cell table:style-name="1,19cel-Ballot" table:formula="oooc:=IF([.V48]&gt;0.0;LEFT([.CR11];[.Y$28]);&quot;&quot;)"/>
          <table:table-cell table:style-name="2,49cel-Ballot" table:formula="oooc:=[.Z45]+[.Z$27]" office:value-type="float" office:value="255">
            <text:p>255</text:p>
          </table:table-cell>
          <table:table-cell table:style-name="4,95cel-Ballot" table:formula="oooc:=IF(OR([.AA$27];StdL);ConstL-SlopeL*[.Z46]/Share;IF(StdC;rConst-rCoef*SQRT([.Z46]/Share);0.0))" office:value-type="float" office:value="0.86666666666667">
            <text:p>0.86666666666667</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A</text:p>
          </table:table-cell>
          <table:table-cell table:number-columns-repeated="16"/>
          <table:table-cell table:style-name="2,49cel-Ballot" table:formula="oooc:=[.T46]" office:value-type="float" office:value="0">
            <text:p>0</text:p>
          </table:table-cell>
          <table:table-cell table:style-name="2,49cel-Ballot" office:value-type="float" office:value="0">
            <text:p>0</text:p>
          </table:table-cell>
          <table:table-cell table:number-columns-repeated="2"/>
          <table:table-cell table:number-columns-repeated="2"/>
          <table:table-cell table:style-name="2,49cel-Ballot" table:formula="oooc:=[.Z46]+[.Z$27]" office:value-type="float" office:value="270">
            <text:p>270</text:p>
          </table:table-cell>
          <table:table-cell table:style-name="4,95cel-Ballot" table:formula="oooc:=IF(OR([.AA$27];StdL);ConstL-SlopeL*[.Z47]/Share;IF(StdC;rConst-rCoef*SQRT([.Z47]/Share);0.0))" office:value-type="float" office:value="0.8">
            <text:p>0.8</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B</text:p>
          </table:table-cell>
          <table:table-cell table:number-columns-repeated="16"/>
          <table:table-cell table:style-name="2,49cel-Ballot" table:formula="oooc:=[.T46]" office:value-type="float" office:value="0">
            <text:p>0</text:p>
          </table:table-cell>
          <table:table-cell table:style-name="2,49cel-Ballot" table:formula="oooc:=INDEX(IF(UseUpShare;VotesChart;[.CI$6:.CI$21]);[.S49])" office:value-type="float" office:value="0">
            <text:p>0</text:p>
          </table:table-cell>
          <table:table-cell table:style-name="2,49cel-Ballot" table:formula="oooc:=IF([.T46]&gt;0.0;([.T45]+[.T46])/2.0;0.0)" office:value-type="float" office:value="0">
            <text:p>0</text:p>
          </table:table-cell>
          <table:table-cell table:style-name="2,49cel-Ballot" table:formula="oooc:=[.W$30]" office:value-type="float" office:value="0">
            <text:p>0</text:p>
          </table:table-cell>
          <table:table-cell table:style-name="2,49cel-Ballot" table:formula="oooc:=([.U47]+[.U48])/2.0" office:value-type="float" office:value="0">
            <text:p>0</text:p>
          </table:table-cell>
          <table:table-cell/>
          <table:table-cell table:style-name="2,49cel-Ballot" table:formula="oooc:=[.Z47]+[.Z$27]" office:value-type="float" office:value="285">
            <text:p>285</text:p>
          </table:table-cell>
          <table:table-cell table:style-name="4,95cel-Ballot" table:formula="oooc:=IF(OR([.AA$27];StdL);ConstL-SlopeL*[.Z48]/Share;IF(StdC;rConst-rCoef*SQRT([.Z48]/Share);0.0))" office:value-type="float" office:value="0.73333333333333">
            <text:p>0.7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C</text:p>
          </table:table-cell>
          <table:table-cell table:number-columns-repeated="15"/>
          <table:table-cell table:style-name="2,49cel-Ballot" office:value-type="float" office:value="7">
            <text:p>7</text:p>
          </table:table-cell>
          <table:table-cell table:style-name="2,49cel-Ballot" table:formula="oooc:=IF([.U48]&gt;0.0;INDEX(Costs;[.S49])+[.T46];0.0)" office:value-type="float" office:value="0">
            <text:p>0</text:p>
          </table:table-cell>
          <table:table-cell table:style-name="2,49cel-Ballot" table:formula="oooc:=[.U48]" office:value-type="float" office:value="0">
            <text:p>0</text:p>
          </table:table-cell>
          <table:table-cell table:number-columns-repeated="2"/>
          <table:table-cell/>
          <table:table-cell table:style-name="1,19cel-Ballot" table:formula="oooc:=IF([.V51]&gt;0.0;LEFT([.CR12];[.Y$28]);&quot;&quot;)"/>
          <table:table-cell table:style-name="2,49cel-Ballot" table:formula="oooc:=[.Z48]+[.Z$27]" office:value-type="float" office:value="300">
            <text:p>300</text:p>
          </table:table-cell>
          <table:table-cell table:style-name="4,95cel-Ballot" table:formula="oooc:=IF(OR([.AA$27];StdL);ConstL-SlopeL*[.Z49]/Share;IF(StdC;rConst-rCoef*SQRT([.Z49]/Share);0.0))" office:value-type="float" office:value="0.66666666666667">
            <text:p>0.66666666666667</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D</text:p>
          </table:table-cell>
          <table:table-cell table:number-columns-repeated="16"/>
          <table:table-cell table:style-name="2,49cel-Ballot" table:formula="oooc:=[.T49]" office:value-type="float" office:value="0">
            <text:p>0</text:p>
          </table:table-cell>
          <table:table-cell table:style-name="2,49cel-Ballot" office:value-type="float" office:value="0">
            <text:p>0</text:p>
          </table:table-cell>
          <table:table-cell table:number-columns-repeated="2"/>
          <table:table-cell table:number-columns-repeated="2"/>
          <table:table-cell table:style-name="2,49cel-Ballot" table:formula="oooc:=[.Z49]+[.Z$27]" office:value-type="float" office:value="315">
            <text:p>315</text:p>
          </table:table-cell>
          <table:table-cell table:style-name="4,95cel-Ballot" table:formula="oooc:=IF(OR([.AA$27];StdL);ConstL-SlopeL*[.Z50]/Share;IF(StdC;rConst-rCoef*SQRT([.Z50]/Share);0.0))" office:value-type="float" office:value="0.6">
            <text:p>0.6</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E</text:p>
          </table:table-cell>
          <table:table-cell table:number-columns-repeated="16"/>
          <table:table-cell table:style-name="2,49cel-Ballot" table:formula="oooc:=[.T49]" office:value-type="float" office:value="0">
            <text:p>0</text:p>
          </table:table-cell>
          <table:table-cell table:style-name="2,49cel-Ballot" table:formula="oooc:=INDEX(IF(UseUpShare;VotesChart;[.CI$6:.CI$21]);[.S52])" office:value-type="float" office:value="0">
            <text:p>0</text:p>
          </table:table-cell>
          <table:table-cell table:style-name="2,49cel-Ballot" table:formula="oooc:=IF([.T49]&gt;0.0;([.T48]+[.T49])/2.0;0.0)" office:value-type="float" office:value="0">
            <text:p>0</text:p>
          </table:table-cell>
          <table:table-cell table:style-name="2,49cel-Ballot" table:formula="oooc:=[.W$30]" office:value-type="float" office:value="0">
            <text:p>0</text:p>
          </table:table-cell>
          <table:table-cell table:style-name="2,49cel-Ballot" table:formula="oooc:=([.U50]+[.U51])/2.0" office:value-type="float" office:value="0">
            <text:p>0</text:p>
          </table:table-cell>
          <table:table-cell/>
          <table:table-cell table:style-name="2,49cel-Ballot" table:formula="oooc:=[.Z50]+[.Z$27]" office:value-type="float" office:value="330">
            <text:p>330</text:p>
          </table:table-cell>
          <table:table-cell table:style-name="4,95cel-Ballot" table:formula="oooc:=IF(OR([.AA$27];StdL);ConstL-SlopeL*[.Z51]/Share;IF(StdC;rConst-rCoef*SQRT([.Z51]/Share);0.0))" office:value-type="float" office:value="0.53333333333333">
            <text:p>0.53333333333333</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F</text:p>
          </table:table-cell>
          <table:table-cell table:number-columns-repeated="15"/>
          <table:table-cell table:style-name="2,49cel-Ballot" office:value-type="float" office:value="8">
            <text:p>8</text:p>
          </table:table-cell>
          <table:table-cell table:style-name="2,49cel-Ballot" table:formula="oooc:=IF([.U51]&gt;0.0;INDEX(Costs;[.S52])+[.T49];0.0)" office:value-type="float" office:value="0">
            <text:p>0</text:p>
          </table:table-cell>
          <table:table-cell table:style-name="2,49cel-Ballot" table:formula="oooc:=[.U51]" office:value-type="float" office:value="0">
            <text:p>0</text:p>
          </table:table-cell>
          <table:table-cell table:number-columns-repeated="2"/>
          <table:table-cell/>
          <table:table-cell table:style-name="1,19cel-Ballot" table:formula="oooc:=IF([.V54]&gt;0.0;LEFT([.CR13];[.Y$28]);&quot;&quot;)"/>
          <table:table-cell table:style-name="2,49cel-Ballot" table:formula="oooc:=[.Z51]+[.Z$27]" office:value-type="float" office:value="345">
            <text:p>345</text:p>
          </table:table-cell>
          <table:table-cell table:style-name="4,95cel-Ballot" table:formula="oooc:=IF(OR([.AA$27];StdL);ConstL-SlopeL*[.Z52]/Share;IF(StdC;rConst-rCoef*SQRT([.Z52]/Share);0.0))" office:value-type="float" office:value="0.46666666666667">
            <text:p>0.46666666666667</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G</text:p>
          </table:table-cell>
          <table:table-cell table:number-columns-repeated="16"/>
          <table:table-cell table:style-name="2,49cel-Ballot" table:formula="oooc:=[.T52]" office:value-type="float" office:value="0">
            <text:p>0</text:p>
          </table:table-cell>
          <table:table-cell table:style-name="2,49cel-Ballot" office:value-type="float" office:value="0">
            <text:p>0</text:p>
          </table:table-cell>
          <table:table-cell table:number-columns-repeated="2"/>
          <table:table-cell table:number-columns-repeated="2"/>
          <table:table-cell table:style-name="2,49cel-Ballot" table:formula="oooc:=[.Z52]+[.Z$27]" office:value-type="float" office:value="360">
            <text:p>360</text:p>
          </table:table-cell>
          <table:table-cell table:style-name="4,95cel-Ballot" table:formula="oooc:=IF(OR([.AA$27];StdL);ConstL-SlopeL*[.Z53]/Share;IF(StdC;rConst-rCoef*SQRT([.Z53]/Share);0.0))" office:value-type="float" office:value="0.4">
            <text:p>0.4</text:p>
          </table:table-cell>
          <table:table-cell table:number-columns-repeated="4"/>
          <table:table-cell table:style-name="24,51cel-Ballot"/>
          <table:table-cell/>
          <table:table-cell table:style-name="1,64cel-Ballot" table:number-columns-repeated="64"/>
        </table:table-row>
        <table:table-row table:style-name="_row-Ballot">
          <table:table-cell table:number-columns-repeated="2"/>
          <table:table-cell table:style-name="1,19cel-Ballot" office:value-type="string">
            <text:p>H</text:p>
          </table:table-cell>
          <table:table-cell table:number-columns-repeated="16"/>
          <table:table-cell table:style-name="2,49cel-Ballot" table:formula="oooc:=[.T52]" office:value-type="float" office:value="0">
            <text:p>0</text:p>
          </table:table-cell>
          <table:table-cell table:style-name="2,49cel-Ballot" table:formula="oooc:=INDEX(IF(UseUpShare;VotesChart;[.CI$6:.CI$21]);[.S55])" office:value-type="float" office:value="0">
            <text:p>0</text:p>
          </table:table-cell>
          <table:table-cell table:style-name="2,49cel-Ballot" table:formula="oooc:=IF([.T52]&gt;0.0;([.T51]+[.T52])/2.0;0.0)" office:value-type="float" office:value="0">
            <text:p>0</text:p>
          </table:table-cell>
          <table:table-cell table:style-name="2,49cel-Ballot" table:formula="oooc:=[.W$30]" office:value-type="float" office:value="0">
            <text:p>0</text:p>
          </table:table-cell>
          <table:table-cell table:style-name="2,49cel-Ballot" table:formula="oooc:=([.U53]+[.U54])/2.0" office:value-type="float" office:value="0">
            <text:p>0</text:p>
          </table:table-cell>
          <table:table-cell/>
          <table:table-cell table:style-name="2,49cel-Ballot" table:formula="oooc:=[.Z53]+[.Z$27]" office:value-type="float" office:value="375">
            <text:p>375</text:p>
          </table:table-cell>
          <table:table-cell table:style-name="4,95cel-Ballot" table:formula="oooc:=IF(OR([.AA$27];StdL);ConstL-SlopeL*[.Z54]/Share;IF(StdC;rConst-rCoef*SQRT([.Z54]/Share);0.0))" office:value-type="float" office:value="0.33333333333333">
            <text:p>0.33333333333333</text:p>
          </table:table-cell>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I</text:p>
          </table:table-cell>
          <table:table-cell table:number-columns-repeated="15"/>
          <table:table-cell table:style-name="2,49cel-Ballot" office:value-type="float" office:value="9">
            <text:p>9</text:p>
          </table:table-cell>
          <table:table-cell table:style-name="2,49cel-Ballot" table:formula="oooc:=IF([.U54]&gt;0.0;INDEX(Costs;[.S55])+[.T52];0.0)" office:value-type="float" office:value="0">
            <text:p>0</text:p>
          </table:table-cell>
          <table:table-cell table:style-name="2,49cel-Ballot" table:formula="oooc:=[.U54]" office:value-type="float" office:value="0">
            <text:p>0</text:p>
          </table:table-cell>
          <table:table-cell table:number-columns-repeated="2"/>
          <table:table-cell/>
          <table:table-cell table:style-name="1,19cel-Ballot" table:formula="oooc:=IF([.V57]&gt;0.0;LEFT([.CR14];[.Y$28]);&quot;&quot;)"/>
          <table:table-cell table:style-name="2,49cel-Ballot" table:formula="oooc:=[.Z54]+[.Z$27]" office:value-type="float" office:value="390">
            <text:p>390</text:p>
          </table:table-cell>
          <table:table-cell table:style-name="4,95cel-Ballot" table:formula="oooc:=IF(OR([.AA$27];StdL);ConstL-SlopeL*[.Z55]/Share;IF(StdC;rConst-rCoef*SQRT([.Z55]/Share);0.0))" office:value-type="float" office:value="0.26666666666667">
            <text:p>0.26666666666667</text:p>
          </table:table-cell>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J</text:p>
          </table:table-cell>
          <table:table-cell table:number-columns-repeated="16"/>
          <table:table-cell table:style-name="2,49cel-Ballot" table:formula="oooc:=[.T55]" office:value-type="float" office:value="0">
            <text:p>0</text:p>
          </table:table-cell>
          <table:table-cell table:style-name="2,49cel-Ballot" office:value-type="float" office:value="0">
            <text:p>0</text:p>
          </table:table-cell>
          <table:table-cell table:number-columns-repeated="2"/>
          <table:table-cell table:number-columns-repeated="2"/>
          <table:table-cell table:style-name="2,49cel-Ballot" table:formula="oooc:=[.Z55]+[.Z$27]" office:value-type="float" office:value="405">
            <text:p>405</text:p>
          </table:table-cell>
          <table:table-cell table:style-name="4,95cel-Ballot" table:formula="oooc:=IF(OR([.AA$27];StdL);ConstL-SlopeL*[.Z56]/Share;IF(StdC;rConst-rCoef*SQRT([.Z56]/Share);0.0))" office:value-type="float" office:value="0.2">
            <text:p>0.2</text:p>
          </table:table-cell>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K</text:p>
          </table:table-cell>
          <table:table-cell table:number-columns-repeated="16"/>
          <table:table-cell table:style-name="2,49cel-Ballot" table:formula="oooc:=[.T55]" office:value-type="float" office:value="0">
            <text:p>0</text:p>
          </table:table-cell>
          <table:table-cell table:style-name="2,49cel-Ballot" table:formula="oooc:=INDEX(IF(UseUpShare;VotesChart;[.CI$6:.CI$21]);[.S58])" office:value-type="float" office:value="0">
            <text:p>0</text:p>
          </table:table-cell>
          <table:table-cell table:style-name="2,49cel-Ballot" table:formula="oooc:=IF([.T55]&gt;0.0;([.T54]+[.T55])/2.0;0.0)" office:value-type="float" office:value="0">
            <text:p>0</text:p>
          </table:table-cell>
          <table:table-cell table:style-name="2,49cel-Ballot" table:formula="oooc:=[.W$30]" office:value-type="float" office:value="0">
            <text:p>0</text:p>
          </table:table-cell>
          <table:table-cell table:style-name="2,49cel-Ballot" table:formula="oooc:=([.U56]+[.U57])/2.0" office:value-type="float" office:value="0">
            <text:p>0</text:p>
          </table:table-cell>
          <table:table-cell/>
          <table:table-cell table:style-name="2,49cel-Ballot" table:formula="oooc:=[.Z56]+[.Z$27]" office:value-type="float" office:value="420">
            <text:p>420</text:p>
          </table:table-cell>
          <table:table-cell table:style-name="4,95cel-Ballot" table:formula="oooc:=IF(OR([.AA$27];StdL);ConstL-SlopeL*[.Z57]/Share;IF(StdC;rConst-rCoef*SQRT([.Z57]/Share);0.0))" office:value-type="float" office:value="0.13333333333333">
            <text:p>0.13333333333333</text:p>
          </table:table-cell>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L</text:p>
          </table:table-cell>
          <table:table-cell table:number-columns-repeated="15"/>
          <table:table-cell table:style-name="2,49cel-Ballot" office:value-type="float" office:value="10">
            <text:p>10</text:p>
          </table:table-cell>
          <table:table-cell table:style-name="2,49cel-Ballot" table:formula="oooc:=IF([.U57]&gt;0.0;INDEX(Costs;[.S58])+[.T55];0.0)" office:value-type="float" office:value="0">
            <text:p>0</text:p>
          </table:table-cell>
          <table:table-cell table:style-name="2,49cel-Ballot" table:formula="oooc:=[.U57]" office:value-type="float" office:value="0">
            <text:p>0</text:p>
          </table:table-cell>
          <table:table-cell table:number-columns-repeated="2"/>
          <table:table-cell/>
          <table:table-cell table:style-name="1,19cel-Ballot" table:formula="oooc:=IF([.V60]&gt;0.0;LEFT([.CR15];[.Y$28]);&quot;&quot;)"/>
          <table:table-cell table:style-name="2,49cel-Ballot" table:formula="oooc:=[.Z57]+[.Z$27]" office:value-type="float" office:value="435">
            <text:p>435</text:p>
          </table:table-cell>
          <table:table-cell table:style-name="4,95cel-Ballot" table:formula="oooc:=IF(OR([.AA$27];StdL);ConstL-SlopeL*[.Z58]/Share;IF(StdC;rConst-rCoef*SQRT([.Z58]/Share);0.0))" office:value-type="float" office:value="0.066666666666667">
            <text:p>0.066666666666667</text:p>
          </table:table-cell>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M</text:p>
          </table:table-cell>
          <table:table-cell table:number-columns-repeated="16"/>
          <table:table-cell table:style-name="2,49cel-Ballot" table:formula="oooc:=[.T58]" office:value-type="float" office:value="0">
            <text:p>0</text:p>
          </table:table-cell>
          <table:table-cell table:style-name="2,49cel-Ballot" office:value-type="float" office:value="0">
            <text:p>0</text:p>
          </table:table-cell>
          <table:table-cell table:number-columns-repeated="2"/>
          <table:table-cell table:number-columns-repeated="2"/>
          <table:table-cell table:style-name="2,49cel-Ballot" table:formula="oooc:=[.Z58]+[.Z$27]" office:value-type="float" office:value="450">
            <text:p>450</text:p>
          </table:table-cell>
          <table:table-cell table:style-name="2,49cel-Ballot" table:formula="oooc:=IF(OR([.AA$27];StdL);ConstL-SlopeL*[.Z59]/Share;IF(StdC;rConst-rCoef*SQRT([.Z59]/Share);0.0))" office:value-type="float" office:value="0">
            <text:p>0</text:p>
          </table:table-cell>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N</text:p>
          </table:table-cell>
          <table:table-cell table:number-columns-repeated="18"/>
          <table:table-cell/>
          <table:table-cell table:number-columns-repeated="4"/>
          <table:table-cell table:style-name="1,19cel-Ballot"/>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O</text:p>
          </table:table-cell>
          <table:table-cell table:number-columns-repeated="22"/>
          <table:table-cell table:style-name="1,19cel-Ballot" table:number-columns-repeated="2"/>
          <table:table-cell table:number-columns-repeated="6"/>
          <table:table-cell table:style-name="1,64cel-Ballot" table:number-columns-repeated="64"/>
        </table:table-row>
        <table:table-row table:style-name="_row-Ballot">
          <table:table-cell table:number-columns-repeated="2"/>
          <table:table-cell table:style-name="1,19cel-Ballot" office:value-type="string">
            <text:p>P</text:p>
          </table:table-cell>
          <table:table-cell table:number-columns-repeated="22"/>
          <table:table-cell table:style-name="1,19cel-Ballot"/>
          <table:table-cell table:number-columns-repeated="7"/>
          <table:table-cell table:style-name="1,64cel-Ballot" table:number-columns-repeated="64"/>
        </table:table-row>
        <table:table-row table:style-name="_row-Ballot">
          <table:table-cell table:number-columns-repeated="2"/>
          <table:table-cell table:style-name="1,19cel-Ballot" office:value-type="string">
            <text:p>Q</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R</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S</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T</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U</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V</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W</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X</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Y</text:p>
          </table:table-cell>
          <table:table-cell table:number-columns-repeated="30"/>
          <table:table-cell table:style-name="1,64cel-Ballot" table:number-columns-repeated="64"/>
        </table:table-row>
        <table:table-row table:style-name="_row-Ballot">
          <table:table-cell table:number-columns-repeated="2"/>
          <table:table-cell table:style-name="1,19cel-Ballot" office:value-type="string">
            <text:p>Z</text:p>
          </table:table-cell>
          <table:table-cell table:number-columns-repeated="30"/>
          <table:table-cell table:style-name="1,64cel-Ballot" table:number-columns-repeated="64"/>
        </table:table-row>
        <table:table-row table:style-name="_row-Ballot">
          <table:table-cell table:number-columns-repeated="33"/>
          <table:table-cell table:style-name="1,64cel-Ballot" table:number-columns-repeated="64"/>
        </table:table-row>
      </table:table>
      <table:table table:name="Guide">
        <table:table-column table:style-name="68col-Ballot" table:default-cell-style-name="Default"/>
        <table:table-column table:style-name="7col-Ballot" table:number-columns-repeated="9" table:default-cell-style-name="Default"/>
        <table:table-column table:style-name="_col-Guide" table:default-cell-style-name="Default"/>
        <table:table-row table:style-name="1row-Ballot">
          <table:table-cell table:style-name="1,1cel-Guide" table:number-columns-spanned="6" office:value-type="string">
            <text:p>Voter's Guide for One-Time Resource Allocations</text:p>
          </table:table-cell>
          <table:covered-table-cell table:number-columns-repeated="5"/>
          <table:table-cell table:style-name="1,64cel-Ballot" table:number-columns-repeated="5"/>
        </table:table-row>
        <table:table-row table:style-name="_row-Guide">
          <table:table-cell/>
          <table:table-cell table:style-name="1,64cel-Ballot" table:number-columns-repeated="10"/>
        </table:table-row>
        <table:table-row table:style-name="_row-Guide">
          <table:table-cell table:style-name="1,19cel-Ballot" table:number-columns-spanned="8" office:value-type="string">
            <text:p>You may scroll or page down to a proposal, or select its title and type "Ctrl [".</text:p>
          </table:table-cell>
          <table:covered-table-cell table:number-columns-repeated="7"/>
          <table:table-cell table:style-name="1,64cel-Ballot" table:number-columns-repeated="3"/>
        </table:table-row>
        <table:table-row table:style-name="_row-Guide">
          <table:table-cell table:style-name="1,19cel-Ballot" table:number-columns-spanned="4" office:value-type="string">
            <text:p>"Ctrl Home" brings you back here.</text:p>
          </table:table-cell>
          <table:covered-table-cell table:number-columns-repeated="3"/>
          <table:table-cell table:style-name="1,64cel-Ballot" table:number-columns-repeated="7"/>
        </table:table-row>
        <table:table-row table:style-name="_row-Guide">
          <table:table-cell/>
          <table:table-cell table:style-name="1,64cel-Ballot" table:number-columns-repeated="10"/>
        </table:table-row>
        <table:table-row table:style-name="_row-Guide">
          <table:table-cell table:style-name="24,51cel-Ballot"/>
          <table:table-cell table:style-name="1,19cel-Ballot" table:formula="oooc:=[.B23]&amp;[.A14]" table:number-columns-spanned="3" office:value-type="string">
            <text:p>Introduction to the Tradeoff Game</text:p>
          </table:table-cell>
          <table:covered-table-cell table:number-columns-repeated="2"/>
          <table:table-cell table:style-name="1,64cel-Ballot" table:number-columns-repeated="7"/>
        </table:table-row>
        <table:table-row table:style-name="_row-Guide">
          <table:table-cell table:style-name="24,51cel-Ballot" table:formula="oooc:=[.A55]&amp;[.A50]" office:value-type="string">
            <text:p>1</text:p>
          </table:table-cell>
          <table:table-cell table:style-name="7,2cel-Guide" table:formula="oooc:=Item_01&amp;[.B50]" table:number-columns-spanned="3" office:value-type="string">
            <text:p>#NAME?</text:p>
          </table:table-cell>
          <table:covered-table-cell table:number-columns-repeated="2"/>
          <table:table-cell table:style-name="7,5cel-Guide" office:value-type="float" office:value="7">
            <text:p>7</text:p>
          </table:table-cell>
          <table:table-cell table:style-name="7,2cel-Guide" table:formula="oooc:=Item_07&amp;[.B119]" table:number-columns-spanned="2" office:value-type="string">
            <text:p>#NAME?</text:p>
          </table:table-cell>
          <table:covered-table-cell/>
          <table:table-cell table:style-name="1,64cel-Ballot" table:number-columns-repeated="4"/>
        </table:table-row>
        <table:table-row table:style-name="_row-Guide">
          <table:table-cell table:style-name="24,51cel-Ballot" table:formula="oooc:=[.A67]&amp;[.A61]" office:value-type="string">
            <text:p>2</text:p>
          </table:table-cell>
          <table:table-cell table:style-name="7,2cel-Guide" table:formula="oooc:=Item_02&amp;[.B61]" table:number-columns-spanned="2" office:value-type="string">
            <text:p>#NAME?</text:p>
          </table:table-cell>
          <table:covered-table-cell/>
          <table:table-cell table:style-name="1,64cel-Ballot"/>
          <table:table-cell table:style-name="7,5cel-Guide" office:value-type="float" office:value="8">
            <text:p>8</text:p>
          </table:table-cell>
          <table:table-cell table:style-name="7,2cel-Guide" table:formula="oooc:=Item_08&amp;[.B131]" table:number-columns-spanned="2" office:value-type="string">
            <text:p>#NAME?</text:p>
          </table:table-cell>
          <table:covered-table-cell/>
          <table:table-cell table:style-name="1,64cel-Ballot" table:number-columns-repeated="4"/>
        </table:table-row>
        <table:table-row table:style-name="_row-Guide">
          <table:table-cell table:style-name="7,5cel-Guide" office:value-type="float" office:value="3">
            <text:p>3</text:p>
          </table:table-cell>
          <table:table-cell table:style-name="7,2cel-Guide" table:formula="oooc:=Item_03&amp;[.B73]" table:number-columns-spanned="2" office:value-type="string">
            <text:p>#NAME?</text:p>
          </table:table-cell>
          <table:covered-table-cell/>
          <table:table-cell table:style-name="1,64cel-Ballot"/>
          <table:table-cell table:style-name="7,5cel-Guide" office:value-type="float" office:value="9">
            <text:p>9</text:p>
          </table:table-cell>
          <table:table-cell table:style-name="7,2cel-Guide" table:formula="oooc:=Item_09&amp;[.B144]" table:number-columns-spanned="3" office:value-type="string">
            <text:p>#NAME?</text:p>
          </table:table-cell>
          <table:covered-table-cell table:number-columns-repeated="2"/>
          <table:table-cell table:style-name="1,64cel-Ballot" table:number-columns-repeated="3"/>
        </table:table-row>
        <table:table-row table:style-name="_row-Guide">
          <table:table-cell table:style-name="7,5cel-Guide" office:value-type="float" office:value="4">
            <text:p>4</text:p>
          </table:table-cell>
          <table:table-cell table:style-name="7,2cel-Guide" table:formula="oooc:=Item_04&amp;[.B86]" table:number-columns-spanned="2" office:value-type="string">
            <text:p>#NAME?</text:p>
          </table:table-cell>
          <table:covered-table-cell/>
          <table:table-cell table:style-name="1,64cel-Ballot"/>
          <table:table-cell table:style-name="7,5cel-Guide" office:value-type="float" office:value="10">
            <text:p>10</text:p>
          </table:table-cell>
          <table:table-cell table:style-name="7,2cel-Guide" table:formula="oooc:=Item_10&amp;[.B155]" table:number-columns-spanned="2" office:value-type="string">
            <text:p>#NAME?</text:p>
          </table:table-cell>
          <table:covered-table-cell/>
          <table:table-cell table:style-name="1,64cel-Ballot" table:number-columns-repeated="4"/>
        </table:table-row>
        <table:table-row table:style-name="_row-Guide">
          <table:table-cell table:style-name="7,5cel-Guide" office:value-type="float" office:value="5">
            <text:p>5</text:p>
          </table:table-cell>
          <table:table-cell table:style-name="7,2cel-Guide" table:formula="oooc:=Item_05&amp;[.B98]" table:number-columns-spanned="2" office:value-type="string">
            <text:p>#NAME?</text:p>
          </table:table-cell>
          <table:covered-table-cell/>
          <table:table-cell table:style-name="1,64cel-Ballot"/>
          <table:table-cell table:style-name="2,49cel-Ballot" office:value-type="float" office:value="11">
            <text:p>11</text:p>
          </table:table-cell>
          <table:table-cell table:style-name="7,2cel-Guide" table:formula="oooc:=Item_11&amp;[.B166]" table:number-columns-spanned="2" office:value-type="string">
            <text:p>#NAME?</text:p>
          </table:table-cell>
          <table:covered-table-cell/>
          <table:table-cell table:style-name="1,64cel-Ballot" table:number-columns-repeated="4"/>
        </table:table-row>
        <table:table-row table:style-name="_row-Guide">
          <table:table-cell table:style-name="7,5cel-Guide" office:value-type="float" office:value="6">
            <text:p>6</text:p>
          </table:table-cell>
          <table:table-cell table:style-name="7,2cel-Guide" table:formula="oooc:=Item_06&amp;[.B109]" table:number-columns-spanned="2" office:value-type="string">
            <text:p>#NAME?</text:p>
          </table:table-cell>
          <table:covered-table-cell/>
          <table:table-cell table:style-name="1,64cel-Ballot"/>
          <table:table-cell table:style-name="2,49cel-Ballot" office:value-type="float" office:value="12">
            <text:p>12</text:p>
          </table:table-cell>
          <table:table-cell table:style-name="7,2cel-Guide" table:formula="oooc:=Item_12&amp;[.B178]" table:number-columns-spanned="2" office:value-type="string">
            <text:p>#NAME?</text:p>
          </table:table-cell>
          <table:covered-table-cell/>
          <table:table-cell table:style-name="1,64cel-Ballot" table:number-columns-repeated="4"/>
        </table:table-row>
        <table:table-row table:style-name="_row-Guide">
          <table:table-cell table:style-name="1,19cel-Ballot" table:number-columns-repeated="2"/>
          <table:table-cell table:style-name="1,64cel-Ballot" table:number-columns-repeated="3"/>
          <table:table-cell table:style-name="1,19cel-Ballot"/>
          <table:table-cell table:style-name="1,64cel-Ballot" table:number-columns-repeated="5"/>
        </table:table-row>
        <table:table-row table:style-name="1row-Ballot">
          <table:table-cell table:style-name="1,1cel-Guide" table:number-columns-spanned="5" office:value-type="string">
            <text:p>Introduction to the Tradeoff Game</text:p>
          </table:table-cell>
          <table:covered-table-cell table:number-columns-repeated="4"/>
          <table:table-cell table:style-name="1,64cel-Ballot" table:number-columns-repeated="6"/>
        </table:table-row>
        <table:table-row table:style-name="_row-Guide">
          <table:table-cell table:style-name="1,19cel-Ballot" table:number-columns-spanned="2" office:value-type="string">
            <text:p>Read This !</text:p>
          </table:table-cell>
          <table:covered-table-cell/>
          <table:table-cell table:style-name="1,64cel-Ballot" table:number-columns-repeated="9"/>
        </table:table-row>
        <table:table-row table:style-name="_row-Guide">
          <table:table-cell table:style-name="1,19cel-Ballot" table:number-columns-spanned="7" office:value-type="string">
            <text:p>New Thing: We are adding a variation to playing the Trade-Off Game.</text:p>
          </table:table-cell>
          <table:covered-table-cell table:number-columns-repeated="6"/>
          <table:table-cell table:style-name="1,64cel-Ballot" table:number-columns-repeated="4"/>
        </table:table-row>
        <table:table-row table:style-name="_row-Guide">
          <table:table-cell table:style-name="1,19cel-Ballot" table:number-columns-spanned="8" office:value-type="string">
            <text:p>Please give dollar amounts and grades from A to Z to as many proposals as you like.</text:p>
          </table:table-cell>
          <table:covered-table-cell table:number-columns-repeated="7"/>
          <table:table-cell table:style-name="1,64cel-Ballot" table:number-columns-repeated="3"/>
        </table:table-row>
        <table:table-row table:style-name="_row-Guide">
          <table:table-cell table:style-name="1,19cel-Ballot" table:number-columns-spanned="9" office:value-type="string">
            <text:p>There are no limits on the total dollars or grades you give.  Each ballot has the same power.</text:p>
          </table:table-cell>
          <table:covered-table-cell table:number-columns-repeated="8"/>
          <table:table-cell table:style-name="1,64cel-Ballot" table:number-columns-repeated="2"/>
        </table:table-row>
        <table:table-row table:style-name="_row-Guide">
          <table:table-cell table:style-name="1,19cel-Ballot" table:number-columns-spanned="8" office:value-type="string">
            <text:p>The more proposals you grade the better for you.  This will give you a way to influence</text:p>
          </table:table-cell>
          <table:covered-table-cell table:number-columns-repeated="7"/>
          <table:table-cell table:style-name="1,64cel-Ballot" table:number-columns-repeated="3"/>
        </table:table-row>
        <table:table-row table:style-name="_row-Guide">
          <table:table-cell table:style-name="1,19cel-Ballot" table:number-columns-spanned="8" office:value-type="string">
            <text:p>some decisions, even if the things which are most important to you are not popular.</text:p>
          </table:table-cell>
          <table:covered-table-cell table:number-columns-repeated="7"/>
          <table:table-cell table:style-name="1,64cel-Ballot" table:number-columns-repeated="3"/>
        </table:table-row>
        <table:table-row table:style-name="_row-Guide">
          <table:table-cell table:style-name="1,19cel-Ballot" table:number-columns-spanned="8" office:value-type="string">
            <text:p>It does not make sense to give everything you want the same highest grade, say A+,</text:p>
          </table:table-cell>
          <table:covered-table-cell table:number-columns-repeated="7"/>
          <table:table-cell table:style-name="1,64cel-Ballot" table:number-columns-repeated="3"/>
        </table:table-row>
        <table:table-row table:style-name="_row-Guide">
          <table:table-cell table:style-name="1,19cel-Ballot" table:number-columns-spanned="6" office:value-type="string">
            <text:p>because that reduces your help for your favorite item.</text:p>
          </table:table-cell>
          <table:covered-table-cell table:number-columns-repeated="5"/>
          <table:table-cell table:style-name="1,64cel-Ballot" table:number-columns-repeated="5"/>
        </table:table-row>
        <table:table-row table:style-name="_row-Guide">
          <table:table-cell table:style-name="1,19cel-Ballot" table:number-columns-spanned="9" office:value-type="string">
            <text:p>There are no "right" numbers but it is in your interest to be thoughtful in grading choices.</text:p>
          </table:table-cell>
          <table:covered-table-cell table:number-columns-repeated="8"/>
          <table:table-cell table:style-name="1,64cel-Ballot" table:number-columns-repeated="2"/>
        </table:table-row>
        <table:table-row table:style-name="_row-Guide">
          <table:table-cell table:style-name="1,19cel-Ballot"/>
          <table:table-cell table:style-name="1,64cel-Ballot" table:number-columns-repeated="10"/>
        </table:table-row>
        <table:table-row table:style-name="_row-Guide">
          <table:table-cell table:style-name="2,48cel-Ballot" table:number-columns-spanned="3" office:value-type="string">
            <text:p>The Entry Columns</text:p>
          </table:table-cell>
          <table:covered-table-cell table:number-columns-repeated="2"/>
          <table:table-cell table:style-name="1,64cel-Ballot" table:number-columns-repeated="8"/>
        </table:table-row>
        <table:table-row table:style-name="_row-Guide">
          <table:table-cell table:style-name="1,19cel-Ballot" table:number-columns-spanned="7" office:value-type="string">
            <text:p>You may change the budgets in the "Budget" column under your name.</text:p>
          </table:table-cell>
          <table:covered-table-cell table:number-columns-repeated="6"/>
          <table:table-cell table:style-name="1,64cel-Ballot" table:number-columns-repeated="4"/>
        </table:table-row>
        <table:table-row table:style-name="_row-Guide">
          <table:table-cell table:style-name="1,19cel-Ballot" table:number-columns-spanned="7" office:value-type="string">
            <text:p>Upper and lower limits on each budget were set by its sponsor(s).</text:p>
          </table:table-cell>
          <table:covered-table-cell table:number-columns-repeated="6"/>
          <table:table-cell table:style-name="1,64cel-Ballot" table:number-columns-repeated="4"/>
        </table:table-row>
        <table:table-row table:style-name="_row-Guide">
          <table:table-cell table:style-name="1,19cel-Ballot" table:number-columns-spanned="8" office:value-type="string">
            <text:p>Your budget says how much you think the item needs; but not whether it is economical.</text:p>
          </table:table-cell>
          <table:covered-table-cell table:number-columns-repeated="7"/>
          <table:table-cell table:style-name="1,64cel-Ballot" table:number-columns-repeated="3"/>
        </table:table-row>
        <table:table-row table:style-name="_row-Guide">
          <table:table-cell table:style-name="1,19cel-Ballot" table:number-columns-spanned="10" office:value-type="string">
            <text:p>To tell us how economical it is, you enter grades under  "Joy in $100".  (Or you may enter ranks or points.)</text:p>
          </table:table-cell>
          <table:covered-table-cell table:number-columns-repeated="9"/>
          <table:table-cell table:style-name="1,64cel-Ballot"/>
        </table:table-row>
        <table:table-row table:style-name="_row-Guide">
          <table:table-cell table:style-name="1,19cel-Ballot"/>
          <table:table-cell table:style-name="1,64cel-Ballot" table:number-columns-repeated="10"/>
        </table:table-row>
        <table:table-row table:style-name="_row-Guide">
          <table:table-cell table:style-name="1,19cel-Ballot" table:number-columns-spanned="7" office:value-type="string">
            <text:p>Your money is offered first to the items you grade as most economical.</text:p>
          </table:table-cell>
          <table:covered-table-cell table:number-columns-repeated="6"/>
          <table:table-cell table:style-name="1,64cel-Ballot" table:number-columns-repeated="4"/>
        </table:table-row>
        <table:table-row table:style-name="_row-Guide">
          <table:table-cell table:style-name="1,19cel-Ballot" table:number-columns-spanned="9" office:value-type="string">
            <text:p>Items that are not popular and fail to get a quota of votes will be eliminated 1 at a time.</text:p>
          </table:table-cell>
          <table:covered-table-cell table:number-columns-repeated="8"/>
          <table:table-cell table:style-name="1,64cel-Ballot" table:number-columns-repeated="2"/>
        </table:table-row>
        <table:table-row table:style-name="_row-Guide">
          <table:table-cell table:style-name="1,19cel-Ballot" table:number-columns-spanned="8" office:value-type="string">
            <text:p>But money offered to a losing item is not lost; it transfers to help your next choice.</text:p>
          </table:table-cell>
          <table:covered-table-cell table:number-columns-repeated="7"/>
          <table:table-cell table:style-name="1,64cel-Ballot" table:number-columns-repeated="3"/>
        </table:table-row>
        <table:table-row table:style-name="_row-Guide">
          <table:table-cell table:style-name="1,19cel-Ballot"/>
          <table:table-cell table:style-name="1,64cel-Ballot" table:number-columns-repeated="10"/>
        </table:table-row>
        <table:table-row table:style-name="_row-Guide">
          <table:table-cell table:style-name="1,19cel-Ballot" table:number-columns-spanned="8" office:value-type="string">
            <text:p>Your cost for 1 vote is the item's budget divided by the quota of votes it has to win.</text:p>
          </table:table-cell>
          <table:covered-table-cell table:number-columns-repeated="7"/>
          <table:table-cell table:style-name="1,64cel-Ballot" table:number-columns-repeated="3"/>
        </table:table-row>
        <table:table-row table:style-name="_row-Guide">
          <table:table-cell table:style-name="1,19cel-Ballot" table:number-columns-spanned="7" office:value-type="string">
            <text:p>The cheaper the item, the more items you can afford to give votes to.</text:p>
          </table:table-cell>
          <table:covered-table-cell table:number-columns-repeated="6"/>
          <table:table-cell table:style-name="1,64cel-Ballot" table:number-columns-repeated="4"/>
        </table:table-row>
        <table:table-row table:style-name="_row-Guide">
          <table:table-cell table:style-name="1,19cel-Ballot" table:formula="oooc:=&quot; The maximum vote your ballot may offer an item is &quot;&amp;MaxVote&amp;&quot;.  The quota to win is &quot;&amp;Quota&amp;&quot; votes.&quot;" table:number-columns-spanned="9" office:value-type="string">
            <text:p> The maximum vote your ballot may offer an item is 2.  The quota to win is 10 votes.</text:p>
          </table:table-cell>
          <table:covered-table-cell table:number-columns-repeated="8"/>
          <table:table-cell table:style-name="1,64cel-Ballot" table:number-columns-repeated="2"/>
        </table:table-row>
        <table:table-row table:style-name="_row-Guide">
          <table:table-cell table:style-name="1,19cel-Ballot" table:number-columns-spanned="8" office:value-type="string">
            <text:p>Your initial help to each item is listed to the right in the columns of "Votes" and "$".</text:p>
          </table:table-cell>
          <table:covered-table-cell table:number-columns-repeated="7"/>
          <table:table-cell table:style-name="1,64cel-Ballot" table:number-columns-repeated="3"/>
        </table:table-row>
        <table:table-row table:style-name="_row-Guide">
          <table:table-cell table:style-name="1,19cel-Ballot"/>
          <table:table-cell table:style-name="1,64cel-Ballot" table:number-columns-repeated="10"/>
        </table:table-row>
        <table:table-row table:style-name="_row-Guide">
          <table:table-cell table:style-name="1,19cel-Ballot" table:number-columns-spanned="8" office:value-type="string">
            <text:p>Buttons over columns let you sort your ballot by the project grades, budgets or titles.</text:p>
          </table:table-cell>
          <table:covered-table-cell table:number-columns-repeated="7"/>
          <table:table-cell table:style-name="1,64cel-Ballot" table:number-columns-repeated="3"/>
        </table:table-row>
        <table:table-row table:style-name="_row-Guide">
          <table:table-cell table:style-name="1,19cel-Ballot" table:number-columns-spanned="8" office:value-type="string">
            <text:p>Buttons here let you show or hide columns to make your ballot simple or informative.</text:p>
          </table:table-cell>
          <table:covered-table-cell table:number-columns-repeated="7"/>
          <table:table-cell table:style-name="1,64cel-Ballot" table:number-columns-repeated="3"/>
        </table:table-row>
        <table:table-row table:style-name="_row-Guide">
          <table:table-cell table:style-name="1,19cel-Ballot"/>
          <table:table-cell table:style-name="1,64cel-Ballot" table:number-columns-repeated="10"/>
        </table:table-row>
        <table:table-row table:style-name="_row-Guide">
          <table:table-cell table:style-name="1,19cel-Ballot"/>
          <table:table-cell table:style-name="1,64cel-Ballot" table:number-columns-repeated="10"/>
        </table:table-row>
        <table:table-row table:style-name="_row-Guide">
          <table:table-cell table:style-name="1,19cel-Ballot"/>
          <table:table-cell table:style-name="1,64cel-Ballot" table:number-columns-repeated="8"/>
          <table:table-cell table:style-name="1,19cel-Ballot"/>
          <table:table-cell table:style-name="1,64cel-Ballot"/>
        </table:table-row>
        <table:table-row table:style-name="_row-Guide">
          <table:table-cell/>
          <table:table-cell table:style-name="1,64cel-Ballot" table:number-columns-repeated="10"/>
        </table:table-row>
        <table:table-row table:style-name="_row-Guide">
          <table:table-cell/>
          <table:table-cell table:style-name="1,64cel-Ballot" table:number-columns-repeated="10"/>
        </table:table-row>
        <table:table-row table:style-name="_row-Guide">
          <table:table-cell/>
          <table:table-cell table:style-name="1,64cel-Ballot" table:number-columns-repeated="10"/>
        </table:table-row>
        <table:table-row table:style-name="_row-Guide">
          <table:table-cell table:style-name="1,19cel-Ballot" table:number-columns-spanned="10" office:value-type="string">
            <text:p>The merits of TAS and details of its calculation are explained on the web at members.aol.com/loringrbt/LAR.htm</text:p>
          </table:table-cell>
          <table:covered-table-cell table:number-columns-repeated="9"/>
          <table:table-cell table:style-name="1,64cel-Ballot"/>
        </table:table-row>
        <table:table-row table:style-name="_row-Guide">
          <table:table-cell/>
          <table:table-cell table:style-name="1,64cel-Ballot" table:number-columns-repeated="10"/>
        </table:table-row>
        <table:table-row table:style-name="_row-Guide">
          <table:table-cell table:style-name="23,23cel-Ballot" office:value-type="float" office:value="1">
            <text:p>1</text:p>
          </table:table-cell>
          <table:table-cell table:style-name="2,48cel-Ballot" table:number-columns-spanned="3" office:value-type="string">
            <text:p>Child Health Supplement</text:p>
          </table:table-cell>
          <table:covered-table-cell table:number-columns-repeated="2"/>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table-cell/>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2">
            <text:p>2</text:p>
          </table:table-cell>
          <table:table-cell table:style-name="2,48cel-Ballot" table:number-columns-spanned="2" office:value-type="string">
            <text:p>Space Station</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table-cell/>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3">
            <text:p>3</text:p>
          </table:table-cell>
          <table:table-cell table:style-name="2,48cel-Ballot" table:number-columns-spanned="2" office:value-type="string">
            <text:p>Robots to Mars</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4">
            <text:p>4</text:p>
          </table:table-cell>
          <table:table-cell table:style-name="2,48cel-Ballot" table:number-columns-spanned="2" office:value-type="string">
            <text:p>Super Collider</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5">
            <text:p>5</text:p>
          </table:table-cell>
          <table:table-cell table:style-name="2,48cel-Ballot" table:number-columns-spanned="2" office:value-type="string">
            <text:p>Genome Project</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table-cell/>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6">
            <text:p>6</text:p>
          </table:table-cell>
          <table:table-cell table:style-name="2,48cel-Ballot" table:number-columns-spanned="2" office:value-type="string">
            <text:p>AIDS Research</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7">
            <text:p>7</text:p>
          </table:table-cell>
          <table:table-cell table:style-name="2,48cel-Ballot" table:number-columns-spanned="2" office:value-type="string">
            <text:p>Cancer Research</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table-cell/>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8">
            <text:p>8</text:p>
          </table:table-cell>
          <table:table-cell table:style-name="2,48cel-Ballot" table:number-columns-spanned="2" office:value-type="string">
            <text:p>Highway Bill</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9">
            <text:p>9</text:p>
          </table:table-cell>
          <table:table-cell table:style-name="2,48cel-Ballot" table:number-columns-spanned="3" office:value-type="string">
            <text:p>Pension Fund    Senator Loot</text:p>
          </table:table-cell>
          <table:covered-table-cell table:number-columns-repeated="2"/>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table-cell table:style-name="1,19cel-Ballot"/>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1,19cel-Ballot"/>
          <table:table-cell/>
          <table:table-cell table:style-name="1,64cel-Ballot" table:number-columns-repeated="9"/>
        </table:table-row>
        <table:table-row table:style-name="_row-Guide">
          <table:table-cell table:style-name="23,23cel-Ballot" office:value-type="float" office:value="10">
            <text:p>10</text:p>
          </table:table-cell>
          <table:table-cell table:style-name="2,48cel-Ballot" table:number-columns-spanned="2" office:value-type="string">
            <text:p>Climate Control</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11">
            <text:p>11</text:p>
          </table:table-cell>
          <table:table-cell table:style-name="2,48cel-Ballot" table:number-columns-spanned="2" office:value-type="string">
            <text:p>Sea-Level Canal</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number-columns-repeated="2"/>
          <table:table-cell table:style-name="1,64cel-Ballot" table:number-columns-repeated="9"/>
        </table:table-row>
        <table:table-row table:style-name="_row-Guide">
          <table:table-cell table:style-name="23,23cel-Ballot" office:value-type="float" office:value="12">
            <text:p>12</text:p>
          </table:table-cell>
          <table:table-cell table:style-name="2,48cel-Ballot" table:number-columns-spanned="2" office:value-type="string">
            <text:p>SDI Orbital Lasers</text:p>
          </table:table-cell>
          <table:covered-table-cell/>
          <table:table-cell table:style-name="1,64cel-Ballot"/>
          <table:table-cell table:style-name="50,5cel-Guide" table:number-columns-spanned="2" office:value-type="string">
            <text:p>Back to ballot</text:p>
          </table:table-cell>
          <table:covered-table-cell/>
          <table:table-cell table:style-name="1,64cel-Ballot" table:number-columns-repeated="5"/>
        </table:table-row>
        <table:table-row table:style-name="_row-Guide">
          <table:table-cell/>
          <table:table-cell/>
          <table:table-cell table:style-name="1,64cel-Ballot"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table-cell">
      <style:text-properties style:font-name="Arial"/>
    </style:default-style>
    <style:style style:name="Default" style:family="table-cell">
      <style:table-cell-properties fo:wrap-option="wrap"/>
    </style:style>
  </office: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meta>
    <meta:generator>Google Spreadsheets</meta:generator>
  </office:meta>
</office:document-meta>
</file>