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Totals" style:family="table-column">
      <style:table-column-properties fo:break-before="auto" style:column-width="0.6666666666666666in"/>
    </style:style>
    <style:style style:name="_row-Totals" style:family="table-row">
      <style:table-row-properties style:row-height="0.17708333333333331in" fo:break-before="auto"/>
    </style:style>
    <style:style style:name="1col-Totals" style:family="table-column">
      <style:table-column-properties fo:break-before="auto" style:column-width="0.5520833333333333in"/>
    </style:style>
    <style:style style:name="2col-Totals" style:family="table-column">
      <style:table-column-properties fo:break-before="auto" style:column-width="1.34375in"/>
    </style:style>
    <style:style style:name="3col-Totals" style:family="table-column">
      <style:table-column-properties fo:break-before="auto" style:column-width="0.7916666666666666in"/>
    </style:style>
    <style:style style:name="4col-Totals" style:family="table-column">
      <style:table-column-properties fo:break-before="auto" style:column-width="0.9479166666666666in"/>
    </style:style>
    <style:style style:name="5col-Totals" style:family="table-column">
      <style:table-column-properties fo:break-before="auto" style:column-width="0.7083333333333333in"/>
    </style:style>
    <style:style style:name="7col-Totals" style:family="table-column">
      <style:table-column-properties fo:break-before="auto" style:column-width="0.8645833333333333in"/>
    </style:style>
    <style:style style:name="8col-Totals" style:family="table-column">
      <style:table-column-properties fo:break-before="auto" style:column-width="0.625in"/>
    </style:style>
    <style:style style:name="1row-Totals" style:family="table-row">
      <style:table-row-properties style:row-height="0.20833333333333331in" fo:break-before="auto"/>
    </style:style>
    <style:style style:name="1,1cel-Totals" style:family="table-cell" style:parent-style-name="Default">
      <style:table-cell-properties fo:wrap-option="no-wrap" fo:border-bottom="0.0008in solid #000000" fo:border-left="none" fo:border-right="none" fo:border-top="none"/>
      <style:text-properties style:font-name="Arial" fo:color="#000000" fo:font-weight="400"/>
    </style:style>
    <style:style style:name="1,2cel-Totals" style:family="table-cell" style:parent-style-name="Default">
      <style:table-cell-properties fo:wrap-option="no-wrap" fo:border-bottom="0.0008in solid #000000" fo:border-left="none" fo:border-right="none" fo:border-top="none"/>
      <style:paragraph-properties fo:text-align="center"/>
      <style:text-properties style:font-name="Arial" fo:font-size="11pt" fo:color="#000000" fo:font-weight="700"/>
    </style:style>
    <style:style style:name="1,4cel-Totals" style:family="table-cell" style:parent-style-name="Default">
      <style:table-cell-properties fo:border-bottom="0.0008in solid #000000" fo:border-left="none" fo:border-right="none" fo:border-top="none"/>
    </style:style>
    <number:currency-style style:name="N1,9cel-Totals" style:volatile="true">
      <number:currency-symbol>$</number:currency-symbol>
      <number:number number:min-integer-digits="1" number:decimal-places="0" number:grouping="true"/>
    </number:currency-style>
    <style:style style:name="1,9cel-Totals" style:family="table-cell" style:parent-style-name="Default" style:data-style-name="N1,9cel-Totals">
      <style:table-cell-properties fo:border-bottom="none" fo:border-left="none" fo:border-right="none" fo:border-top="0.0008in solid #000000"/>
      <style:text-properties style:font-name="Arial" fo:color="#000000" fo:font-weight="400"/>
    </style:style>
    <style:style style:name="1,13cel-Totals" style:family="table-cell" style:parent-style-name="Default" style:data-style-name="N1,9cel-Totals">
      <style:text-properties style:font-name="Arial" fo:color="#000000" fo:font-weight="400"/>
    </style:style>
    <style:style style:name="1,15cel-Totals" style:family="table-cell" style:parent-style-name="Default">
      <style:text-properties style:font-name="Arial" fo:color="#000000" fo:font-weight="400"/>
    </style:style>
    <style:style style:name="2,1cel-Totals" style:family="table-cell" style:parent-style-name="Default">
      <style:table-cell-properties fo:border-bottom="none" fo:border-left="none" fo:border-right="0.0008in solid #000000" fo:border-top="0.0008in solid #000000"/>
      <style:paragraph-properties fo:text-align="center"/>
      <style:text-properties style:font-name="Arial" fo:color="#000000" fo:font-weight="700"/>
    </style:style>
    <style:style style:name="2,2cel-Totals" style:family="table-cell" style:parent-style-name="Default">
      <style:table-cell-properties fo:wrap-option="no-wrap" fo:border-bottom="none" fo:border-left="0.0008in solid #000000" fo:border-right="0.0008in solid #000000" fo:border-top="0.0008in solid #000000"/>
      <style:text-properties style:font-name="Arial" fo:color="#000000" fo:font-weight="400"/>
    </style:style>
    <style:style style:name="2,3cel-Totals" style:family="table-cell" style:parent-style-name="Default">
      <style:table-cell-properties fo:border-bottom="none" fo:border-left="0.0008in solid #000000" fo:border-right="0.0008in solid #000000" fo:border-top="0.0008in solid #000000"/>
      <style:paragraph-properties fo:text-align="center"/>
      <style:text-properties style:font-name="Arial" fo:color="#000000" fo:font-weight="700"/>
    </style:style>
    <style:style style:name="2,5cel-Totals" style:family="table-cell" style:parent-style-name="Default">
      <style:table-cell-properties fo:border-bottom="none" fo:border-left="0.0008in solid #000000" fo:border-right="0.0008in solid #000000" fo:border-top="0.0008in solid #000000" fo:background-color="#ccffcc"/>
      <style:paragraph-properties fo:text-align="center"/>
      <style:text-properties style:font-name="Arial" fo:color="#000000" fo:font-weight="700"/>
    </style:style>
    <style:style style:name="2,8cel-Totals" style:family="table-cell" style:parent-style-name="Default">
      <style:table-cell-properties fo:border-bottom="none" fo:border-left="0.0008in solid #000000" fo:border-right="none" fo:border-top="none"/>
      <style:paragraph-properties fo:text-align="center"/>
      <style:text-properties style:font-name="Arial" fo:color="#000000" fo:font-weight="700"/>
    </style:style>
    <style:style style:name="2,9cel-Totals" style:family="table-cell" style:parent-style-name="Default">
      <style:paragraph-properties fo:text-align="center"/>
      <style:text-properties style:font-name="Arial" fo:color="#000000" fo:font-weight="700"/>
    </style:style>
    <style:style style:name="3,1cel-Totals" style:family="table-cell" style:parent-style-name="Default">
      <style:table-cell-properties fo:border-bottom="0.0008in solid #000000" fo:border-left="0.0008in solid #000000" fo:border-right="0.0008in solid #000000" fo:border-top="none"/>
      <style:paragraph-properties fo:text-align="center"/>
      <style:text-properties style:font-name="Arial" fo:color="#000000" fo:font-weight="700"/>
    </style:style>
    <style:style style:name="3,2cel-Totals" style:family="table-cell" style:parent-style-name="Default">
      <style:table-cell-properties fo:border-bottom="0.0008in solid #000000" fo:border-left="0.0008in solid #000000" fo:border-right="0.0008in solid #000000" fo:border-top="none"/>
      <style:paragraph-properties fo:text-align="center"/>
      <style:text-properties style:font-name="Arial" fo:color="#000000" fo:font-weight="700"/>
    </style:style>
    <style:style style:name="3,5cel-Totals" style:family="table-cell" style:parent-style-name="Default">
      <style:table-cell-properties fo:border-bottom="0.0008in solid #000000" fo:border-left="0.0008in solid #000000" fo:border-right="0.0008in solid #000000" fo:border-top="none" fo:background-color="#ccffcc"/>
      <style:paragraph-properties fo:text-align="center"/>
      <style:text-properties style:font-name="Arial" fo:color="#000000" fo:font-weight="700"/>
    </style:style>
    <style:style style:name="3,8cel-Totals" style:family="table-cell" style:parent-style-name="Default">
      <style:table-cell-properties fo:border-bottom="0.0008in solid #000000" fo:border-left="0.0008in solid #000000" fo:border-right="none" fo:border-top="none"/>
      <style:paragraph-properties fo:text-align="center"/>
      <style:text-properties style:font-name="Arial" fo:color="#000000" fo:font-weight="700"/>
    </style:style>
    <style:style style:name="3,9cel-Totals" style:family="table-cell" style:parent-style-name="Default">
      <style:table-cell-properties fo:border-bottom="0.0008in solid #000000" fo:border-left="none" fo:border-right="none" fo:border-top="none"/>
      <style:paragraph-properties fo:text-align="center"/>
      <style:text-properties style:font-name="Arial" fo:color="#000000" fo:font-weight="700"/>
    </style:style>
    <number:number-style style:name="N4,1cel-Totals" style:volatile="true">
      <number:number number:min-integer-digits="1" number:decimal-places="0"/>
    </number:number-style>
    <style:style style:name="4,1cel-Totals" style:family="table-cell" style:parent-style-name="Default" style:data-style-name="N4,1cel-Totals">
      <style:table-cell-properties fo:border-bottom="none" fo:border-left="0.0008in solid #000000" fo:border-right="none" fo:border-top="0.0008in solid #000000" fo:background-color="#ccffff"/>
      <style:text-properties style:font-name="Arial" fo:color="#0000ff" fo:font-weight="700"/>
    </style:style>
    <style:style style:name="4,2cel-Totals" style:family="table-cell" style:parent-style-name="Default">
      <style:table-cell-properties fo:border-bottom="none" fo:border-left="none" fo:border-right="none" fo:border-top="0.0008in solid #000000" fo:background-color="#ccffff"/>
      <style:text-properties style:font-name="Arial" fo:color="#0000ff" fo:font-weight="700"/>
    </style:style>
    <style:style style:name="4,3cel-Totals" style:family="table-cell" style:parent-style-name="Default" style:data-style-name="N1,9cel-Totals">
      <style:table-cell-properties fo:border-bottom="none" fo:border-left="none" fo:border-right="none" fo:border-top="0.0008in solid #000000" fo:background-color="#ccffff"/>
      <style:text-properties style:font-name="Arial" fo:color="#0000ff" fo:font-weight="700"/>
    </style:style>
    <style:style style:name="4,4cel-Totals" style:family="table-cell" style:parent-style-name="Default" style:data-style-name="N1,9cel-Totals">
      <style:table-cell-properties fo:border-bottom="none" fo:border-left="none" fo:border-right="none" fo:border-top="0.0008in solid #000000"/>
      <style:text-properties style:font-name="Arial" fo:color="#000000" fo:font-weight="400"/>
    </style:style>
    <style:style style:name="4,5cel-Totals" style:family="table-cell" style:parent-style-name="Default" style:data-style-name="N1,9cel-Totals">
      <style:table-cell-properties fo:border-bottom="none" fo:border-left="none" fo:border-right="none" fo:border-top="0.0008in solid #000000" fo:background-color="#ccffcc"/>
      <style:text-properties style:font-name="Arial" fo:color="#000000" fo:font-weight="400"/>
    </style:style>
    <style:style style:name="4,7cel-Totals" style:family="table-cell" style:parent-style-name="Default" style:data-style-name="N1,9cel-Totals">
      <style:table-cell-properties fo:border-bottom="none" fo:border-left="none" fo:border-right="0.0008in solid #000000" fo:border-top="0.0008in solid #000000"/>
      <style:text-properties style:font-name="Arial" fo:color="#000000" fo:font-weight="400"/>
    </style:style>
    <number:percentage-style style:name="N4,8cel-Totals" style:volatile="true">
      <number:number number:min-integer-digits="1" number:decimal-places="0"/>
      <number:text>%</number:text>
    </number:percentage-style>
    <style:style style:name="4,8cel-Totals" style:family="table-cell" style:parent-style-name="Default" style:data-style-name="N4,8cel-Totals">
      <style:table-cell-properties fo:border-bottom="none" fo:border-left="0.0008in solid #000000" fo:border-right="none" fo:border-top="0.0008in solid #000000"/>
      <style:text-properties style:font-name="Arial" fo:color="#000000" fo:font-weight="400"/>
    </style:style>
    <style:style style:name="4,12cel-Totals" style:family="table-cell" style:parent-style-name="Default">
      <style:table-cell-properties fo:border-bottom="none" fo:border-left="none" fo:border-right="none" fo:border-top="0.0008in solid #000000"/>
      <style:text-properties style:font-name="Arial" fo:color="#000000" fo:font-weight="400"/>
    </style:style>
    <style:style style:name="5,1cel-Totals" style:family="table-cell" style:parent-style-name="Default" style:data-style-name="N4,1cel-Totals">
      <style:table-cell-properties fo:border-bottom="none" fo:border-left="0.0008in solid #000000" fo:border-right="none" fo:border-top="none" fo:background-color="#ccffff"/>
      <style:text-properties style:font-name="Arial" fo:color="#0000ff" fo:font-weight="700"/>
    </style:style>
    <style:style style:name="5,2cel-Totals" style:family="table-cell" style:parent-style-name="Default">
      <style:table-cell-properties fo:background-color="#ccffff"/>
      <style:text-properties style:font-name="Arial" fo:color="#0000ff" fo:font-weight="700"/>
    </style:style>
    <style:style style:name="5,3cel-Totals" style:family="table-cell" style:parent-style-name="Default" style:data-style-name="N1,9cel-Totals">
      <style:table-cell-properties fo:background-color="#ccffff"/>
      <style:text-properties style:font-name="Arial" fo:color="#0000ff" fo:font-weight="700"/>
    </style:style>
    <style:style style:name="5,5cel-Totals" style:family="table-cell" style:parent-style-name="Default" style:data-style-name="N1,9cel-Totals">
      <style:table-cell-properties fo:background-color="#ccffcc"/>
      <style:text-properties style:font-name="Arial" fo:color="#000000" fo:font-weight="400"/>
    </style:style>
    <style:style style:name="5,7cel-Totals" style:family="table-cell" style:parent-style-name="Default" style:data-style-name="N1,9cel-Totals">
      <style:table-cell-properties fo:border-bottom="none" fo:border-left="none" fo:border-right="0.0008in solid #000000" fo:border-top="none"/>
      <style:text-properties style:font-name="Arial" fo:color="#000000" fo:font-weight="400"/>
    </style:style>
    <style:style style:name="5,8cel-Totals" style:family="table-cell" style:parent-style-name="Default" style:data-style-name="N4,8cel-Totals">
      <style:table-cell-properties fo:border-bottom="none" fo:border-left="0.0008in solid #000000" fo:border-right="none" fo:border-top="none"/>
      <style:text-properties style:font-name="Arial" fo:color="#000000" fo:font-weight="400"/>
    </style:style>
    <style:style style:name="17,1cel-Totals" style:family="table-cell" style:parent-style-name="Default" style:data-style-name="N4,1cel-Totals">
      <style:table-cell-properties fo:border-bottom="0.0008in solid #000000" fo:border-left="0.0008in solid #000000" fo:border-right="none" fo:border-top="none" fo:background-color="#ccffff"/>
      <style:text-properties style:font-name="Arial" fo:color="#0000ff" fo:font-weight="700"/>
    </style:style>
    <style:style style:name="17,2cel-Totals" style:family="table-cell" style:parent-style-name="Default">
      <style:table-cell-properties fo:border-bottom="0.0008in solid #000000" fo:border-left="none" fo:border-right="none" fo:border-top="none" fo:background-color="#ccffff"/>
      <style:text-properties style:font-name="Arial" fo:color="#0000ff" fo:font-weight="700"/>
    </style:style>
    <style:style style:name="17,3cel-Totals" style:family="table-cell" style:parent-style-name="Default" style:data-style-name="N1,9cel-Totals">
      <style:table-cell-properties fo:border-bottom="0.0008in solid #000000" fo:border-left="none" fo:border-right="none" fo:border-top="none" fo:background-color="#ccffff"/>
      <style:text-properties style:font-name="Arial" fo:color="#0000ff" fo:font-weight="700"/>
    </style:style>
    <style:style style:name="17,4cel-Totals" style:family="table-cell" style:parent-style-name="Default" style:data-style-name="N1,9cel-Totals">
      <style:table-cell-properties fo:border-bottom="0.0008in solid #000000" fo:border-left="none" fo:border-right="none" fo:border-top="none"/>
      <style:text-properties style:font-name="Arial" fo:color="#000000" fo:font-weight="400"/>
    </style:style>
    <style:style style:name="17,5cel-Totals" style:family="table-cell" style:parent-style-name="Default" style:data-style-name="N1,9cel-Totals">
      <style:table-cell-properties fo:border-bottom="0.0008in solid #000000" fo:border-left="none" fo:border-right="none" fo:border-top="none" fo:background-color="#ccffcc"/>
      <style:text-properties style:font-name="Arial" fo:color="#000000" fo:font-weight="400"/>
    </style:style>
    <style:style style:name="17,7cel-Totals" style:family="table-cell" style:parent-style-name="Default" style:data-style-name="N1,9cel-Totals">
      <style:table-cell-properties fo:border-bottom="0.0008in solid #000000" fo:border-left="none" fo:border-right="0.0008in solid #000000" fo:border-top="none"/>
      <style:text-properties style:font-name="Arial" fo:color="#000000" fo:font-weight="400"/>
    </style:style>
    <style:style style:name="18,1cel-Totals" style:family="table-cell" style:parent-style-name="Default">
      <style:table-cell-properties fo:border-bottom="none" fo:border-left="none" fo:border-right="none" fo:border-top="0.0008in solid #000000"/>
      <style:text-properties style:font-name="Arial" fo:color="#000000" fo:font-weight="400"/>
    </style:style>
    <style:style style:name="18,2cel-Totals" style:family="table-cell" style:parent-style-name="Default">
      <style:table-cell-properties fo:border-bottom="0.0008in solid #000000" fo:border-left="none" fo:border-right="none" fo:border-top="0.0008in solid #000000"/>
      <style:text-properties style:font-name="Arial" fo:color="#000000" fo:font-weight="400"/>
    </style:style>
    <style:style style:name="19,1cel-Totals" style:family="table-cell" style:parent-style-name="Default">
      <style:table-cell-properties fo:border-bottom="none" fo:border-left="none" fo:border-right="0.0008in solid #000000" fo:border-top="none"/>
      <style:text-properties style:font-name="Arial" fo:color="#000000" fo:font-weight="400"/>
    </style:style>
    <style:style style:name="19,2cel-Totals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Arial" fo:color="#000000" fo:font-weight="400"/>
    </style:style>
    <style:style style:name="19,3cel-Totals" style:family="table-cell" style:parent-style-name="Default" style:data-style-name="N1,9cel-Totals">
      <style:table-cell-properties fo:border-bottom="0.0008in solid #000000" fo:border-left="none" fo:border-right="none" fo:border-top="0.0008in solid #000000"/>
      <style:text-properties style:font-name="Arial" fo:color="#000000" fo:font-weight="400"/>
    </style:style>
    <style:style style:name="19,5cel-Totals" style:family="table-cell" style:parent-style-name="Default" style:data-style-name="N1,9cel-Totals">
      <style:table-cell-properties fo:border-bottom="0.0008in solid #000000" fo:border-left="none" fo:border-right="none" fo:border-top="0.0008in solid #000000" fo:background-color="#ccffcc"/>
      <style:text-properties style:font-name="Arial" fo:color="#000000" fo:font-weight="400"/>
    </style:style>
    <style:style style:name="19,7cel-Totals" style:family="table-cell" style:parent-style-name="Default" style:data-style-name="N1,9cel-Totals">
      <style:table-cell-properties fo:border-bottom="0.0008in solid #000000" fo:border-left="none" fo:border-right="0.0008in solid #000000" fo:border-top="0.0008in solid #000000"/>
      <style:text-properties style:font-name="Arial" fo:color="#000000" fo:font-weight="400"/>
    </style:style>
    <style:style style:name="19,8cel-Totals" style:family="table-cell" style:parent-style-name="Default">
      <style:table-cell-properties fo:border-bottom="none" fo:border-left="0.0008in solid #000000" fo:border-right="none" fo:border-top="none"/>
      <style:text-properties style:font-name="Arial" fo:color="#000000" fo:font-weight="400"/>
    </style:style>
    <style:style style:name="20,1cel-Totals" style:family="table-cell" style:parent-style-name="Default">
      <style:table-cell-properties fo:border-bottom="0.0008in solid #000000" fo:border-left="none" fo:border-right="none" fo:border-top="none"/>
      <style:text-properties style:font-name="Arial" fo:color="#000000" fo:font-weight="400"/>
    </style:style>
    <style:style style:name="20,6cel-Totals" style:family="table-cell" style:parent-style-name="Default" style:data-style-name="N4,1cel-Totals">
      <style:table-cell-properties fo:border-bottom="0.0008in solid #000000" fo:border-left="none" fo:border-right="0.0008in solid #000000" fo:border-top="0.0008in solid #000000"/>
      <style:text-properties style:font-name="Arial" fo:font-size="12pt" fo:color="#ff0000" fo:font-weight="700"/>
    </style:style>
    <style:style style:name="20,7cel-Totals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2pt" fo:color="#ff0000" fo:font-weight="700"/>
    </style:style>
    <style:style style:name="20,8cel-Totals" style:family="table-cell" style:parent-style-name="Default">
      <style:table-cell-properties fo:border-bottom="none" fo:border-left="0.0008in solid #000000" fo:border-right="none" fo:border-top="none"/>
      <style:text-properties style:font-name="Arial" fo:color="#000000" fo:font-weight="400"/>
    </style:style>
    <style:style style:name="21,1cel-Totals" style:family="table-cell" style:parent-style-name="Default">
      <style:table-cell-properties fo:wrap-option="no-wrap" fo:border-bottom="0.0008in solid #000000" fo:border-left="0.0008in solid #000000" fo:border-right="none" fo:border-top="0.0008in solid #000000" fo:background-color="#ccffff"/>
      <style:text-properties style:font-name="Arial" fo:color="#0000ff" fo:font-weight="700"/>
    </style:style>
    <style:style style:name="21,6cel-Totals" style:family="table-cell" style:parent-style-name="Default">
      <style:table-cell-properties fo:border-bottom="0.0008in solid #000000" fo:border-left="none" fo:border-right="0.0008in solid #000000" fo:border-top="0.0008in solid #000000" fo:background-color="#ccffff"/>
      <style:text-properties style:font-name="Arial" fo:color="#0000ff" fo:font-weight="400"/>
    </style:style>
    <style:style style:name="21,7cel-Totals" style:family="table-cell" style:parent-style-name="Default">
      <style:table-cell-properties fo:border-bottom="0.0008in solid #000000" fo:border-left="0.0008in solid #000000" fo:border-right="none" fo:border-top="none"/>
      <style:text-properties style:font-name="Arial" fo:color="#0000ff" fo:font-weight="400"/>
    </style:style>
    <style:style style:name="21,8cel-Totals" style:family="table-cell" style:parent-style-name="Default">
      <style:table-cell-properties fo:border-bottom="0.0008in solid #000000" fo:border-left="none" fo:border-right="none" fo:border-top="none"/>
      <style:text-properties style:font-name="Arial" fo:color="#000000" fo:font-weight="400"/>
    </style:style>
    <style:style style:name="22,1cel-Totals" style:family="table-cell" style:parent-style-name="Default" style:data-style-name="N4,8cel-Totals">
      <style:table-cell-properties fo:border-bottom="0.0008in solid #000000" fo:border-left="0.0008in solid #000000" fo:border-right="none" fo:border-top="0.0008in solid #000000" fo:background-color="#ccffff"/>
      <style:text-properties style:font-name="Arial" fo:color="#0000ff" fo:font-weight="700"/>
    </style:style>
    <style:style style:name="22,2cel-Totals" style:family="table-cell" style:parent-style-name="Default">
      <style:table-cell-properties fo:border-bottom="0.0008in solid #000000" fo:border-left="none" fo:border-right="0.0008in solid #000000" fo:border-top="0.0008in solid #000000" fo:background-color="#ccffff"/>
      <style:text-properties style:font-name="Arial" fo:color="#0000ff" fo:font-weight="700"/>
    </style:style>
    <style:style style:name="22,3cel-Totals" style:family="table-cell" style:parent-style-name="Default" style:data-style-name="N4,8cel-Totals">
      <style:table-cell-properties fo:wrap-option="no-wrap" fo:border-bottom="0.0008in solid #000000" fo:border-left="0.0008in solid #000000" fo:border-right="none" fo:border-top="0.0008in solid #000000" fo:background-color="#ccffff"/>
      <style:text-properties style:font-name="Arial" fo:color="#0000ff" fo:font-weight="700"/>
    </style:style>
    <style:style style:name="22,4cel-Totals" style:family="table-cell" style:parent-style-name="Default">
      <style:table-cell-properties fo:wrap-option="no-wrap" fo:border-bottom="0.0008in solid #000000" fo:border-left="none" fo:border-right="0.0008in solid #000000" fo:border-top="0.0008in solid #000000" fo:background-color="#ccffff"/>
      <style:text-properties style:font-name="Arial" fo:color="#0000ff" fo:font-weight="700"/>
    </style:style>
    <style:style style:name="22,5cel-Totals" style:family="table-cell" style:parent-style-name="Default" style:data-style-name="N4,1cel-Totals">
      <style:table-cell-properties fo:wrap-option="no-wrap" fo:border-bottom="0.0008in solid #000000" fo:border-left="0.0008in solid #000000" fo:border-right="none" fo:border-top="0.0008in solid #000000" fo:background-color="#ccffff"/>
      <style:text-properties style:font-name="Arial" fo:color="#0000ff" fo:font-weight="700"/>
    </style:style>
    <style:style style:name="22,6cel-Totals" style:family="table-cell" style:parent-style-name="Default">
      <style:table-cell-properties fo:wrap-option="no-wrap" fo:border-bottom="0.0008in solid #000000" fo:border-left="none" fo:border-right="0.0008in solid #000000" fo:border-top="0.0008in solid #000000" fo:background-color="#ccffff"/>
      <style:text-properties style:font-name="Arial" fo:color="#0000ff" fo:font-weight="700"/>
    </style:style>
    <number:percentage-style style:name="N22,7cel-Totals" style:volatile="true">
      <number:number number:min-integer-digits="1" number:decimal-places="2"/>
      <number:text>%</number:text>
    </number:percentage-style>
    <style:style style:name="22,7cel-Totals" style:family="table-cell" style:parent-style-name="Default" style:data-style-name="N22,7cel-Totals">
      <style:table-cell-properties fo:wrap-option="no-wrap" fo:border-bottom="0.0008in solid #000000" fo:border-left="0.0008in solid #000000" fo:border-right="none" fo:border-top="0.0008in solid #000000"/>
      <style:text-properties style:font-name="Arial" fo:color="#000000" fo:font-weight="400"/>
    </style:style>
    <style:style style:name="22,8cel-Totals" style:family="table-cell" style:parent-style-name="Default">
      <style:table-cell-properties fo:wrap-option="no-wrap" fo:border-bottom="0.0008in solid #000000" fo:border-left="none" fo:border-right="0.0008in solid #000000" fo:border-top="0.0008in solid #000000"/>
      <style:text-properties style:font-name="Arial" fo:color="#000000" fo:font-weight="700"/>
    </style:style>
    <style:style style:name="23,2cel-Totals" style:family="table-cell" style:parent-style-name="Default">
      <style:table-cell-properties fo:border-bottom="none" fo:border-left="none" fo:border-right="none" fo:border-top="0.0008in solid #000000"/>
    </style:style>
    <style:style style:name="24,2cel-Totals" style:family="table-cell" style:parent-style-name="Default">
      <style:table-cell-properties fo:wrap-option="no-wrap"/>
      <style:text-properties style:font-name="Arial" fo:color="#000000" fo:font-weight="400"/>
    </style:style>
    <style:style style:name="_col-Guide" style:family="table-column">
      <style:table-column-properties fo:break-before="auto" style:column-width="0.6666666666666666in"/>
    </style:style>
    <style:style style:name="_row-Guide" style:family="table-row">
      <style:table-row-properties style:row-height="0.17708333333333331in" fo:break-before="auto"/>
    </style:style>
    <style:style style:name="1col-Guide" style:family="table-column">
      <style:table-column-properties fo:break-before="auto" style:column-width="0.15625in"/>
    </style:style>
    <style:style style:name="2col-Guide" style:family="table-column">
      <style:table-column-properties fo:break-before="auto" style:column-width="4.354166666666666in"/>
    </style:style>
    <style:style style:name="3col-Guide" style:family="table-column">
      <style:table-column-properties fo:break-before="auto" style:column-width="0.22916666666666666in"/>
    </style:style>
    <style:style style:name="4col-Guide" style:family="table-column">
      <style:table-column-properties fo:break-before="auto" style:column-width="3.4791666666666665in"/>
    </style:style>
    <style:style style:name="1,2cel-Guide" style:family="table-cell" style:parent-style-name="Default">
      <style:text-properties style:font-name="Arial" fo:font-size="12pt" fo:color="#000000" fo:font-weight="700"/>
    </style:style>
    <style:style style:name="21,2cel-Guide" style:family="table-cell" style:parent-style-name="Default">
      <style:table-cell-properties fo:background-color="#ccffcc"/>
      <style:text-properties style:font-name="Arial" fo:color="#0000ff" fo:font-weight="700"/>
    </style:style>
    <style:style style:name="23,2cel-Guide" style:family="table-cell" style:parent-style-name="Default">
      <style:table-cell-properties fo:background-color="#ccffff"/>
      <style:text-properties style:font-name="Arial" fo:color="#000000" fo:font-weight="700"/>
    </style:style>
    <style:style style:name="27,2cel-Guide" style:family="table-cell" style:parent-style-name="Default">
      <style:table-cell-properties fo:wrap-option="no-wrap"/>
      <style:text-properties style:font-name="Arial" fo:color="#000000" fo:font-weight="700"/>
    </style:style>
    <style:style style:name="_col-A" style:family="table-column">
      <style:table-column-properties fo:break-before="auto" style:column-width="0.6666666666666666in"/>
    </style:style>
    <style:style style:name="_row-A" style:family="table-row">
      <style:table-row-properties style:row-height="0.17708333333333331in" fo:break-before="auto"/>
    </style:style>
    <style:style style:name="1col-A" style:family="table-column">
      <style:table-column-properties fo:break-before="auto" style:column-width="0.3958333333333333in"/>
    </style:style>
    <style:style style:name="2col-A" style:family="table-column">
      <style:table-column-properties fo:break-before="auto" style:column-width="1.5in"/>
    </style:style>
    <style:style style:name="1,1cel-A" style:family="table-cell" style:parent-style-name="Default">
      <style:table-cell-properties fo:border-bottom="none" fo:border-left="0.0008in solid #000000" fo:border-right="none" fo:border-top="0.0008in solid #000000"/>
      <style:text-properties style:font-name="Arial" fo:color="#000000" fo:font-weight="400"/>
    </style:style>
    <style:style style:name="1,2cel-A" style:family="table-cell" style:parent-style-name="Default">
      <style:table-cell-properties fo:border-bottom="none" fo:border-left="none" fo:border-right="none" fo:border-top="0.0008in solid #000000"/>
      <style:paragraph-properties fo:text-align="center"/>
      <style:text-properties style:font-name="Arial" fo:font-size="11pt" fo:color="#000000" fo:font-weight="700"/>
    </style:style>
    <style:style style:name="1,4cel-A" style:family="table-cell" style:parent-style-name="Default">
      <style:table-cell-properties fo:border-bottom="none" fo:border-left="none" fo:border-right="0.0008in solid #000000" fo:border-top="none"/>
    </style:style>
    <style:style style:name="1,5cel-A" style:family="table-cell" style:parent-style-name="Default">
      <style:table-cell-properties fo:wrap-option="no-wrap" fo:border-bottom="none" fo:border-left="0.0008in solid #000000" fo:border-right="none" fo:border-top="none" fo:background-color="#ccffcc"/>
      <style:text-properties style:font-name="Arial" fo:color="#0000ff" fo:font-weight="700"/>
    </style:style>
    <style:style style:name="1,6cel-A" style:family="table-cell" style:parent-style-name="Default">
      <style:table-cell-properties fo:wrap-option="no-wrap" fo:background-color="#ccffcc"/>
      <style:text-properties style:font-name="Arial" fo:color="#000000" fo:font-weight="400"/>
    </style:style>
    <style:style style:name="1,7cel-A" style:family="table-cell" style:parent-style-name="Default">
      <style:table-cell-properties fo:wrap-option="no-wrap" fo:border-bottom="none" fo:border-left="none" fo:border-right="0.0008in solid #000000" fo:border-top="none" fo:background-color="#ccffcc"/>
      <style:text-properties style:font-name="Arial" fo:color="#000000" fo:font-weight="400"/>
    </style:style>
    <style:style style:name="1,8cel-A" style:family="table-cell" style:parent-style-name="Default">
      <style:table-cell-properties fo:wrap-option="no-wrap" fo:border-bottom="none" fo:border-left="0.0008in solid #000000" fo:border-right="0.0008in solid #000000" fo:border-top="none"/>
      <style:text-properties style:font-name="Arial" fo:color="#000000" fo:font-weight="400"/>
    </style:style>
    <style:style style:name="2,2cel-A" style:family="table-cell" style:parent-style-name="Default">
      <style:table-cell-properties fo:background-color="#ccffcc"/>
      <style:paragraph-properties fo:text-align="center"/>
      <style:text-properties style:font-name="Arial" fo:color="#0000ff" fo:font-weight="700"/>
    </style:style>
    <style:style style:name="2,4cel-A" style:family="table-cell" style:parent-style-name="Default">
      <style:table-cell-properties fo:border-bottom="none" fo:border-left="none" fo:border-right="0.0008in solid #000000" fo:border-top="none"/>
      <style:paragraph-properties fo:text-align="center"/>
      <style:text-properties style:font-name="Arial" fo:color="#000000" fo:font-weight="700"/>
    </style:style>
    <style:style style:name="2,5cel-A" style:family="table-cell" style:parent-style-name="Default">
      <style:table-cell-properties fo:border-bottom="none" fo:border-left="0.0008in solid #000000" fo:border-right="none" fo:border-top="none" fo:background-color="#ccffcc"/>
      <style:paragraph-properties fo:text-align="center"/>
      <style:text-properties style:font-name="Arial" fo:color="#0000ff" fo:font-weight="700"/>
    </style:style>
    <style:style style:name="2,6cel-A" style:family="table-cell" style:parent-style-name="Default">
      <style:table-cell-properties fo:background-color="#ccffcc"/>
      <style:paragraph-properties fo:text-align="center"/>
      <style:text-properties style:font-name="Arial" fo:color="#000000" fo:font-weight="700"/>
    </style:style>
    <style:style style:name="2,7cel-A" style:family="table-cell" style:parent-style-name="Default">
      <style:table-cell-properties fo:border-bottom="none" fo:border-left="none" fo:border-right="0.0008in solid #000000" fo:border-top="none" fo:background-color="#ccffcc"/>
      <style:paragraph-properties fo:text-align="center"/>
      <style:text-properties style:font-name="Arial" fo:color="#000000" fo:font-weight="700"/>
    </style:style>
    <style:style style:name="2,8cel-A" style:family="table-cell" style:parent-style-name="Default">
      <style:table-cell-properties fo:border-bottom="none" fo:border-left="0.0008in solid #000000" fo:border-right="0.0008in solid #000000" fo:border-top="none"/>
      <style:paragraph-properties fo:text-align="center"/>
      <style:text-properties style:font-name="Arial" fo:color="#000000" fo:font-weight="700"/>
    </style:style>
    <style:style style:name="3,1cel-A" style:family="table-cell" style:parent-style-name="Default">
      <style:table-cell-properties fo:border-bottom="0.0008in solid #000000" fo:border-left="0.0008in solid #000000" fo:border-right="none" fo:border-top="none"/>
      <style:paragraph-properties fo:text-align="center"/>
      <style:text-properties style:font-name="Arial" fo:color="#000000" fo:font-weight="700"/>
    </style:style>
    <style:style style:name="3,2cel-A" style:family="table-cell" style:parent-style-name="Default">
      <style:table-cell-properties fo:border-bottom="0.0008in solid #000000" fo:border-left="none" fo:border-right="none" fo:border-top="none"/>
      <style:paragraph-properties fo:text-align="center"/>
      <style:text-properties style:font-name="Arial" fo:color="#000000" fo:font-weight="700"/>
    </style:style>
    <style:style style:name="3,4cel-A" style:family="table-cell" style:parent-style-name="Default">
      <style:table-cell-properties fo:border-bottom="0.0008in solid #000000" fo:border-left="none" fo:border-right="0.0008in solid #000000" fo:border-top="none"/>
      <style:paragraph-properties fo:text-align="center"/>
      <style:text-properties style:font-name="Arial" fo:color="#000000" fo:font-weight="700"/>
    </style:style>
    <style:style style:name="3,5cel-A" style:family="table-cell" style:parent-style-name="Default">
      <style:table-cell-properties fo:border-bottom="0.0008in solid #000000" fo:border-left="0.0008in solid #000000" fo:border-right="none" fo:border-top="none" fo:background-color="#ccffcc"/>
      <style:paragraph-properties fo:text-align="center"/>
      <style:text-properties style:font-name="Arial" fo:color="#0000ff" fo:font-weight="700"/>
    </style:style>
    <style:style style:name="3,6cel-A" style:family="table-cell" style:parent-style-name="Default">
      <style:table-cell-properties fo:border-bottom="0.0008in solid #000000" fo:border-left="none" fo:border-right="none" fo:border-top="none" fo:background-color="#ccffcc"/>
      <style:paragraph-properties fo:text-align="center"/>
      <style:text-properties style:font-name="Arial" fo:color="#000000" fo:font-weight="700"/>
    </style:style>
    <style:style style:name="3,7cel-A" style:family="table-cell" style:parent-style-name="Default">
      <style:table-cell-properties fo:border-bottom="0.0008in solid #000000" fo:border-left="none" fo:border-right="0.0008in solid #000000" fo:border-top="none" fo:background-color="#ccffcc"/>
      <style:paragraph-properties fo:text-align="center"/>
      <style:text-properties style:font-name="Arial" fo:color="#000000" fo:font-weight="700"/>
    </style:style>
    <style:style style:name="4,1cel-A" style:family="table-cell" style:parent-style-name="Default" style:data-style-name="N4,1cel-Totals">
      <style:table-cell-properties fo:border-bottom="none" fo:border-left="0.0008in solid #000000" fo:border-right="none" fo:border-top="0.0008in solid #000000" fo:background-color="#ccffff"/>
      <style:text-properties style:font-name="Arial" fo:color="#000000" fo:font-weight="400"/>
    </style:style>
    <style:style style:name="4,2cel-A" style:family="table-cell" style:parent-style-name="Default">
      <style:table-cell-properties fo:border-bottom="none" fo:border-left="none" fo:border-right="none" fo:border-top="0.0008in solid #000000" fo:background-color="#ccffff"/>
      <style:text-properties style:font-name="Arial" fo:color="#000000" fo:font-weight="400"/>
    </style:style>
    <style:style style:name="4,3cel-A" style:family="table-cell" style:parent-style-name="Default" style:data-style-name="N1,9cel-Totals">
      <style:table-cell-properties fo:border-bottom="none" fo:border-left="none" fo:border-right="none" fo:border-top="0.0008in solid #000000" fo:background-color="#ccffff"/>
      <style:text-properties style:font-name="Arial" fo:color="#000000" fo:font-weight="400"/>
    </style:style>
    <style:style style:name="4,4cel-A" style:family="table-cell" style:parent-style-name="Default" style:data-style-name="N1,9cel-Totals">
      <style:table-cell-properties fo:border-bottom="none" fo:border-left="none" fo:border-right="0.0008in solid #000000" fo:border-top="0.0008in solid #000000" fo:background-color="#ccffff"/>
      <style:text-properties style:font-name="Arial" fo:color="#000000" fo:font-weight="400"/>
    </style:style>
    <style:style style:name="4,5cel-A" style:family="table-cell" style:parent-style-name="Default" style:data-style-name="N1,9cel-Totals">
      <style:table-cell-properties fo:border-bottom="none" fo:border-left="0.0008in solid #000000" fo:border-right="none" fo:border-top="0.0008in solid #000000" fo:background-color="#ccffcc"/>
      <style:text-properties style:font-name="Arial" fo:color="#0000ff" fo:font-weight="700"/>
    </style:style>
    <style:style style:name="4,6cel-A" style:family="table-cell" style:parent-style-name="Default" style:data-style-name="N4,8cel-Totals">
      <style:table-cell-properties fo:border-bottom="none" fo:border-left="none" fo:border-right="none" fo:border-top="0.0008in solid #000000"/>
      <style:text-properties style:font-name="Arial" fo:color="#000000" fo:font-weight="400"/>
    </style:style>
    <style:style style:name="4,8cel-A" style:family="table-cell" style:parent-style-name="Default" style:data-style-name="N1,9cel-Totals">
      <style:table-cell-properties fo:border-bottom="none" fo:border-left="0.0008in solid #000000" fo:border-right="0.0008in solid #000000" fo:border-top="0.0008in solid #000000" fo:background-color="#ccffff"/>
      <style:text-properties style:font-name="Arial" fo:color="#000000" fo:font-weight="400"/>
    </style:style>
    <style:style style:name="5,1cel-A" style:family="table-cell" style:parent-style-name="Default" style:data-style-name="N4,1cel-Totals">
      <style:table-cell-properties fo:border-bottom="none" fo:border-left="0.0008in solid #000000" fo:border-right="none" fo:border-top="none" fo:background-color="#ccffff"/>
      <style:text-properties style:font-name="Arial" fo:color="#000000" fo:font-weight="400"/>
    </style:style>
    <style:style style:name="5,2cel-A" style:family="table-cell" style:parent-style-name="Default">
      <style:table-cell-properties fo:background-color="#ccffff"/>
      <style:text-properties style:font-name="Arial" fo:color="#000000" fo:font-weight="400"/>
    </style:style>
    <style:style style:name="5,3cel-A" style:family="table-cell" style:parent-style-name="Default" style:data-style-name="N1,9cel-Totals">
      <style:table-cell-properties fo:background-color="#ccffff"/>
      <style:text-properties style:font-name="Arial" fo:color="#000000" fo:font-weight="400"/>
    </style:style>
    <style:style style:name="5,4cel-A" style:family="table-cell" style:parent-style-name="Default" style:data-style-name="N1,9cel-Totals">
      <style:table-cell-properties fo:border-bottom="none" fo:border-left="none" fo:border-right="0.0008in solid #000000" fo:border-top="none" fo:background-color="#ccffff"/>
      <style:text-properties style:font-name="Arial" fo:color="#000000" fo:font-weight="400"/>
    </style:style>
    <style:style style:name="5,5cel-A" style:family="table-cell" style:parent-style-name="Default" style:data-style-name="N1,9cel-Totals">
      <style:table-cell-properties fo:border-bottom="none" fo:border-left="0.0008in solid #000000" fo:border-right="none" fo:border-top="none" fo:background-color="#ccffcc"/>
      <style:text-properties style:font-name="Arial" fo:color="#0000ff" fo:font-weight="700"/>
    </style:style>
    <style:style style:name="5,6cel-A" style:family="table-cell" style:parent-style-name="Default" style:data-style-name="N4,8cel-Totals">
      <style:text-properties style:font-name="Arial" fo:color="#000000" fo:font-weight="400"/>
    </style:style>
    <style:style style:name="5,8cel-A" style:family="table-cell" style:parent-style-name="Default" style:data-style-name="N1,9cel-Totals">
      <style:table-cell-properties fo:border-bottom="none" fo:border-left="0.0008in solid #000000" fo:border-right="0.0008in solid #000000" fo:border-top="none" fo:background-color="#ccffff"/>
      <style:text-properties style:font-name="Arial" fo:color="#000000" fo:font-weight="400"/>
    </style:style>
    <style:style style:name="17,1cel-A" style:family="table-cell" style:parent-style-name="Default" style:data-style-name="N4,1cel-Totals">
      <style:table-cell-properties fo:border-bottom="0.0008in solid #000000" fo:border-left="0.0008in solid #000000" fo:border-right="none" fo:border-top="none" fo:background-color="#ccffff"/>
      <style:text-properties style:font-name="Arial" fo:color="#000000" fo:font-weight="400"/>
    </style:style>
    <style:style style:name="17,2cel-A" style:family="table-cell" style:parent-style-name="Default">
      <style:table-cell-properties fo:border-bottom="0.0008in solid #000000" fo:border-left="none" fo:border-right="none" fo:border-top="none" fo:background-color="#ccffff"/>
      <style:text-properties style:font-name="Arial" fo:color="#000000" fo:font-weight="400"/>
    </style:style>
    <style:style style:name="17,3cel-A" style:family="table-cell" style:parent-style-name="Default" style:data-style-name="N1,9cel-Totals">
      <style:table-cell-properties fo:border-bottom="0.0008in solid #000000" fo:border-left="none" fo:border-right="none" fo:border-top="none" fo:background-color="#ccffff"/>
      <style:text-properties style:font-name="Arial" fo:color="#000000" fo:font-weight="400"/>
    </style:style>
    <style:style style:name="17,4cel-A" style:family="table-cell" style:parent-style-name="Default" style:data-style-name="N1,9cel-Totals">
      <style:table-cell-properties fo:border-bottom="0.0008in solid #000000" fo:border-left="none" fo:border-right="0.0008in solid #000000" fo:border-top="none" fo:background-color="#ccffff"/>
      <style:text-properties style:font-name="Arial" fo:color="#000000" fo:font-weight="400"/>
    </style:style>
    <style:style style:name="17,5cel-A" style:family="table-cell" style:parent-style-name="Default" style:data-style-name="N1,9cel-Totals">
      <style:table-cell-properties fo:border-bottom="0.0008in solid #000000" fo:border-left="0.0008in solid #000000" fo:border-right="none" fo:border-top="none" fo:background-color="#ccffcc"/>
      <style:text-properties style:font-name="Arial" fo:color="#0000ff" fo:font-weight="700"/>
    </style:style>
    <style:style style:name="17,6cel-A" style:family="table-cell" style:parent-style-name="Default" style:data-style-name="N4,8cel-Totals">
      <style:table-cell-properties fo:border-bottom="0.0008in solid #000000" fo:border-left="none" fo:border-right="none" fo:border-top="none"/>
      <style:text-properties style:font-name="Arial" fo:color="#000000" fo:font-weight="400"/>
    </style:style>
    <style:style style:name="17,8cel-A" style:family="table-cell" style:parent-style-name="Default" style:data-style-name="N1,9cel-Totals">
      <style:table-cell-properties fo:border-bottom="0.0008in solid #000000" fo:border-left="0.0008in solid #000000" fo:border-right="0.0008in solid #000000" fo:border-top="none" fo:background-color="#ccffff"/>
      <style:text-properties style:font-name="Arial" fo:color="#000000" fo:font-weight="400"/>
    </style:style>
    <style:style style:name="18,4cel-A" style:family="table-cell" style:parent-style-name="Default">
      <style:table-cell-properties fo:border-bottom="none" fo:border-left="none" fo:border-right="0.0008in solid #000000" fo:border-top="0.0008in solid #000000"/>
      <style:text-properties style:font-name="Arial" fo:color="#000000" fo:font-weight="400"/>
    </style:style>
    <style:style style:name="18,5cel-A" style:family="table-cell" style:parent-style-name="Default">
      <style:table-cell-properties fo:border-bottom="none" fo:border-left="0.0008in solid #000000" fo:border-right="none" fo:border-top="0.0008in solid #000000" fo:background-color="#ccffcc"/>
      <style:text-properties style:font-name="Arial" fo:color="#000000" fo:font-weight="400"/>
    </style:style>
    <style:style style:name="18,6cel-A" style:family="table-cell" style:parent-style-name="Default">
      <style:table-cell-properties fo:border-bottom="none" fo:border-left="none" fo:border-right="none" fo:border-top="0.0008in solid #000000" fo:background-color="#ccffcc"/>
      <style:text-properties style:font-name="Arial" fo:color="#000000" fo:font-weight="400"/>
    </style:style>
    <style:style style:name="18,7cel-A" style:family="table-cell" style:parent-style-name="Default">
      <style:table-cell-properties fo:border-bottom="none" fo:border-left="none" fo:border-right="0.0008in solid #000000" fo:border-top="0.0008in solid #000000" fo:background-color="#ccffcc"/>
      <style:text-properties style:font-name="Arial" fo:color="#000000" fo:font-weight="400"/>
    </style:style>
    <style:style style:name="18,8cel-A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color="#000000" fo:font-weight="400"/>
    </style:style>
    <style:style style:name="19,4cel-A" style:family="table-cell" style:parent-style-name="Default" style:data-style-name="N1,9cel-Totals">
      <style:table-cell-properties fo:border-bottom="none" fo:border-left="none" fo:border-right="0.0008in solid #000000" fo:border-top="none"/>
      <style:text-properties style:font-name="Arial" fo:color="#000000" fo:font-weight="400"/>
    </style:style>
    <style:style style:name="19,5cel-A" style:family="table-cell" style:parent-style-name="Default" style:data-style-name="N1,9cel-Totals">
      <style:table-cell-properties fo:border-bottom="none" fo:border-left="0.0008in solid #000000" fo:border-right="none" fo:border-top="none" fo:background-color="#ccffcc"/>
      <style:text-properties style:font-name="Arial" fo:color="#000000" fo:font-weight="400"/>
    </style:style>
    <style:style style:name="19,6cel-A" style:family="table-cell" style:parent-style-name="Default" style:data-style-name="N4,8cel-Totals">
      <style:table-cell-properties fo:wrap-option="no-wrap" fo:background-color="#ccffcc"/>
      <style:text-properties style:font-name="Arial" fo:color="#000000" fo:font-weight="400"/>
    </style:style>
    <style:style style:name="19,8cel-A" style:family="table-cell" style:parent-style-name="Default" style:data-style-name="N1,9cel-Totals">
      <style:table-cell-properties fo:border-bottom="none" fo:border-left="0.0008in solid #000000" fo:border-right="0.0008in solid #000000" fo:border-top="none"/>
      <style:text-properties style:font-name="Arial" fo:color="#000000" fo:font-weight="400"/>
    </style:style>
    <style:style style:name="20,5cel-A" style:family="table-cell" style:parent-style-name="Default">
      <style:table-cell-properties fo:background-color="#ccffcc"/>
      <style:text-properties style:font-name="Arial" fo:color="#000000" fo:font-weight="400"/>
    </style:style>
    <style:style style:name="20,7cel-A" style:family="table-cell" style:parent-style-name="Default" style:data-style-name="N4,1cel-Totals">
      <style:table-cell-properties fo:background-color="#ccffcc"/>
      <style:paragraph-properties fo:text-align="center"/>
      <style:text-properties style:font-name="Arial" fo:color="#000000" fo:font-weight="400"/>
    </style:style>
    <style:style style:name="_col-B" style:family="table-column">
      <style:table-column-properties fo:break-before="auto" style:column-width="0.6666666666666666in"/>
    </style:style>
    <style:style style:name="_row-B" style:family="table-row">
      <style:table-row-properties style:row-height="0.17708333333333331in" fo:break-before="auto"/>
    </style:style>
    <style:style style:name="_col-C" style:family="table-column">
      <style:table-column-properties fo:break-before="auto" style:column-width="0.6666666666666666in"/>
    </style:style>
    <style:style style:name="_row-C" style:family="table-row">
      <style:table-row-properties style:row-height="0.17708333333333331in" fo:break-before="auto"/>
    </style:style>
    <style:style style:name="2col-C" style:family="table-column">
      <style:table-column-properties fo:break-before="auto" style:column-width="1.4166666666666665in"/>
    </style:style>
    <style:style style:name="_col-D" style:family="table-column">
      <style:table-column-properties fo:break-before="auto" style:column-width="0.6666666666666666in"/>
    </style:style>
    <style:style style:name="_row-D" style:family="table-row">
      <style:table-row-properties style:row-height="0.17708333333333331in" fo:break-before="auto"/>
    </style:style>
    <style:style style:name="_col-E" style:family="table-column">
      <style:table-column-properties fo:break-before="auto" style:column-width="0.6666666666666666in"/>
    </style:style>
    <style:style style:name="_row-E" style:family="table-row">
      <style:table-row-properties style:row-height="0.17708333333333331in" fo:break-before="auto"/>
    </style:style>
    <style:style style:name="_col-F" style:family="table-column">
      <style:table-column-properties fo:break-before="auto" style:column-width="0.6666666666666666in"/>
    </style:style>
    <style:style style:name="_row-F" style:family="table-row">
      <style:table-row-properties style:row-height="0.17708333333333331in" fo:break-before="auto"/>
    </style:style>
    <style:style style:name="_col-G" style:family="table-column">
      <style:table-column-properties fo:break-before="auto" style:column-width="0.6666666666666666in"/>
    </style:style>
    <style:style style:name="_row-G" style:family="table-row">
      <style:table-row-properties style:row-height="0.17708333333333331in" fo:break-before="auto"/>
    </style:style>
    <style:style style:name="_col-H" style:family="table-column">
      <style:table-column-properties fo:break-before="auto" style:column-width="0.6666666666666666in"/>
    </style:style>
    <style:style style:name="_row-H" style:family="table-row">
      <style:table-row-properties style:row-height="0.17708333333333331in" fo:break-before="auto"/>
    </style:style>
    <style:style style:name="_col-I" style:family="table-column">
      <style:table-column-properties fo:break-before="auto" style:column-width="0.6666666666666666in"/>
    </style:style>
    <style:style style:name="_row-I" style:family="table-row">
      <style:table-row-properties style:row-height="0.17708333333333331in" fo:break-before="auto"/>
    </style:style>
    <style:style style:name="6col-I" style:family="table-column">
      <style:table-column-properties fo:break-before="auto" style:column-width="0.46875in"/>
    </style:style>
    <style:style style:name="_col-J" style:family="table-column">
      <style:table-column-properties fo:break-before="auto" style:column-width="0.6666666666666666in"/>
    </style:style>
    <style:style style:name="_row-J" style:family="table-row">
      <style:table-row-properties style:row-height="0.17708333333333331in" fo:break-before="auto"/>
    </style:style>
    <style:style style:name="1,9cel-J" style:family="table-cell" style:parent-style-name="Default">
      <style:table-cell-properties fo:border-bottom="none" fo:border-left="0.0008in solid #000000" fo:border-right="none" fo:border-top="none"/>
    </style:style>
    <style:style style:name="_col-K" style:family="table-column">
      <style:table-column-properties fo:break-before="auto" style:column-width="0.6666666666666666in"/>
    </style:style>
    <style:style style:name="_row-K" style:family="table-row">
      <style:table-row-properties style:row-height="0.17708333333333331in" fo:break-before="auto"/>
    </style:style>
    <style:style style:name="2col-K" style:family="table-column">
      <style:table-column-properties fo:break-before="auto" style:column-width="1.5833333333333333in"/>
    </style:style>
    <style:style style:name="2row-K" style:family="table-row">
      <style:table-row-properties style:row-height="0.34375in" fo:break-before="auto"/>
    </style:style>
    <style:style style:name="_col-L" style:family="table-column">
      <style:table-column-properties fo:break-before="auto" style:column-width="0.6666666666666666in"/>
    </style:style>
    <style:style style:name="_row-L" style:family="table-row">
      <style:table-row-properties style:row-height="0.17708333333333331in" fo:break-before="auto"/>
    </style:style>
    <style:style style:name="_col-M" style:family="table-column">
      <style:table-column-properties fo:break-before="auto" style:column-width="0.6666666666666666in"/>
    </style:style>
    <style:style style:name="_row-M" style:family="table-row">
      <style:table-row-properties style:row-height="0.17708333333333331in" fo:break-before="auto"/>
    </style:style>
    <style:style style:name="2col-M" style:family="table-column">
      <style:table-column-properties fo:break-before="auto" style:column-width="1.7395833333333333in"/>
    </style:style>
    <style:style style:name="_col-N" style:family="table-column">
      <style:table-column-properties fo:break-before="auto" style:column-width="0.6666666666666666in"/>
    </style:style>
    <style:style style:name="_row-N" style:family="table-row">
      <style:table-row-properties style:row-height="0.17708333333333331in" fo:break-before="auto"/>
    </style:style>
    <style:style style:name="3col-N" style:family="table-column">
      <style:table-column-properties fo:break-before="auto" style:column-width="1.0208333333333333in"/>
    </style:style>
    <style:style style:name="_col-O" style:family="table-column">
      <style:table-column-properties fo:break-before="auto" style:column-width="0.6666666666666666in"/>
    </style:style>
    <style:style style:name="_row-O" style:family="table-row">
      <style:table-row-properties style:row-height="0.17708333333333331in" fo:break-before="auto"/>
    </style:style>
    <style:style style:name="_col-P" style:family="table-column">
      <style:table-column-properties fo:break-before="auto" style:column-width="0.6666666666666666in"/>
    </style:style>
    <style:style style:name="_row-P" style:family="table-row">
      <style:table-row-properties style:row-height="0.17708333333333331in" fo:break-before="auto"/>
    </style:style>
    <style:style style:name="_col-Q" style:family="table-column">
      <style:table-column-properties fo:break-before="auto" style:column-width="0.6666666666666666in"/>
    </style:style>
    <style:style style:name="_row-Q" style:family="table-row">
      <style:table-row-properties style:row-height="0.17708333333333331in" fo:break-before="auto"/>
    </style:style>
    <style:style style:name="_col-R" style:family="table-column">
      <style:table-column-properties fo:break-before="auto" style:column-width="0.6666666666666666in"/>
    </style:style>
    <style:style style:name="_row-R" style:family="table-row">
      <style:table-row-properties style:row-height="0.17708333333333331in" fo:break-before="auto"/>
    </style:style>
    <style:style style:name="_col-S" style:family="table-column">
      <style:table-column-properties fo:break-before="auto" style:column-width="0.6666666666666666in"/>
    </style:style>
    <style:style style:name="_row-S" style:family="table-row">
      <style:table-row-properties style:row-height="0.17708333333333331in" fo:break-before="auto"/>
    </style:style>
    <style:style style:name="_col-T" style:family="table-column">
      <style:table-column-properties fo:break-before="auto" style:column-width="0.6666666666666666in"/>
    </style:style>
    <style:style style:name="_row-T" style:family="table-row">
      <style:table-row-properties style:row-height="0.17708333333333331in" fo:break-before="auto"/>
    </style:style>
    <style:style style:name="_col-U" style:family="table-column">
      <style:table-column-properties fo:break-before="auto" style:column-width="0.6666666666666666in"/>
    </style:style>
    <style:style style:name="_row-U" style:family="table-row">
      <style:table-row-properties style:row-height="0.17708333333333331in" fo:break-before="auto"/>
    </style:style>
    <style:style style:name="_col-V" style:family="table-column">
      <style:table-column-properties fo:break-before="auto" style:column-width="0.6666666666666666in"/>
    </style:style>
    <style:style style:name="_row-V" style:family="table-row">
      <style:table-row-properties style:row-height="0.17708333333333331in" fo:break-before="auto"/>
    </style:style>
    <style:style style:name="_col-W" style:family="table-column">
      <style:table-column-properties fo:break-before="auto" style:column-width="0.6666666666666666in"/>
    </style:style>
    <style:style style:name="_row-W" style:family="table-row">
      <style:table-row-properties style:row-height="0.17708333333333331in" fo:break-before="auto"/>
    </style:style>
    <style:style style:name="_col-X" style:family="table-column">
      <style:table-column-properties fo:break-before="auto" style:column-width="0.6666666666666666in"/>
    </style:style>
    <style:style style:name="_row-X" style:family="table-row">
      <style:table-row-properties style:row-height="0.17708333333333331in" fo:break-before="auto"/>
    </style:style>
    <style:style style:name="_col-Y" style:family="table-column">
      <style:table-column-properties fo:break-before="auto" style:column-width="0.6666666666666666in"/>
    </style:style>
    <style:style style:name="_row-Y" style:family="table-row">
      <style:table-row-properties style:row-height="0.17708333333333331in" fo:break-before="auto"/>
    </style:style>
    <style:style style:name="_col-Z" style:family="table-column">
      <style:table-column-properties fo:break-before="auto" style:column-width="0.6666666666666666in"/>
    </style:style>
    <style:style style:name="_row-Z" style:family="table-row">
      <style:table-row-properties style:row-height="0.17708333333333331in" fo:break-before="auto"/>
    </style:style>
    <style:style style:name="_col-IA" style:family="table-column">
      <style:table-column-properties fo:break-before="auto" style:column-width="0.6666666666666666in"/>
    </style:style>
    <style:style style:name="_row-IA" style:family="table-row">
      <style:table-row-properties style:row-height="0.17708333333333331in" fo:break-before="auto"/>
    </style:style>
    <style:style style:name="_col-IB" style:family="table-column">
      <style:table-column-properties fo:break-before="auto" style:column-width="0.6666666666666666in"/>
    </style:style>
    <style:style style:name="_row-IB" style:family="table-row">
      <style:table-row-properties style:row-height="0.17708333333333331in" fo:break-before="auto"/>
    </style:style>
    <style:style style:name="_col-IC" style:family="table-column">
      <style:table-column-properties fo:break-before="auto" style:column-width="0.6666666666666666in"/>
    </style:style>
    <style:style style:name="_row-IC" style:family="table-row">
      <style:table-row-properties style:row-height="0.17708333333333331in" fo:break-before="auto"/>
    </style:style>
    <style:style style:name="_col-ID" style:family="table-column">
      <style:table-column-properties fo:break-before="auto" style:column-width="0.6666666666666666in"/>
    </style:style>
    <style:style style:name="_row-ID" style:family="table-row">
      <style:table-row-properties style:row-height="0.17708333333333331in" fo:break-before="auto"/>
    </style:style>
    <style:style style:name="_col-IE" style:family="table-column">
      <style:table-column-properties fo:break-before="auto" style:column-width="0.6666666666666666in"/>
    </style:style>
    <style:style style:name="_row-IE" style:family="table-row">
      <style:table-row-properties style:row-height="0.17708333333333331in" fo:break-before="auto"/>
    </style:style>
    <style:style style:name="_col-IF" style:family="table-column">
      <style:table-column-properties fo:break-before="auto" style:column-width="0.6666666666666666in"/>
    </style:style>
    <style:style style:name="_row-IF" style:family="table-row">
      <style:table-row-properties style:row-height="0.17708333333333331in" fo:break-before="auto"/>
    </style:style>
    <style:style style:name="_col-IG" style:family="table-column">
      <style:table-column-properties fo:break-before="auto" style:column-width="0.6666666666666666in"/>
    </style:style>
    <style:style style:name="_row-IG" style:family="table-row">
      <style:table-row-properties style:row-height="0.17708333333333331in" fo:break-before="auto"/>
    </style:style>
    <style:style style:name="_col-IH" style:family="table-column">
      <style:table-column-properties fo:break-before="auto" style:column-width="0.6666666666666666in"/>
    </style:style>
    <style:style style:name="_row-IH" style:family="table-row">
      <style:table-row-properties style:row-height="0.17708333333333331in" fo:break-before="auto"/>
    </style:style>
    <style:style style:name="_col-II" style:family="table-column">
      <style:table-column-properties fo:break-before="auto" style:column-width="0.6666666666666666in"/>
    </style:style>
    <style:style style:name="_row-II" style:family="table-row">
      <style:table-row-properties style:row-height="0.17708333333333331in" fo:break-before="auto"/>
    </style:style>
    <style:style style:name="_col-IJ" style:family="table-column">
      <style:table-column-properties fo:break-before="auto" style:column-width="0.6666666666666666in"/>
    </style:style>
    <style:style style:name="_row-IJ" style:family="table-row">
      <style:table-row-properties style:row-height="0.17708333333333331in" fo:break-before="auto"/>
    </style:style>
  </office:automatic-styles>
  <office:body>
    <office:spreadsheet>
      <table:table table:name="Totals">
        <table:table-column table:style-name="1col-Totals" table:default-cell-style-name="Default"/>
        <table:table-column table:style-name="2col-Totals" table:default-cell-style-name="Default"/>
        <table:table-column table:style-name="3col-Totals" table:default-cell-style-name="Default"/>
        <table:table-column table:style-name="4col-Totals" table:default-cell-style-name="Default"/>
        <table:table-column table:style-name="5col-Totals" table:default-cell-style-name="Default"/>
        <table:table-column table:style-name="3col-Totals" table:default-cell-style-name="Default"/>
        <table:table-column table:style-name="7col-Totals" table:default-cell-style-name="Default"/>
        <table:table-column table:style-name="8col-Totals" table:default-cell-style-name="Default"/>
        <table:table-column table:style-name="5col-Totals" table:number-columns-repeated="2" table:default-cell-style-name="Default"/>
        <table:table-column table:style-name="8col-Totals" table:default-cell-style-name="Default"/>
        <table:table-column table:style-name="1col-Totals" table:default-cell-style-name="Default"/>
        <table:table-column table:style-name="8col-Totals" table:number-columns-repeated="9" table:default-cell-style-name="Default"/>
        <table:table-column table:style-name="_col-Totals" table:default-cell-style-name="Default"/>
        <table:table-row table:style-name="1row-Totals">
          <table:table-cell table:style-name="1,1cel-Totals"/>
          <table:table-cell table:style-name="1,2cel-Totals" office:value-type="string">
            <text:p>Budget Refill</text:p>
          </table:table-cell>
          <table:table-cell table:style-name="1,1cel-Totals"/>
          <table:table-cell table:style-name="1,4cel-Totals" table:number-columns-repeated="4"/>
          <table:table-cell/>
          <table:table-cell table:style-name="1,9cel-Totals" table:number-columns-repeated="4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2,1cel-Totals" office:value-type="string">
            <text:p>Dept.</text:p>
          </table:table-cell>
          <table:table-cell table:style-name="2,2cel-Totals"/>
          <table:table-cell table:style-name="2,3cel-Totals" office:value-type="string">
            <text:p>Current</text:p>
          </table:table-cell>
          <table:table-cell table:style-name="2,3cel-Totals" office:value-type="string">
            <text:p>Neutral</text:p>
          </table:table-cell>
          <table:table-cell table:style-name="2,5cel-Totals" office:value-type="string">
            <text:p>Average</text:p>
          </table:table-cell>
          <table:table-cell table:style-name="2,5cel-Totals" office:value-type="string">
            <text:p>Median</text:p>
          </table:table-cell>
          <table:table-cell table:style-name="2,3cel-Totals" office:value-type="string">
            <text:p>Next</text:p>
          </table:table-cell>
          <table:table-cell table:style-name="2,8cel-Totals"/>
          <table:table-cell table:style-name="2,9cel-Totals" table:number-columns-repeated="6"/>
          <table:table-cell table:style-name="1,15cel-Totals" table:number-columns-repeated="7"/>
          <table:table-cell/>
        </table:table-row>
        <table:table-row table:style-name="_row-Totals">
          <table:table-cell table:style-name="3,1cel-Totals" office:value-type="string">
            <text:p>Num.</text:p>
          </table:table-cell>
          <table:table-cell table:style-name="3,2cel-Totals" office:value-type="string">
            <text:p>Department</text:p>
          </table:table-cell>
          <table:table-cell table:style-name="3,2cel-Totals" office:value-type="string">
            <text:p>Budget</text:p>
          </table:table-cell>
          <table:table-cell table:style-name="3,2cel-Totals" office:value-type="string">
            <text:p>Grant</text:p>
          </table:table-cell>
          <table:table-cell table:style-name="3,5cel-Totals" table:number-columns-repeated="2" office:value-type="string">
            <text:p>Grant</text:p>
          </table:table-cell>
          <table:table-cell table:style-name="3,2cel-Totals" office:value-type="string">
            <text:p>Budget</text:p>
          </table:table-cell>
          <table:table-cell table:style-name="3,8cel-Totals"/>
          <table:table-cell table:style-name="3,9cel-Totals" table:number-columns-repeated="6"/>
          <table:table-cell table:style-name="1,15cel-Totals" table:number-columns-repeated="7"/>
          <table:table-cell/>
        </table:table-row>
        <table:table-row table:style-name="_row-Totals">
          <table:table-cell table:style-name="4,1cel-Totals" office:value-type="float" office:value="1">
            <text:p>1</text:p>
          </table:table-cell>
          <table:table-cell table:style-name="4,2cel-Totals" office:value-type="string">
            <text:p>City Council</text:p>
          </table:table-cell>
          <table:table-cell table:style-name="4,3cel-Totals" office:value-type="currency" office:value="90000">
            <text:p>$90,000</text:p>
          </table:table-cell>
          <table:table-cell table:style-name="4,4cel-Totals" table:formula="oooc:=[.C4]*[.G$22]" office:value-type="currency" office:value="825">
            <text:p>$825</text:p>
          </table:table-cell>
          <table:table-cell table:style-name="4,5cel-Totals" table:formula="oooc:=AVERAGE(AVERAGE(['A'.E4];['B'.E4];['C'.E4];['D'.E4];['E'.E4];['F'.E4];['G'.E4];['H'.E4];['I'.E4];['J'.E4];['K'.E4];['L'.E4];['M'.E4];['N'.E4];['O'.E4];['P'.E4];['Q'.E4];['R'.E4]);AVERAGE(['S'.E4];['T'.E4];['U'.E4];['V'.E4];['W'.E4];['X'.E4];['Y'.E4];['Z'.E4];['IA'.E4];['IB'.E4];['IC'.E4];['ID'.E4];['IE'.E4];['IF'.E4];['IG'.E4];['IH'.E4];['II'.E4];['IJ'.E4]))" office:value-type="currency" office:value="825">
            <text:p>$825</text:p>
          </table:table-cell>
          <table:table-cell table:style-name="4,5cel-Totals" table:formula="oooc:=MEDIAN(MEDIAN(['A'.E4];['B'.E4];['C'.E4];['D'.E4];['E'.E4];['F'.E4];['G'.E4];['H'.E4];['I'.E4];['J'.E4];['K'.E4];['L'.E4];['M'.E4];['N'.E4];['O'.E4];['P'.E4];['Q'.E4];['R'.E4]);MEDIAN(['S'.E4];['T'.E4];['U'.E4];['V'.E4];['W'.E4];['X'.E4];['Y'.E4];['Z'.E4];['IA'.E4];['IB'.E4];['IC'.E4];['ID'.E4];['IE'.E4];['IF'.E4];['IG'.E4];['IH'.E4];['II'.E4];['IJ'.E4]))" office:value-type="currency" office:value="825">
            <text:p>$825</text:p>
          </table:table-cell>
          <table:table-cell table:style-name="4,7cel-Totals" table:formula="oooc:=[.C$22]*[.C4]+SUM(['A'.E4];['B'.E4];['C'.E4];['D'.E4];['E'.E4];['F'.E4];['G'.E4];['H'.E4];['I'.E4];['J'.E4];['K'.E4];['L'.E4];['M'.E4];['N'.E4];['O'.E4];['P'.E4];['Q'.E4];['R'.E4])+SUM(['S'.E4];['T'.E4];['U'.E4];['V'.E4];['W'.E4];['X'.E4];['Y'.E4];['Z'.E4];['IA'.E4];['IB'.E4];['IC'.E4];['ID'.E4];['IE'.E4];['IF'.E4];['IG'.E4];['IH'.E4];['II'.E4];['IJ'.E4])" office:value-type="currency" office:value="90000">
            <text:p>$90,000</text:p>
          </table:table-cell>
          <table:table-cell table:style-name="4,8cel-Totals"/>
          <table:table-cell table:style-name="1,9cel-Totals" table:number-columns-repeated="3"/>
          <table:table-cell table:style-name="4,12cel-Totals"/>
          <table:table-cell table:style-name="1,9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2">
            <text:p>2</text:p>
          </table:table-cell>
          <table:table-cell table:style-name="5,2cel-Totals" office:value-type="string">
            <text:p>City Manager</text:p>
          </table:table-cell>
          <table:table-cell table:style-name="5,3cel-Totals" office:value-type="currency" office:value="90000">
            <text:p>$90,000</text:p>
          </table:table-cell>
          <table:table-cell table:style-name="1,13cel-Totals" table:formula="oooc:=[.C5]*[.G$22]" office:value-type="currency" office:value="825">
            <text:p>$825</text:p>
          </table:table-cell>
          <table:table-cell table:style-name="5,5cel-Totals" table:formula="oooc:=AVERAGE(AVERAGE(['A'.E5];['B'.E5];['C'.E5];['D'.E5];['E'.E5];['F'.E5];['G'.E5];['H'.E5];['I'.E5];['J'.E5];['K'.E5];['L'.E5];['M'.E5];['N'.E5];['O'.E5];['P'.E5];['Q'.E5];['R'.E5]);AVERAGE(['S'.E5];['T'.E5];['U'.E5];['V'.E5];['W'.E5];['X'.E5];['Y'.E5];['Z'.E5];['IA'.E5];['IB'.E5];['IC'.E5];['ID'.E5];['IE'.E5];['IF'.E5];['IG'.E5];['IH'.E5];['II'.E5];['IJ'.E5]))" office:value-type="currency" office:value="825">
            <text:p>$825</text:p>
          </table:table-cell>
          <table:table-cell table:style-name="5,5cel-Totals" table:formula="oooc:=MEDIAN(MEDIAN(['A'.E5];['B'.E5];['C'.E5];['D'.E5];['E'.E5];['F'.E5];['G'.E5];['H'.E5];['I'.E5];['J'.E5];['K'.E5];['L'.E5];['M'.E5];['N'.E5];['O'.E5];['P'.E5];['Q'.E5];['R'.E5]);MEDIAN(['S'.E5];['T'.E5];['U'.E5];['V'.E5];['W'.E5];['X'.E5];['Y'.E5];['Z'.E5];['IA'.E5];['IB'.E5];['IC'.E5];['ID'.E5];['IE'.E5];['IF'.E5];['IG'.E5];['IH'.E5];['II'.E5];['IJ'.E5]))" office:value-type="currency" office:value="825">
            <text:p>$825</text:p>
          </table:table-cell>
          <table:table-cell table:style-name="5,7cel-Totals" table:formula="oooc:=[.C$22]*[.C5]+SUM(['A'.E5];['B'.E5];['C'.E5];['D'.E5];['E'.E5];['F'.E5];['G'.E5];['H'.E5];['I'.E5];['J'.E5];['K'.E5];['L'.E5];['M'.E5];['N'.E5];['O'.E5];['P'.E5];['Q'.E5];['R'.E5])+SUM(['S'.E5];['T'.E5];['U'.E5];['V'.E5];['W'.E5];['X'.E5];['Y'.E5];['Z'.E5];['IA'.E5];['IB'.E5];['IC'.E5];['ID'.E5];['IE'.E5];['IF'.E5];['IG'.E5];['IH'.E5];['II'.E5];['IJ'.E5])" office:value-type="currency" office:value="90000">
            <text:p>$90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3">
            <text:p>3</text:p>
          </table:table-cell>
          <table:table-cell table:style-name="5,2cel-Totals" office:value-type="string">
            <text:p>Admin. Services</text:p>
          </table:table-cell>
          <table:table-cell table:style-name="5,3cel-Totals" office:value-type="currency" office:value="180000">
            <text:p>$180,000</text:p>
          </table:table-cell>
          <table:table-cell table:style-name="1,13cel-Totals" table:formula="oooc:=[.C6]*[.G$22]" office:value-type="currency" office:value="1650">
            <text:p>$1,650</text:p>
          </table:table-cell>
          <table:table-cell table:style-name="5,5cel-Totals" table:formula="oooc:=AVERAGE(AVERAGE(['A'.E6];['B'.E6];['C'.E6];['D'.E6];['E'.E6];['F'.E6];['G'.E6];['H'.E6];['I'.E6];['J'.E6];['K'.E6];['L'.E6];['M'.E6];['N'.E6];['O'.E6];['P'.E6];['Q'.E6];['R'.E6]);AVERAGE(['S'.E6];['T'.E6];['U'.E6];['V'.E6];['W'.E6];['X'.E6];['Y'.E6];['Z'.E6];['IA'.E6];['IB'.E6];['IC'.E6];['ID'.E6];['IE'.E6];['IF'.E6];['IG'.E6];['IH'.E6];['II'.E6];['IJ'.E6]))" office:value-type="currency" office:value="1650">
            <text:p>$1,650</text:p>
          </table:table-cell>
          <table:table-cell table:style-name="5,5cel-Totals" table:formula="oooc:=MEDIAN(MEDIAN(['A'.E6];['B'.E6];['C'.E6];['D'.E6];['E'.E6];['F'.E6];['G'.E6];['H'.E6];['I'.E6];['J'.E6];['K'.E6];['L'.E6];['M'.E6];['N'.E6];['O'.E6];['P'.E6];['Q'.E6];['R'.E6]);MEDIAN(['S'.E6];['T'.E6];['U'.E6];['V'.E6];['W'.E6];['X'.E6];['Y'.E6];['Z'.E6];['IA'.E6];['IB'.E6];['IC'.E6];['ID'.E6];['IE'.E6];['IF'.E6];['IG'.E6];['IH'.E6];['II'.E6];['IJ'.E6]))" office:value-type="currency" office:value="1650">
            <text:p>$1,650</text:p>
          </table:table-cell>
          <table:table-cell table:style-name="5,7cel-Totals" table:formula="oooc:=[.C$22]*[.C6]+SUM(['A'.E6];['B'.E6];['C'.E6];['D'.E6];['E'.E6];['F'.E6];['G'.E6];['H'.E6];['I'.E6];['J'.E6];['K'.E6];['L'.E6];['M'.E6];['N'.E6];['O'.E6];['P'.E6];['Q'.E6];['R'.E6])+SUM(['S'.E6];['T'.E6];['U'.E6];['V'.E6];['W'.E6];['X'.E6];['Y'.E6];['Z'.E6];['IA'.E6];['IB'.E6];['IC'.E6];['ID'.E6];['IE'.E6];['IF'.E6];['IG'.E6];['IH'.E6];['II'.E6];['IJ'.E6])" office:value-type="currency" office:value="180000">
            <text:p>$180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4">
            <text:p>4</text:p>
          </table:table-cell>
          <table:table-cell table:style-name="5,2cel-Totals" office:value-type="string">
            <text:p>Planning</text:p>
          </table:table-cell>
          <table:table-cell table:style-name="5,3cel-Totals" office:value-type="currency" office:value="25000">
            <text:p>$25,000</text:p>
          </table:table-cell>
          <table:table-cell table:style-name="1,13cel-Totals" table:formula="oooc:=[.C7]*[.G$22]" office:value-type="currency" office:value="229.166666666667">
            <text:p>$229</text:p>
          </table:table-cell>
          <table:table-cell table:style-name="5,5cel-Totals" table:formula="oooc:=AVERAGE(AVERAGE(['A'.E7];['B'.E7];['C'.E7];['D'.E7];['E'.E7];['F'.E7];['G'.E7];['H'.E7];['I'.E7];['J'.E7];['K'.E7];['L'.E7];['M'.E7];['N'.E7];['O'.E7];['P'.E7];['Q'.E7];['R'.E7]);AVERAGE(['S'.E7];['T'.E7];['U'.E7];['V'.E7];['W'.E7];['X'.E7];['Y'.E7];['Z'.E7];['IA'.E7];['IB'.E7];['IC'.E7];['ID'.E7];['IE'.E7];['IF'.E7];['IG'.E7];['IH'.E7];['II'.E7];['IJ'.E7]))" office:value-type="currency" office:value="229.166666666667">
            <text:p>$229</text:p>
          </table:table-cell>
          <table:table-cell table:style-name="5,5cel-Totals" table:formula="oooc:=MEDIAN(MEDIAN(['A'.E7];['B'.E7];['C'.E7];['D'.E7];['E'.E7];['F'.E7];['G'.E7];['H'.E7];['I'.E7];['J'.E7];['K'.E7];['L'.E7];['M'.E7];['N'.E7];['O'.E7];['P'.E7];['Q'.E7];['R'.E7]);MEDIAN(['S'.E7];['T'.E7];['U'.E7];['V'.E7];['W'.E7];['X'.E7];['Y'.E7];['Z'.E7];['IA'.E7];['IB'.E7];['IC'.E7];['ID'.E7];['IE'.E7];['IF'.E7];['IG'.E7];['IH'.E7];['II'.E7];['IJ'.E7]))" office:value-type="currency" office:value="229.166666666667">
            <text:p>$229</text:p>
          </table:table-cell>
          <table:table-cell table:style-name="5,7cel-Totals" table:formula="oooc:=[.C$22]*[.C7]+SUM(['A'.E7];['B'.E7];['C'.E7];['D'.E7];['E'.E7];['F'.E7];['G'.E7];['H'.E7];['I'.E7];['J'.E7];['K'.E7];['L'.E7];['M'.E7];['N'.E7];['O'.E7];['P'.E7];['Q'.E7];['R'.E7])+SUM(['S'.E7];['T'.E7];['U'.E7];['V'.E7];['W'.E7];['X'.E7];['Y'.E7];['Z'.E7];['IA'.E7];['IB'.E7];['IC'.E7];['ID'.E7];['IE'.E7];['IF'.E7];['IG'.E7];['IH'.E7];['II'.E7];['IJ'.E7])" office:value-type="currency" office:value="25000">
            <text:p>$25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5">
            <text:p>5</text:p>
          </table:table-cell>
          <table:table-cell table:style-name="5,2cel-Totals" office:value-type="string">
            <text:p>Parks &amp; Rec.</text:p>
          </table:table-cell>
          <table:table-cell table:style-name="5,3cel-Totals" office:value-type="currency" office:value="335000">
            <text:p>$335,000</text:p>
          </table:table-cell>
          <table:table-cell table:style-name="1,13cel-Totals" table:formula="oooc:=[.C8]*[.G$22]" office:value-type="currency" office:value="3070.83333333333">
            <text:p>$3,071</text:p>
          </table:table-cell>
          <table:table-cell table:style-name="5,5cel-Totals" table:formula="oooc:=AVERAGE(AVERAGE(['A'.E8];['B'.E8];['C'.E8];['D'.E8];['E'.E8];['F'.E8];['G'.E8];['H'.E8];['I'.E8];['J'.E8];['K'.E8];['L'.E8];['M'.E8];['N'.E8];['O'.E8];['P'.E8];['Q'.E8];['R'.E8]);AVERAGE(['S'.E8];['T'.E8];['U'.E8];['V'.E8];['W'.E8];['X'.E8];['Y'.E8];['Z'.E8];['IA'.E8];['IB'.E8];['IC'.E8];['ID'.E8];['IE'.E8];['IF'.E8];['IG'.E8];['IH'.E8];['II'.E8];['IJ'.E8]))" office:value-type="currency" office:value="3070.83333333333">
            <text:p>$3,071</text:p>
          </table:table-cell>
          <table:table-cell table:style-name="5,5cel-Totals" table:formula="oooc:=MEDIAN(MEDIAN(['A'.E8];['B'.E8];['C'.E8];['D'.E8];['E'.E8];['F'.E8];['G'.E8];['H'.E8];['I'.E8];['J'.E8];['K'.E8];['L'.E8];['M'.E8];['N'.E8];['O'.E8];['P'.E8];['Q'.E8];['R'.E8]);MEDIAN(['S'.E8];['T'.E8];['U'.E8];['V'.E8];['W'.E8];['X'.E8];['Y'.E8];['Z'.E8];['IA'.E8];['IB'.E8];['IC'.E8];['ID'.E8];['IE'.E8];['IF'.E8];['IG'.E8];['IH'.E8];['II'.E8];['IJ'.E8]))" office:value-type="currency" office:value="3070.83333333333">
            <text:p>$3,071</text:p>
          </table:table-cell>
          <table:table-cell table:style-name="5,7cel-Totals" table:formula="oooc:=[.C$22]*[.C8]+SUM(['A'.E8];['B'.E8];['C'.E8];['D'.E8];['E'.E8];['F'.E8];['G'.E8];['H'.E8];['I'.E8];['J'.E8];['K'.E8];['L'.E8];['M'.E8];['N'.E8];['O'.E8];['P'.E8];['Q'.E8];['R'.E8])+SUM(['S'.E8];['T'.E8];['U'.E8];['V'.E8];['W'.E8];['X'.E8];['Y'.E8];['Z'.E8];['IA'.E8];['IB'.E8];['IC'.E8];['ID'.E8];['IE'.E8];['IF'.E8];['IG'.E8];['IH'.E8];['II'.E8];['IJ'.E8])" office:value-type="currency" office:value="335000">
            <text:p>$335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6">
            <text:p>6</text:p>
          </table:table-cell>
          <table:table-cell table:style-name="5,2cel-Totals" office:value-type="string">
            <text:p>Buildings</text:p>
          </table:table-cell>
          <table:table-cell table:style-name="5,3cel-Totals" office:value-type="currency" office:value="236248">
            <text:p>$236,248</text:p>
          </table:table-cell>
          <table:table-cell table:style-name="1,13cel-Totals" table:formula="oooc:=[.C9]*[.G$22]" office:value-type="currency" office:value="2165.60666666667">
            <text:p>$2,166</text:p>
          </table:table-cell>
          <table:table-cell table:style-name="5,5cel-Totals" table:formula="oooc:=AVERAGE(AVERAGE(['A'.E9];['B'.E9];['C'.E9];['D'.E9];['E'.E9];['F'.E9];['G'.E9];['H'.E9];['I'.E9];['J'.E9];['K'.E9];['L'.E9];['M'.E9];['N'.E9];['O'.E9];['P'.E9];['Q'.E9];['R'.E9]);AVERAGE(['S'.E9];['T'.E9];['U'.E9];['V'.E9];['W'.E9];['X'.E9];['Y'.E9];['Z'.E9];['IA'.E9];['IB'.E9];['IC'.E9];['ID'.E9];['IE'.E9];['IF'.E9];['IG'.E9];['IH'.E9];['II'.E9];['IJ'.E9]))" office:value-type="currency" office:value="2165.60666666667">
            <text:p>$2,166</text:p>
          </table:table-cell>
          <table:table-cell table:style-name="5,5cel-Totals" table:formula="oooc:=MEDIAN(MEDIAN(['A'.E9];['B'.E9];['C'.E9];['D'.E9];['E'.E9];['F'.E9];['G'.E9];['H'.E9];['I'.E9];['J'.E9];['K'.E9];['L'.E9];['M'.E9];['N'.E9];['O'.E9];['P'.E9];['Q'.E9];['R'.E9]);MEDIAN(['S'.E9];['T'.E9];['U'.E9];['V'.E9];['W'.E9];['X'.E9];['Y'.E9];['Z'.E9];['IA'.E9];['IB'.E9];['IC'.E9];['ID'.E9];['IE'.E9];['IF'.E9];['IG'.E9];['IH'.E9];['II'.E9];['IJ'.E9]))" office:value-type="currency" office:value="2165.60666666667">
            <text:p>$2,166</text:p>
          </table:table-cell>
          <table:table-cell table:style-name="5,7cel-Totals" table:formula="oooc:=[.C$22]*[.C9]+SUM(['A'.E9];['B'.E9];['C'.E9];['D'.E9];['E'.E9];['F'.E9];['G'.E9];['H'.E9];['I'.E9];['J'.E9];['K'.E9];['L'.E9];['M'.E9];['N'.E9];['O'.E9];['P'.E9];['Q'.E9];['R'.E9])+SUM(['S'.E9];['T'.E9];['U'.E9];['V'.E9];['W'.E9];['X'.E9];['Y'.E9];['Z'.E9];['IA'.E9];['IB'.E9];['IC'.E9];['ID'.E9];['IE'.E9];['IF'.E9];['IG'.E9];['IH'.E9];['II'.E9];['IJ'.E9])" office:value-type="currency" office:value="236248">
            <text:p>$236,248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7">
            <text:p>7</text:p>
          </table:table-cell>
          <table:table-cell table:style-name="5,2cel-Totals" office:value-type="string">
            <text:p>Streets</text:p>
          </table:table-cell>
          <table:table-cell table:style-name="5,3cel-Totals" office:value-type="currency" office:value="584338">
            <text:p>$584,338</text:p>
          </table:table-cell>
          <table:table-cell table:style-name="1,13cel-Totals" table:formula="oooc:=[.C10]*[.G$22]" office:value-type="currency" office:value="5356.43166666667">
            <text:p>$5,356</text:p>
          </table:table-cell>
          <table:table-cell table:style-name="5,5cel-Totals" table:formula="oooc:=AVERAGE(AVERAGE(['A'.E10];['B'.E10];['C'.E10];['D'.E10];['E'.E10];['F'.E10];['G'.E10];['H'.E10];['I'.E10];['J'.E10];['K'.E10];['L'.E10];['M'.E10];['N'.E10];['O'.E10];['P'.E10];['Q'.E10];['R'.E10]);AVERAGE(['S'.E10];['T'.E10];['U'.E10];['V'.E10];['W'.E10];['X'.E10];['Y'.E10];['Z'.E10];['IA'.E10];['IB'.E10];['IC'.E10];['ID'.E10];['IE'.E10];['IF'.E10];['IG'.E10];['IH'.E10];['II'.E10];['IJ'.E10]))" office:value-type="currency" office:value="5356.43166666667">
            <text:p>$5,356</text:p>
          </table:table-cell>
          <table:table-cell table:style-name="5,5cel-Totals" table:formula="oooc:=MEDIAN(MEDIAN(['A'.E10];['B'.E10];['C'.E10];['D'.E10];['E'.E10];['F'.E10];['G'.E10];['H'.E10];['I'.E10];['J'.E10];['K'.E10];['L'.E10];['M'.E10];['N'.E10];['O'.E10];['P'.E10];['Q'.E10];['R'.E10]);MEDIAN(['S'.E10];['T'.E10];['U'.E10];['V'.E10];['W'.E10];['X'.E10];['Y'.E10];['Z'.E10];['IA'.E10];['IB'.E10];['IC'.E10];['ID'.E10];['IE'.E10];['IF'.E10];['IG'.E10];['IH'.E10];['II'.E10];['IJ'.E10]))" office:value-type="currency" office:value="5356.43166666667">
            <text:p>$5,356</text:p>
          </table:table-cell>
          <table:table-cell table:style-name="5,7cel-Totals" table:formula="oooc:=[.C$22]*[.C10]+SUM(['A'.E10];['B'.E10];['C'.E10];['D'.E10];['E'.E10];['F'.E10];['G'.E10];['H'.E10];['I'.E10];['J'.E10];['K'.E10];['L'.E10];['M'.E10];['N'.E10];['O'.E10];['P'.E10];['Q'.E10];['R'.E10])+SUM(['S'.E10];['T'.E10];['U'.E10];['V'.E10];['W'.E10];['X'.E10];['Y'.E10];['Z'.E10];['IA'.E10];['IB'.E10];['IC'.E10];['ID'.E10];['IE'.E10];['IF'.E10];['IG'.E10];['IH'.E10];['II'.E10];['IJ'.E10])" office:value-type="currency" office:value="584338">
            <text:p>$584,338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8">
            <text:p>8</text:p>
          </table:table-cell>
          <table:table-cell table:style-name="5,2cel-Totals" office:value-type="string">
            <text:p>Public Health</text:p>
          </table:table-cell>
          <table:table-cell table:style-name="5,3cel-Totals" office:value-type="currency" office:value="252942">
            <text:p>$252,942</text:p>
          </table:table-cell>
          <table:table-cell table:style-name="1,13cel-Totals" table:formula="oooc:=[.C11]*[.G$22]" office:value-type="currency" office:value="2318.635">
            <text:p>$2,319</text:p>
          </table:table-cell>
          <table:table-cell table:style-name="5,5cel-Totals" table:formula="oooc:=AVERAGE(AVERAGE(['A'.E11];['B'.E11];['C'.E11];['D'.E11];['E'.E11];['F'.E11];['G'.E11];['H'.E11];['I'.E11];['J'.E11];['K'.E11];['L'.E11];['M'.E11];['N'.E11];['O'.E11];['P'.E11];['Q'.E11];['R'.E11]);AVERAGE(['S'.E11];['T'.E11];['U'.E11];['V'.E11];['W'.E11];['X'.E11];['Y'.E11];['Z'.E11];['IA'.E11];['IB'.E11];['IC'.E11];['ID'.E11];['IE'.E11];['IF'.E11];['IG'.E11];['IH'.E11];['II'.E11];['IJ'.E11]))" office:value-type="currency" office:value="2318.635">
            <text:p>$2,319</text:p>
          </table:table-cell>
          <table:table-cell table:style-name="5,5cel-Totals" table:formula="oooc:=MEDIAN(MEDIAN(['A'.E11];['B'.E11];['C'.E11];['D'.E11];['E'.E11];['F'.E11];['G'.E11];['H'.E11];['I'.E11];['J'.E11];['K'.E11];['L'.E11];['M'.E11];['N'.E11];['O'.E11];['P'.E11];['Q'.E11];['R'.E11]);MEDIAN(['S'.E11];['T'.E11];['U'.E11];['V'.E11];['W'.E11];['X'.E11];['Y'.E11];['Z'.E11];['IA'.E11];['IB'.E11];['IC'.E11];['ID'.E11];['IE'.E11];['IF'.E11];['IG'.E11];['IH'.E11];['II'.E11];['IJ'.E11]))" office:value-type="currency" office:value="2318.635">
            <text:p>$2,319</text:p>
          </table:table-cell>
          <table:table-cell table:style-name="5,7cel-Totals" table:formula="oooc:=[.C$22]*[.C11]+SUM(['A'.E11];['B'.E11];['C'.E11];['D'.E11];['E'.E11];['F'.E11];['G'.E11];['H'.E11];['I'.E11];['J'.E11];['K'.E11];['L'.E11];['M'.E11];['N'.E11];['O'.E11];['P'.E11];['Q'.E11];['R'.E11])+SUM(['S'.E11];['T'.E11];['U'.E11];['V'.E11];['W'.E11];['X'.E11];['Y'.E11];['Z'.E11];['IA'.E11];['IB'.E11];['IC'.E11];['ID'.E11];['IE'.E11];['IF'.E11];['IG'.E11];['IH'.E11];['II'.E11];['IJ'.E11])" office:value-type="currency" office:value="252942">
            <text:p>$252,942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9">
            <text:p>9</text:p>
          </table:table-cell>
          <table:table-cell table:style-name="5,2cel-Totals" office:value-type="string">
            <text:p>Fire Dept.</text:p>
          </table:table-cell>
          <table:table-cell table:style-name="5,3cel-Totals" office:value-type="currency" office:value="168355">
            <text:p>$168,355</text:p>
          </table:table-cell>
          <table:table-cell table:style-name="1,13cel-Totals" table:formula="oooc:=[.C12]*[.G$22]" office:value-type="currency" office:value="1543.25416666667">
            <text:p>$1,543</text:p>
          </table:table-cell>
          <table:table-cell table:style-name="5,5cel-Totals" table:formula="oooc:=AVERAGE(AVERAGE(['A'.E12];['B'.E12];['C'.E12];['D'.E12];['E'.E12];['F'.E12];['G'.E12];['H'.E12];['I'.E12];['J'.E12];['K'.E12];['L'.E12];['M'.E12];['N'.E12];['O'.E12];['P'.E12];['Q'.E12];['R'.E12]);AVERAGE(['S'.E12];['T'.E12];['U'.E12];['V'.E12];['W'.E12];['X'.E12];['Y'.E12];['Z'.E12];['IA'.E12];['IB'.E12];['IC'.E12];['ID'.E12];['IE'.E12];['IF'.E12];['IG'.E12];['IH'.E12];['II'.E12];['IJ'.E12]))" office:value-type="currency" office:value="1543.25416666667">
            <text:p>$1,543</text:p>
          </table:table-cell>
          <table:table-cell table:style-name="5,5cel-Totals" table:formula="oooc:=MEDIAN(MEDIAN(['A'.E12];['B'.E12];['C'.E12];['D'.E12];['E'.E12];['F'.E12];['G'.E12];['H'.E12];['I'.E12];['J'.E12];['K'.E12];['L'.E12];['M'.E12];['N'.E12];['O'.E12];['P'.E12];['Q'.E12];['R'.E12]);MEDIAN(['S'.E12];['T'.E12];['U'.E12];['V'.E12];['W'.E12];['X'.E12];['Y'.E12];['Z'.E12];['IA'.E12];['IB'.E12];['IC'.E12];['ID'.E12];['IE'.E12];['IF'.E12];['IG'.E12];['IH'.E12];['II'.E12];['IJ'.E12]))" office:value-type="currency" office:value="1543.25416666667">
            <text:p>$1,543</text:p>
          </table:table-cell>
          <table:table-cell table:style-name="5,7cel-Totals" table:formula="oooc:=[.C$22]*[.C12]+SUM(['A'.E12];['B'.E12];['C'.E12];['D'.E12];['E'.E12];['F'.E12];['G'.E12];['H'.E12];['I'.E12];['J'.E12];['K'.E12];['L'.E12];['M'.E12];['N'.E12];['O'.E12];['P'.E12];['Q'.E12];['R'.E12])+SUM(['S'.E12];['T'.E12];['U'.E12];['V'.E12];['W'.E12];['X'.E12];['Y'.E12];['Z'.E12];['IA'.E12];['IB'.E12];['IC'.E12];['ID'.E12];['IE'.E12];['IF'.E12];['IG'.E12];['IH'.E12];['II'.E12];['IJ'.E12])" office:value-type="currency" office:value="168355">
            <text:p>$168,355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10">
            <text:p>10</text:p>
          </table:table-cell>
          <table:table-cell table:style-name="5,2cel-Totals" office:value-type="string">
            <text:p>Police Dept.</text:p>
          </table:table-cell>
          <table:table-cell table:style-name="5,3cel-Totals" office:value-type="currency" office:value="542483">
            <text:p>$542,483</text:p>
          </table:table-cell>
          <table:table-cell table:style-name="1,13cel-Totals" table:formula="oooc:=[.C13]*[.G$22]" office:value-type="currency" office:value="4972.76083333333">
            <text:p>$4,973</text:p>
          </table:table-cell>
          <table:table-cell table:style-name="5,5cel-Totals" table:formula="oooc:=AVERAGE(AVERAGE(['A'.E13];['B'.E13];['C'.E13];['D'.E13];['E'.E13];['F'.E13];['G'.E13];['H'.E13];['I'.E13];['J'.E13];['K'.E13];['L'.E13];['M'.E13];['N'.E13];['O'.E13];['P'.E13];['Q'.E13];['R'.E13]);AVERAGE(['S'.E13];['T'.E13];['U'.E13];['V'.E13];['W'.E13];['X'.E13];['Y'.E13];['Z'.E13];['IA'.E13];['IB'.E13];['IC'.E13];['ID'.E13];['IE'.E13];['IF'.E13];['IG'.E13];['IH'.E13];['II'.E13];['IJ'.E13]))" office:value-type="currency" office:value="4972.76083333333">
            <text:p>$4,973</text:p>
          </table:table-cell>
          <table:table-cell table:style-name="5,5cel-Totals" table:formula="oooc:=MEDIAN(MEDIAN(['A'.E13];['B'.E13];['C'.E13];['D'.E13];['E'.E13];['F'.E13];['G'.E13];['H'.E13];['I'.E13];['J'.E13];['K'.E13];['L'.E13];['M'.E13];['N'.E13];['O'.E13];['P'.E13];['Q'.E13];['R'.E13]);MEDIAN(['S'.E13];['T'.E13];['U'.E13];['V'.E13];['W'.E13];['X'.E13];['Y'.E13];['Z'.E13];['IA'.E13];['IB'.E13];['IC'.E13];['ID'.E13];['IE'.E13];['IF'.E13];['IG'.E13];['IH'.E13];['II'.E13];['IJ'.E13]))" office:value-type="currency" office:value="4972.76083333333">
            <text:p>$4,973</text:p>
          </table:table-cell>
          <table:table-cell table:style-name="5,7cel-Totals" table:formula="oooc:=[.C$22]*[.C13]+SUM(['A'.E13];['B'.E13];['C'.E13];['D'.E13];['E'.E13];['F'.E13];['G'.E13];['H'.E13];['I'.E13];['J'.E13];['K'.E13];['L'.E13];['M'.E13];['N'.E13];['O'.E13];['P'.E13];['Q'.E13];['R'.E13])+SUM(['S'.E13];['T'.E13];['U'.E13];['V'.E13];['W'.E13];['X'.E13];['Y'.E13];['Z'.E13];['IA'.E13];['IB'.E13];['IC'.E13];['ID'.E13];['IE'.E13];['IF'.E13];['IG'.E13];['IH'.E13];['II'.E13];['IJ'.E13])" office:value-type="currency" office:value="542483">
            <text:p>$542,483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11">
            <text:p>11</text:p>
          </table:table-cell>
          <table:table-cell table:style-name="5,2cel-Totals" office:value-type="string">
            <text:p>City Court</text:p>
          </table:table-cell>
          <table:table-cell table:style-name="5,3cel-Totals" office:value-type="currency" office:value="98386">
            <text:p>$98,386</text:p>
          </table:table-cell>
          <table:table-cell table:style-name="1,13cel-Totals" table:formula="oooc:=[.C14]*[.G$22]" office:value-type="currency" office:value="901.871666666666">
            <text:p>$902</text:p>
          </table:table-cell>
          <table:table-cell table:style-name="5,5cel-Totals" table:formula="oooc:=AVERAGE(AVERAGE(['A'.E14];['B'.E14];['C'.E14];['D'.E14];['E'.E14];['F'.E14];['G'.E14];['H'.E14];['I'.E14];['J'.E14];['K'.E14];['L'.E14];['M'.E14];['N'.E14];['O'.E14];['P'.E14];['Q'.E14];['R'.E14]);AVERAGE(['S'.E14];['T'.E14];['U'.E14];['V'.E14];['W'.E14];['X'.E14];['Y'.E14];['Z'.E14];['IA'.E14];['IB'.E14];['IC'.E14];['ID'.E14];['IE'.E14];['IF'.E14];['IG'.E14];['IH'.E14];['II'.E14];['IJ'.E14]))" office:value-type="currency" office:value="901.871666666666">
            <text:p>$902</text:p>
          </table:table-cell>
          <table:table-cell table:style-name="5,5cel-Totals" table:formula="oooc:=MEDIAN(MEDIAN(['A'.E14];['B'.E14];['C'.E14];['D'.E14];['E'.E14];['F'.E14];['G'.E14];['H'.E14];['I'.E14];['J'.E14];['K'.E14];['L'.E14];['M'.E14];['N'.E14];['O'.E14];['P'.E14];['Q'.E14];['R'.E14]);MEDIAN(['S'.E14];['T'.E14];['U'.E14];['V'.E14];['W'.E14];['X'.E14];['Y'.E14];['Z'.E14];['IA'.E14];['IB'.E14];['IC'.E14];['ID'.E14];['IE'.E14];['IF'.E14];['IG'.E14];['IH'.E14];['II'.E14];['IJ'.E14]))" office:value-type="currency" office:value="901.871666666666">
            <text:p>$902</text:p>
          </table:table-cell>
          <table:table-cell table:style-name="5,7cel-Totals" table:formula="oooc:=[.C$22]*[.C14]+SUM(['A'.E14];['B'.E14];['C'.E14];['D'.E14];['E'.E14];['F'.E14];['G'.E14];['H'.E14];['I'.E14];['J'.E14];['K'.E14];['L'.E14];['M'.E14];['N'.E14];['O'.E14];['P'.E14];['Q'.E14];['R'.E14])+SUM(['S'.E14];['T'.E14];['U'.E14];['V'.E14];['W'.E14];['X'.E14];['Y'.E14];['Z'.E14];['IA'.E14];['IB'.E14];['IC'.E14];['ID'.E14];['IE'.E14];['IF'.E14];['IG'.E14];['IH'.E14];['II'.E14];['IJ'.E14])" office:value-type="currency" office:value="98386">
            <text:p>$98,386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12">
            <text:p>12</text:p>
          </table:table-cell>
          <table:table-cell table:style-name="5,2cel-Totals" office:value-type="string">
            <text:p>Recycling</text:p>
          </table:table-cell>
          <table:table-cell table:style-name="5,3cel-Totals" office:value-type="currency" office:value="388200">
            <text:p>$388,200</text:p>
          </table:table-cell>
          <table:table-cell table:style-name="1,13cel-Totals" table:formula="oooc:=[.C15]*[.G$22]" office:value-type="currency" office:value="3558.5">
            <text:p>$3,559</text:p>
          </table:table-cell>
          <table:table-cell table:style-name="5,5cel-Totals" table:formula="oooc:=AVERAGE(AVERAGE(['A'.E15];['B'.E15];['C'.E15];['D'.E15];['E'.E15];['F'.E15];['G'.E15];['H'.E15];['I'.E15];['J'.E15];['K'.E15];['L'.E15];['M'.E15];['N'.E15];['O'.E15];['P'.E15];['Q'.E15];['R'.E15]);AVERAGE(['S'.E15];['T'.E15];['U'.E15];['V'.E15];['W'.E15];['X'.E15];['Y'.E15];['Z'.E15];['IA'.E15];['IB'.E15];['IC'.E15];['ID'.E15];['IE'.E15];['IF'.E15];['IG'.E15];['IH'.E15];['II'.E15];['IJ'.E15]))" office:value-type="currency" office:value="3558.5">
            <text:p>$3,559</text:p>
          </table:table-cell>
          <table:table-cell table:style-name="5,5cel-Totals" table:formula="oooc:=MEDIAN(MEDIAN(['A'.E15];['B'.E15];['C'.E15];['D'.E15];['E'.E15];['F'.E15];['G'.E15];['H'.E15];['I'.E15];['J'.E15];['K'.E15];['L'.E15];['M'.E15];['N'.E15];['O'.E15];['P'.E15];['Q'.E15];['R'.E15]);MEDIAN(['S'.E15];['T'.E15];['U'.E15];['V'.E15];['W'.E15];['X'.E15];['Y'.E15];['Z'.E15];['IA'.E15];['IB'.E15];['IC'.E15];['ID'.E15];['IE'.E15];['IF'.E15];['IG'.E15];['IH'.E15];['II'.E15];['IJ'.E15]))" office:value-type="currency" office:value="3558.5">
            <text:p>$3,559</text:p>
          </table:table-cell>
          <table:table-cell table:style-name="5,7cel-Totals" table:formula="oooc:=[.C$22]*[.C15]+SUM(['A'.E15];['B'.E15];['C'.E15];['D'.E15];['E'.E15];['F'.E15];['G'.E15];['H'.E15];['I'.E15];['J'.E15];['K'.E15];['L'.E15];['M'.E15];['N'.E15];['O'.E15];['P'.E15];['Q'.E15];['R'.E15])+SUM(['S'.E15];['T'.E15];['U'.E15];['V'.E15];['W'.E15];['X'.E15];['Y'.E15];['Z'.E15];['IA'.E15];['IB'.E15];['IC'.E15];['ID'.E15];['IE'.E15];['IF'.E15];['IG'.E15];['IH'.E15];['II'.E15];['IJ'.E15])" office:value-type="currency" office:value="388200">
            <text:p>$388,2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5,1cel-Totals" office:value-type="float" office:value="13">
            <text:p>13</text:p>
          </table:table-cell>
          <table:table-cell table:style-name="5,2cel-Totals" office:value-type="string">
            <text:p>Dept Payments</text:p>
          </table:table-cell>
          <table:table-cell table:style-name="5,3cel-Totals" office:value-type="currency" office:value="200000">
            <text:p>$200,000</text:p>
          </table:table-cell>
          <table:table-cell table:style-name="1,13cel-Totals" table:formula="oooc:=[.C16]*[.G$22]" office:value-type="currency" office:value="1833.33333333333">
            <text:p>$1,833</text:p>
          </table:table-cell>
          <table:table-cell table:style-name="5,5cel-Totals" table:formula="oooc:=AVERAGE(AVERAGE(['A'.E16];['B'.E16];['C'.E16];['D'.E16];['E'.E16];['F'.E16];['G'.E16];['H'.E16];['I'.E16];['J'.E16];['K'.E16];['L'.E16];['M'.E16];['N'.E16];['O'.E16];['P'.E16];['Q'.E16];['R'.E16]);AVERAGE(['S'.E16];['T'.E16];['U'.E16];['V'.E16];['W'.E16];['X'.E16];['Y'.E16];['Z'.E16];['IA'.E16];['IB'.E16];['IC'.E16];['ID'.E16];['IE'.E16];['IF'.E16];['IG'.E16];['IH'.E16];['II'.E16];['IJ'.E16]))" office:value-type="currency" office:value="1833.33333333333">
            <text:p>$1,833</text:p>
          </table:table-cell>
          <table:table-cell table:style-name="5,5cel-Totals" table:formula="oooc:=MEDIAN(MEDIAN(['A'.E16];['B'.E16];['C'.E16];['D'.E16];['E'.E16];['F'.E16];['G'.E16];['H'.E16];['I'.E16];['J'.E16];['K'.E16];['L'.E16];['M'.E16];['N'.E16];['O'.E16];['P'.E16];['Q'.E16];['R'.E16]);MEDIAN(['S'.E16];['T'.E16];['U'.E16];['V'.E16];['W'.E16];['X'.E16];['Y'.E16];['Z'.E16];['IA'.E16];['IB'.E16];['IC'.E16];['ID'.E16];['IE'.E16];['IF'.E16];['IG'.E16];['IH'.E16];['II'.E16];['IJ'.E16]))" office:value-type="currency" office:value="1833.33333333333">
            <text:p>$1,833</text:p>
          </table:table-cell>
          <table:table-cell table:style-name="5,7cel-Totals" table:formula="oooc:=[.C$22]*[.C16]+SUM(['A'.E16];['B'.E16];['C'.E16];['D'.E16];['E'.E16];['F'.E16];['G'.E16];['H'.E16];['I'.E16];['J'.E16];['K'.E16];['L'.E16];['M'.E16];['N'.E16];['O'.E16];['P'.E16];['Q'.E16];['R'.E16])+SUM(['S'.E16];['T'.E16];['U'.E16];['V'.E16];['W'.E16];['X'.E16];['Y'.E16];['Z'.E16];['IA'.E16];['IB'.E16];['IC'.E16];['ID'.E16];['IE'.E16];['IF'.E16];['IG'.E16];['IH'.E16];['II'.E16];['IJ'.E16])" office:value-type="currency" office:value="200000">
            <text:p>$200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17,1cel-Totals" office:value-type="float" office:value="14">
            <text:p>14</text:p>
          </table:table-cell>
          <table:table-cell table:style-name="17,2cel-Totals" office:value-type="string">
            <text:p>Tax Reductions</text:p>
          </table:table-cell>
          <table:table-cell table:style-name="17,3cel-Totals" office:value-type="currency" office:value="200000">
            <text:p>$200,000</text:p>
          </table:table-cell>
          <table:table-cell table:style-name="17,4cel-Totals" table:formula="oooc:=[.C17]*[.G$22]" office:value-type="currency" office:value="1833.33333333333">
            <text:p>$1,833</text:p>
          </table:table-cell>
          <table:table-cell table:style-name="17,5cel-Totals" table:formula="oooc:=AVERAGE(AVERAGE(['A'.E17];['B'.E17];['C'.E17];['D'.E17];['E'.E17];['F'.E17];['G'.E17];['H'.E17];['I'.E17];['J'.E17];['K'.E17];['L'.E17];['M'.E17];['N'.E17];['O'.E17];['P'.E17];['Q'.E17];['R'.E17]);AVERAGE(['S'.E17];['T'.E17];['U'.E17];['V'.E17];['W'.E17];['X'.E17];['Y'.E17];['Z'.E17];['IA'.E17];['IB'.E17];['IC'.E17];['ID'.E17];['IE'.E17];['IF'.E17];['IG'.E17];['IH'.E17];['II'.E17];['IJ'.E17]))" office:value-type="currency" office:value="1833.33333333333">
            <text:p>$1,833</text:p>
          </table:table-cell>
          <table:table-cell table:style-name="17,5cel-Totals" table:formula="oooc:=MEDIAN(MEDIAN(['A'.E17];['B'.E17];['C'.E17];['D'.E17];['E'.E17];['F'.E17];['G'.E17];['H'.E17];['I'.E17];['J'.E17];['K'.E17];['L'.E17];['M'.E17];['N'.E17];['O'.E17];['P'.E17];['Q'.E17];['R'.E17]);MEDIAN(['S'.E17];['T'.E17];['U'.E17];['V'.E17];['W'.E17];['X'.E17];['Y'.E17];['Z'.E17];['IA'.E17];['IB'.E17];['IC'.E17];['ID'.E17];['IE'.E17];['IF'.E17];['IG'.E17];['IH'.E17];['II'.E17];['IJ'.E17]))" office:value-type="currency" office:value="1833.33333333333">
            <text:p>$1,833</text:p>
          </table:table-cell>
          <table:table-cell table:style-name="17,7cel-Totals" table:formula="oooc:=[.C$22]*[.C17]+SUM(['A'.E17];['B'.E17];['C'.E17];['D'.E17];['E'.E17];['F'.E17];['G'.E17];['H'.E17];['I'.E17];['J'.E17];['K'.E17];['L'.E17];['M'.E17];['N'.E17];['O'.E17];['P'.E17];['Q'.E17];['R'.E17])+SUM(['S'.E17];['T'.E17];['U'.E17];['V'.E17];['W'.E17];['X'.E17];['Y'.E17];['Z'.E17];['IA'.E17];['IB'.E17];['IC'.E17];['ID'.E17];['IE'.E17];['IF'.E17];['IG'.E17];['IH'.E17];['II'.E17];['IJ'.E17])" office:value-type="currency" office:value="200000">
            <text:p>$200,000</text:p>
          </table:table-cell>
          <table:table-cell table:style-name="5,8cel-Totals"/>
          <table:table-cell table:style-name="1,13cel-Totals" table:number-columns-repeated="3"/>
          <table:table-cell table:style-name="1,15cel-Totals"/>
          <table:table-cell table:style-name="1,13cel-Totals" table:number-columns-repeated="2"/>
          <table:table-cell table:style-name="1,15cel-Totals" table:number-columns-repeated="7"/>
          <table:table-cell/>
        </table:table-row>
        <table:table-row table:style-name="_row-Totals">
          <table:table-cell table:style-name="18,1cel-Totals"/>
          <table:table-cell table:style-name="18,2cel-Totals" table:number-columns-repeated="6"/>
          <table:table-cell table:style-name="1,15cel-Totals" table:number-columns-repeated="14"/>
          <table:table-cell/>
        </table:table-row>
        <table:table-row table:style-name="_row-Totals">
          <table:table-cell table:style-name="19,1cel-Totals"/>
          <table:table-cell table:style-name="19,2cel-Totals" office:value-type="string">
            <text:p>Totals</text:p>
          </table:table-cell>
          <table:table-cell table:style-name="19,3cel-Totals" table:formula="oooc:=SUM([.C4:.C17])" office:value-type="currency" office:value="3390952">
            <text:p>$3,390,952</text:p>
          </table:table-cell>
          <table:table-cell table:style-name="19,3cel-Totals" table:formula="oooc:=SUM([.D4:.D17])" office:value-type="currency" office:value="31083.7266666667">
            <text:p>$31,084</text:p>
          </table:table-cell>
          <table:table-cell table:style-name="19,5cel-Totals" table:formula="oooc:=SUM([.F4:.F17])" table:number-columns-repeated="2" office:value-type="currency" office:value="31083.7266666667">
            <text:p>$31,084</text:p>
          </table:table-cell>
          <table:table-cell table:style-name="19,7cel-Totals" table:formula="oooc:=SUM([.G4:.G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1row-Totals">
          <table:table-cell table:style-name="20,1cel-Totals"/>
          <table:table-cell table:style-name="18,2cel-Totals" table:number-columns-repeated="4"/>
          <table:table-cell table:style-name="20,6cel-Totals" table:formula="oooc:=SUM(['A'.D20];['B'.D20];['C'.D20];['D'.D20];['E'.D20];['F'.D20];['G'.D20];['H'.D20];['I'.D20];['J'.D20];['K'.D20];['L'.D20];['M'.D20];['N'.D20];['O'.D20];['P'.D20];['Q'.D20];['R'.D20])+SUM(['S'.D20];['T'.D20];['U'.D20];['V'.D20];['W'.D20];['X'.D20];['Y'.D20];['Z'.D20];['IA'.D20];['IB'.D20];['IC'.D20];['ID'.D20];['IE'.D20];['IF'.D20];['IG'.D20];['IH'.D20];['II'.D20];['IJ'.D20])" office:value-type="float" office:value="0">
            <text:p>0</text:p>
          </table:table-cell>
          <table:table-cell table:style-name="20,7cel-Totals" office:value-type="string">
            <text:p>Errors</text:p>
          </table:table-cell>
          <table:table-cell table:style-name="20,8cel-Totals"/>
          <table:table-cell table:style-name="1,15cel-Totals" table:number-columns-repeated="13"/>
          <table:table-cell/>
        </table:table-row>
        <table:table-row table:style-name="_row-Totals">
          <table:table-cell table:style-name="21,1cel-Totals" table:number-columns-spanned="5" office:value-type="string">
            <text:p> The election administrator(s) should change only the bold blue items.</text:p>
          </table:table-cell>
          <table:covered-table-cell table:number-columns-repeated="4"/>
          <table:table-cell table:style-name="21,6cel-Totals"/>
          <table:table-cell table:style-name="21,7cel-Totals"/>
          <table:table-cell table:style-name="21,8cel-Totals" table:number-columns-repeated="2"/>
          <table:table-cell table:style-name="1,15cel-Totals" table:number-columns-repeated="12"/>
          <table:table-cell/>
        </table:table-row>
        <table:table-row table:style-name="_row-Totals">
          <table:table-cell table:style-name="22,1cel-Totals" office:value-type="percentage" office:value="1">
            <text:p>100%</text:p>
          </table:table-cell>
          <table:table-cell table:style-name="22,2cel-Totals" office:value-type="string">
            <text:p>Max. increase</text:p>
          </table:table-cell>
          <table:table-cell table:style-name="22,3cel-Totals" office:value-type="percentage" office:value="0.67">
            <text:p>67%</text:p>
          </table:table-cell>
          <table:table-cell table:style-name="22,4cel-Totals" office:value-type="string">
            <text:p>Budget base</text:p>
          </table:table-cell>
          <table:table-cell table:style-name="22,5cel-Totals" office:value-type="float" office:value="36">
            <text:p>36</text:p>
          </table:table-cell>
          <table:table-cell table:style-name="22,6cel-Totals" office:value-type="string">
            <text:p>Voters</text:p>
          </table:table-cell>
          <table:table-cell table:style-name="22,7cel-Totals" table:formula="oooc:=(1.0-[.C22])/[.E22]" office:value-type="percentage" office:value="0.009166666666667">
            <text:p>0.92%</text:p>
          </table:table-cell>
          <table:table-cell table:style-name="22,8cel-Totals" table:number-columns-spanned="2" office:value-type="string">
            <text:p>Refill share</text:p>
          </table:table-cell>
          <table:covered-table-cell/>
          <table:table-cell table:style-name="20,8cel-Totals"/>
          <table:table-cell table:style-name="1,15cel-Totals" table:number-columns-repeated="11"/>
          <table:table-cell/>
        </table:table-row>
        <table:table-row table:style-name="_row-Totals">
          <table:table-cell table:style-name="18,1cel-Totals"/>
          <table:table-cell table:style-name="23,2cel-Totals"/>
          <table:table-cell table:style-name="18,1cel-Totals" table:number-columns-repeated="4"/>
          <table:table-cell table:style-name="4,12cel-Totals" table:number-columns-repeated="3"/>
          <table:table-cell table:style-name="1,15cel-Totals" table:number-columns-repeated="12"/>
          <table:table-cell/>
        </table:table-row>
        <table:table-row table:style-name="_row-Totals">
          <table:table-cell table:style-name="1,15cel-Totals"/>
          <table:table-cell table:style-name="24,2cel-Totals" office:value-type="string">
            <text:p>Version 0.8  8/3/2007</text:p>
          </table:table-cell>
          <table:table-cell table:style-name="1,15cel-Totals" table:number-columns-repeated="19"/>
          <table:table-cell/>
        </table:table-row>
        <table:table-row table:style-name="_row-Totals">
          <table:table-cell table:style-name="1,15cel-Totals"/>
          <table:table-cell table:style-name="24,2cel-Totals" office:value-type="string">
            <text:p>© 2007 Robert Loring</text:p>
          </table:table-cell>
          <table:table-cell table:style-name="1,15cel-Totals" table:number-columns-repeated="19"/>
          <table:table-cell/>
        </table:table-row>
        <table:table-row table:style-name="_row-Totals">
          <table:table-cell table:style-name="1,15cel-Totals"/>
          <table:table-cell table:style-name="24,2cel-Totals" table:number-columns-spanned="2" office:value-type="string">
            <text:p>VotingSite at  a o l . c o m </text:p>
          </table:table-cell>
          <table:covered-table-cell/>
          <table:table-cell table:style-name="1,15cel-Totals" table:number-columns-repeated="18"/>
          <table:table-cell/>
        </table:table-row>
        <table:table-row table:style-name="_row-Totals">
          <table:table-cell table:style-name="1,15cel-Totals"/>
          <table:table-cell table:style-name="24,2cel-Totals" table:number-columns-spanned="3" office:value-type="string">
            <text:p>http://accuratedemocracy.com/q_intro.htm</text:p>
          </table:table-cell>
          <table:covered-table-cell table:number-columns-repeated="2"/>
          <table:table-cell table:style-name="1,15cel-Totals" table:number-columns-repeated="17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style-name="1,15cel-Totals" table:number-columns-repeated="21"/>
          <table:table-cell/>
        </table:table-row>
        <table:table-row table:style-name="_row-Totals">
          <table:table-cell table:number-columns-repeated="22"/>
        </table:table-row>
      </table:table>
      <table:table table:name="Guide">
        <table:table-column table:style-name="1col-Guide" table:default-cell-style-name="Default"/>
        <table:table-column table:style-name="2col-Guide" table:default-cell-style-name="Default"/>
        <table:table-column table:style-name="3col-Guide" table:default-cell-style-name="Default"/>
        <table:table-column table:style-name="4col-Guide" table:default-cell-style-name="Default"/>
        <table:table-column table:style-name="8col-Totals" table:number-columns-repeated="16" table:default-cell-style-name="Default"/>
        <table:table-column table:style-name="_col-Guide" table:default-cell-style-name="Default"/>
        <table:table-row table:style-name="1row-Totals">
          <table:table-cell table:style-name="1,15cel-Totals"/>
          <table:table-cell table:style-name="1,2cel-Guide" office:value-type="string">
            <text:p>Fair-Share Spending for Agency Budgets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Presenting software for fair-share spending.</text:p>
          </table:table-cell>
          <table:table-cell table:style-name="1,15cel-Totals"/>
          <table:table-cell table:style-name="1,15cel-Totals" office:value-type="string">
            <text:p>Budget Refill Voting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Fair-share spending gives agency-funding</text:p>
          </table:table-cell>
          <table:table-cell table:style-name="1,15cel-Totals"/>
          <table:table-cell table:style-name="1,15cel-Totals" office:value-type="string">
            <text:p>Version 1.0  2007-08-03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power to any group above a minimum size.  The</text:p>
          </table:table-cell>
          <table:table-cell table:style-name="1,15cel-Totals"/>
          <table:table-cell table:style-name="1,15cel-Totals" office:value-type="string">
            <text:p>GNU © copyright 2007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democratic potential for this new tool is explored at</text:p>
          </table:table-cell>
          <table:table-cell table:style-name="1,15cel-Totals"/>
          <table:table-cell table:style-name="1,15cel-Totals" office:value-type="string">
            <text:p>Robert Loring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http://AccurateDemocracy.com/q_intro.htm</text:p>
          </table:table-cell>
          <table:table-cell table:style-name="1,15cel-Totals"/>
          <table:table-cell table:style-name="1,15cel-Totals" office:value-type="string">
            <text:p>loringrbt at aol dot com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his program is a proof of concept.  The spreadsheet</text:p>
          </table:table-cell>
          <table:table-cell table:style-name="1,15cel-Totals"/>
          <table:table-cell table:style-name="1,15cel-Totals" office:value-type="string">
            <text:p>To download and try the most recent version, go to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makes it easy to trace the calculations and see each</text:p>
          </table:table-cell>
          <table:table-cell table:style-name="1,15cel-Totals"/>
          <table:table-cell table:style-name="1,15cel-Totals" office:value-type="string">
            <text:p>http://AccurateDemocracy.com/z_tools.htm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step toward the result.  It is open source and free to use.</text:p>
          </table:table-cell>
          <table:table-cell table:style-name="1,15cel-Totals"/>
          <table:table-cell table:style-name="1,15cel-Totals" office:value-type="string">
            <text:p>That page also shows and downloads ballots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Any reuse must attribute to Robert Loring at AccurateDemocracy.com</text:p>
          </table:table-cell>
          <table:table-cell table:style-name="1,15cel-Totals"/>
          <table:table-cell table:style-name="1,15cel-Totals" office:value-type="string">
            <text:p>for voting on projects.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24,2cel-Totals" office:value-type="string">
            <text:p>Simple spreadsheets let up to 36 voters work at the same time, 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24,2cel-Totals" office:value-type="string">
            <text:p>causing and countering changes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24,2cel-Totals" office:value-type="string">
            <text:p>The program limits the percentage a voter may return to a department. 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24,2cel-Totals" office:value-type="string">
            <text:p>But it does not require or encourage a voter to spread his grants. 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24,2cel-Totals" office:value-type="string">
            <text:p>He may give the maximum to as many as he can afford, 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and nothing to the other departments. 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21,2cel-Guide" office:value-type="string">
            <text:p>Voters change the bold blue numbers under "My Grant."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23,2cel-Guide" office:value-type="string">
            <text:p>Administrators change the black numbers on blue background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hese include the  current budgets, </text:p>
          </table:table-cell>
          <table:table-cell table:style-name="1,15cel-Totals"/>
          <table:table-cell table:style-name="24,2cel-Totals" office:value-type="string">
            <text:p>Google allows up to 40 sheets.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imes the voter's percentage change to a budget.</text:p>
          </table:table-cell>
          <table:table-cell table:style-name="1,15cel-Totals"/>
          <table:table-cell table:style-name="1,15cel-Totals" office:value-type="string">
            <text:p>That limits us to 1 tally page and 39 voters' ballots.</text:p>
          </table:table-cell>
          <table:table-cell table:style-name="1,15cel-Totals" table:number-columns-repeated="16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27,2cel-Guide" office:value-type="string">
            <text:p>Budget base is the minimum for the next budget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his is intended to avoid polarizing factions into those who give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oo much for B versus those who give B nothing at all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The rest of the department's money is divided among the reps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Stop the voting.  Decrease the "Max. Increase" percentage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Increase the "Budget base" percentage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Copy and paste the "Next Budgets" onto the "Current Budgets"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 table:style-name="1,15cel-Totals" office:value-type="string">
            <text:p>Restart the voting.</text:p>
          </table:table-cell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/>
          <table:table-cell/>
          <table:table-cell table:style-name="1,15cel-Totals" table:number-columns-repeated="18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style-name="1,15cel-Totals" table:number-columns-repeated="20"/>
          <table:table-cell/>
        </table:table-row>
        <table:table-row table:style-name="_row-Guide">
          <table:table-cell table:number-columns-repeated="21"/>
        </table:table-row>
      </table:table>
      <table:table table:name="A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8col-Totals" table:number-columns-repeated="14" table:default-cell-style-name="Default"/>
        <table:table-column table:style-name="_col-A" table:default-cell-style-name="Default"/>
        <table:table-row table:style-name="_row-A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A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style-name="1,15cel-Totals" table:number-columns-repeated="22"/>
          <table:table-cell/>
        </table:table-row>
        <table:table-row table:style-name="_row-A">
          <table:table-cell table:number-columns-repeated="23"/>
        </table:table-row>
      </table:table>
      <table:table table:name="B">
        <table:table-column table:style-name="1col-A" table:default-cell-style-name="Default"/>
        <table:table-column table:style-name="2col-Totals" table:default-cell-style-name="Default"/>
        <table:table-column table:style-name="3col-Totals" table:default-cell-style-name="Default"/>
        <table:table-column table:style-name="5col-Totals" table:number-columns-repeated="2" table:default-cell-style-name="Default"/>
        <table:table-column table:style-name="8col-Totals" table:default-cell-style-name="Default"/>
        <table:table-column table:style-name="7col-Totals" table:default-cell-style-name="Default"/>
        <table:table-column table:style-name="5col-Totals" table:default-cell-style-name="Default"/>
        <table:table-column table:style-name="8col-Totals" table:number-columns-repeated="14" table:default-cell-style-name="Default"/>
        <table:table-column table:style-name="_col-B" table:default-cell-style-name="Default"/>
        <table:table-row table:style-name="_row-B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B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style-name="1,15cel-Totals" table:number-columns-repeated="22"/>
          <table:table-cell/>
        </table:table-row>
        <table:table-row table:style-name="_row-B">
          <table:table-cell table:number-columns-repeated="23"/>
        </table:table-row>
      </table:table>
      <table:table table:name="C">
        <table:table-column table:style-name="8col-Totals" table:default-cell-style-name="Default"/>
        <table:table-column table:style-name="2col-C" table:default-cell-style-name="Default"/>
        <table:table-column table:style-name="3col-Totals" table:default-cell-style-name="Default"/>
        <table:table-column table:style-name="5col-Totals" table:number-columns-repeated="2" table:default-cell-style-name="Default"/>
        <table:table-column table:style-name="8col-Totals" table:default-cell-style-name="Default"/>
        <table:table-column table:style-name="7col-Totals" table:number-columns-repeated="2" table:default-cell-style-name="Default"/>
        <table:table-column table:style-name="8col-Totals" table:number-columns-repeated="14" table:default-cell-style-name="Default"/>
        <table:table-column table:style-name="_col-C" table:default-cell-style-name="Default"/>
        <table:table-row table:style-name="_row-C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C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style-name="1,15cel-Totals" table:number-columns-repeated="22"/>
          <table:table-cell/>
        </table:table-row>
        <table:table-row table:style-name="_row-C">
          <table:table-cell table:number-columns-repeated="23"/>
        </table:table-row>
      </table:table>
      <table:table table:name="D">
        <table:table-column table:style-name="1col-A" table:default-cell-style-name="Default"/>
        <table:table-column table:style-name="2col-C" table:default-cell-style-name="Default"/>
        <table:table-column table:style-name="3col-Totals" table:default-cell-style-name="Default"/>
        <table:table-column table:style-name="5col-Totals" table:number-columns-repeated="2" table:default-cell-style-name="Default"/>
        <table:table-column table:style-name="8col-Totals" table:default-cell-style-name="Default"/>
        <table:table-column table:style-name="7col-Totals" table:number-columns-repeated="2" table:default-cell-style-name="Default"/>
        <table:table-column table:style-name="8col-Totals" table:number-columns-repeated="14" table:default-cell-style-name="Default"/>
        <table:table-column table:style-name="_col-D" table:default-cell-style-name="Default"/>
        <table:table-row table:style-name="_row-D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D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/>
          <table:table-cell table:style-name="19,1cel-Totals"/>
          <table:table-cell table:style-name="19,5cel-A" table:formula="oooc:=[.D19]-[.E19]" office:value-type="currency" office:value="-0.000000000003638">
            <text:p>$0</text:p>
          </table:table-cell>
          <table:table-cell table:style-name="20,5cel-A" table:formula="oooc:=[.E19]&lt;=[.D19]" office:value-type="boolean" office:boolean-value="true">
            <text:p>TRUE</text:p>
          </table:table-cell>
          <table:table-cell table:style-name="20,7cel-A" table:formula="oooc:=IF([.F20]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style-name="1,15cel-Totals" table:number-columns-repeated="22"/>
          <table:table-cell/>
        </table:table-row>
        <table:table-row table:style-name="_row-D">
          <table:table-cell table:number-columns-repeated="23"/>
        </table:table-row>
      </table:table>
      <table:table table:name="E">
        <table:table-column table:style-name="1col-A" table:default-cell-style-name="Default"/>
        <table:table-column table:style-name="2col-Totals" table:default-cell-style-name="Default"/>
        <table:table-column table:style-name="7col-Totals" table:default-cell-style-name="Default"/>
        <table:table-column table:style-name="5col-Totals" table:default-cell-style-name="Default"/>
        <table:table-column table:style-name="8col-Totals" table:number-columns-repeated="2" table:default-cell-style-name="Default"/>
        <table:table-column table:style-name="7col-Totals" table:number-columns-repeated="2" table:default-cell-style-name="Default"/>
        <table:table-column table:style-name="8col-Totals" table:number-columns-repeated="14" table:default-cell-style-name="Default"/>
        <table:table-column table:style-name="_col-E" table:default-cell-style-name="Default"/>
        <table:table-row table:style-name="_row-E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E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style-name="1,15cel-Totals" table:number-columns-repeated="22"/>
          <table:table-cell/>
        </table:table-row>
        <table:table-row table:style-name="_row-E">
          <table:table-cell table:number-columns-repeated="23"/>
        </table:table-row>
      </table:table>
      <table:table table:name="F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5col-Totals" table:number-columns-repeated="2" table:default-cell-style-name="Default"/>
        <table:table-column table:style-name="8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8col-Totals" table:number-columns-repeated="14" table:default-cell-style-name="Default"/>
        <table:table-column table:style-name="_col-F" table:default-cell-style-name="Default"/>
        <table:table-row table:style-name="_row-F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F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style-name="1,15cel-Totals" table:number-columns-repeated="22"/>
          <table:table-cell/>
        </table:table-row>
        <table:table-row table:style-name="_row-F">
          <table:table-cell table:number-columns-repeated="23"/>
        </table:table-row>
      </table:table>
      <table:table table:name="G">
        <table:table-column table:style-name="1col-A" table:default-cell-style-name="Default"/>
        <table:table-column table:style-name="2col-C" table:default-cell-style-name="Default"/>
        <table:table-column table:style-name="3col-Totals" table:number-columns-repeated="2" table:default-cell-style-name="Default"/>
        <table:table-column table:style-name="5col-Totals" table:default-cell-style-name="Default"/>
        <table:table-column table:style-name="8col-Totals" table:default-cell-style-name="Default"/>
        <table:table-column table:style-name="7col-Totals" table:number-columns-repeated="2" table:default-cell-style-name="Default"/>
        <table:table-column table:style-name="8col-Totals" table:number-columns-repeated="14" table:default-cell-style-name="Default"/>
        <table:table-column table:style-name="_col-G" table:default-cell-style-name="Default"/>
        <table:table-row table:style-name="_row-G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G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style-name="1,15cel-Totals" table:number-columns-repeated="22"/>
          <table:table-cell/>
        </table:table-row>
        <table:table-row table:style-name="_row-G">
          <table:table-cell table:number-columns-repeated="23"/>
        </table:table-row>
      </table:table>
      <table:table table:name="H">
        <table:table-column table:style-name="1col-A" table:default-cell-style-name="Default"/>
        <table:table-column table:style-name="2col-Totals" table:default-cell-style-name="Default"/>
        <table:table-column table:style-name="3col-Totals" table:number-columns-repeated="2" table:default-cell-style-name="Default"/>
        <table:table-column table:style-name="5col-Totals" table:default-cell-style-name="Default"/>
        <table:table-column table:style-name="8col-Totals" table:default-cell-style-name="Default"/>
        <table:table-column table:style-name="3col-Totals" table:default-cell-style-name="Default"/>
        <table:table-column table:style-name="7col-Totals" table:default-cell-style-name="Default"/>
        <table:table-column table:style-name="8col-Totals" table:number-columns-repeated="14" table:default-cell-style-name="Default"/>
        <table:table-column table:style-name="_col-H" table:default-cell-style-name="Default"/>
        <table:table-row table:style-name="_row-H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H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style-name="1,15cel-Totals" table:number-columns-repeated="22"/>
          <table:table-cell/>
        </table:table-row>
        <table:table-row table:style-name="_row-H">
          <table:table-cell table:number-columns-repeated="23"/>
        </table:table-row>
      </table:table>
      <table:table table:name="I">
        <table:table-column table:style-name="1col-A" table:default-cell-style-name="Default"/>
        <table:table-column table:style-name="2col-C" table:default-cell-style-name="Default"/>
        <table:table-column table:style-name="7col-Totals" table:default-cell-style-name="Default"/>
        <table:table-column table:style-name="5col-Totals" table:default-cell-style-name="Default"/>
        <table:table-column table:style-name="3col-Totals" table:default-cell-style-name="Default"/>
        <table:table-column table:style-name="6col-I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8col-Totals" table:number-columns-repeated="14" table:default-cell-style-name="Default"/>
        <table:table-column table:style-name="_col-I" table:default-cell-style-name="Default"/>
        <table:table-row table:style-name="_row-I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9,8cel-Totals"/>
          <table:table-cell table:style-name="1,15cel-Totals" table:number-columns-repeated="13"/>
          <table:table-cell/>
        </table:table-row>
        <table:table-row table:style-name="_row-I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 table:number-columns-repeated="15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style-name="1,15cel-Totals" table:number-columns-repeated="22"/>
          <table:table-cell/>
        </table:table-row>
        <table:table-row table:style-name="_row-I">
          <table:table-cell table:number-columns-repeated="23"/>
        </table:table-row>
      </table:table>
      <table:table table:name="J">
        <table:table-column table:style-name="6col-I" table:default-cell-style-name="Default"/>
        <table:table-column table:style-name="2col-C" table:default-cell-style-name="Default"/>
        <table:table-column table:style-name="7col-Totals" table:default-cell-style-name="Default"/>
        <table:table-column table:style-name="8col-Totals" table:number-columns-repeated="4" table:default-cell-style-name="Default"/>
        <table:table-column table:style-name="7col-Totals" table:default-cell-style-name="Default"/>
        <table:table-column table:style-name="_col-J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_row-J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J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J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J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J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J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J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J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J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J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J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J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J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J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J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J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J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J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J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J">
          <table:table-cell table:number-columns-repeated="9"/>
        </table:table-row>
      </table:table>
      <table:table table:name="K">
        <table:table-column table:style-name="1col-A" table:default-cell-style-name="Default"/>
        <table:table-column table:style-name="2col-K" table:default-cell-style-name="Default"/>
        <table:table-column table:style-name="3col-Totals" table:default-cell-style-name="Default"/>
        <table:table-column table:style-name="8col-Totals" table:number-columns-repeated="4" table:default-cell-style-name="Default"/>
        <table:table-column table:style-name="3col-Totals" table:default-cell-style-name="Default"/>
        <table:table-column table:style-name="_col-K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2row-K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2row-K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K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K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K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K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K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K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K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K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K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K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K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K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K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K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K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K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K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K">
          <table:table-cell table:number-columns-repeated="9"/>
        </table:table-row>
      </table:table>
      <table:table table:name="L">
        <table:table-column table:style-name="1col-A" table:default-cell-style-name="Default"/>
        <table:table-column table:style-name="2col-A" table:default-cell-style-name="Default"/>
        <table:table-column table:style-name="4col-Totals" table:default-cell-style-name="Default"/>
        <table:table-column table:style-name="8col-Totals" table:number-columns-repeated="4" table:default-cell-style-name="Default"/>
        <table:table-column table:style-name="7col-Totals" table:default-cell-style-name="Default"/>
        <table:table-column table:style-name="_col-L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_row-L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L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L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L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L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L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L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L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L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L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L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L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L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L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L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L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L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L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L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L">
          <table:table-cell table:number-columns-repeated="9"/>
        </table:table-row>
      </table:table>
      <table:table table:name="M">
        <table:table-column table:style-name="1col-A" table:default-cell-style-name="Default"/>
        <table:table-column table:style-name="2col-M" table:default-cell-style-name="Default"/>
        <table:table-column table:style-name="4col-Totals" table:default-cell-style-name="Default"/>
        <table:table-column table:style-name="8col-Totals" table:number-columns-repeated="4" table:default-cell-style-name="Default"/>
        <table:table-column table:style-name="4col-Totals" table:default-cell-style-name="Default"/>
        <table:table-column table:style-name="_col-M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_row-M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M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M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M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M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M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M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M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M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M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M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M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M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M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M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M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M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M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M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M">
          <table:table-cell table:number-columns-repeated="9"/>
        </table:table-row>
      </table:table>
      <table:table table:name="N">
        <table:table-column table:style-name="1col-A" table:default-cell-style-name="Default"/>
        <table:table-column table:style-name="2col-A" table:default-cell-style-name="Default"/>
        <table:table-column table:style-name="3col-N" table:default-cell-style-name="Default"/>
        <table:table-column table:style-name="8col-Totals" table:number-columns-repeated="4" table:default-cell-style-name="Default"/>
        <table:table-column table:style-name="3col-N" table:default-cell-style-name="Default"/>
        <table:table-column table:style-name="_col-N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_row-N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N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N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N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N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N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N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N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N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N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N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N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N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N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N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N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N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N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N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N">
          <table:table-cell table:number-columns-repeated="9"/>
        </table:table-row>
      </table:table>
      <table:table table:name="O">
        <table:table-column table:style-name="1col-A" table:default-cell-style-name="Default"/>
        <table:table-column table:style-name="2col-K" table:default-cell-style-name="Default"/>
        <table:table-column table:style-name="4col-Totals" table:default-cell-style-name="Default"/>
        <table:table-column table:style-name="8col-Totals" table:number-columns-repeated="4" table:default-cell-style-name="Default"/>
        <table:table-column table:style-name="4col-Totals" table:default-cell-style-name="Default"/>
        <table:table-column table:style-name="_col-O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table:number-columns-spanned="2" office:value-type="string">
            <text:p>VOTE HERE</text:p>
          </table:table-cell>
          <table:covered-table-cell/>
          <table:table-cell table:style-name="1,7cel-A"/>
          <table:table-cell table:style-name="1,8cel-A"/>
          <table:table-cell table:style-name="1,9cel-J"/>
        </table:table-row>
        <table:table-row table:style-name="2row-K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2row-K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O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O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O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O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O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O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O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O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O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O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O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O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O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O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O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O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O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O">
          <table:table-cell table:number-columns-repeated="9"/>
        </table:table-row>
      </table:table>
      <table:table table:name="P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P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P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P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P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P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P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P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P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P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P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P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P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P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P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P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P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P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P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P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P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style-name="1,15cel-Totals" table:number-columns-repeated="8"/>
          <table:table-cell/>
        </table:table-row>
        <table:table-row table:style-name="_row-P">
          <table:table-cell table:number-columns-repeated="9"/>
        </table:table-row>
      </table:table>
      <table:table table:name="Q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Q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Q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Q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Q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Q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Q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Q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Q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Q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Q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Q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Q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Q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Q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Q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Q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Q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Q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Q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Q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style-name="1,15cel-Totals" table:number-columns-repeated="8"/>
          <table:table-cell/>
        </table:table-row>
        <table:table-row table:style-name="_row-Q">
          <table:table-cell table:number-columns-repeated="9"/>
        </table:table-row>
      </table:table>
      <table:table table:name="R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R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R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R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R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R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R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R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R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R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R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R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R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R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R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R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R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R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R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R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R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style-name="1,15cel-Totals" table:number-columns-repeated="8"/>
          <table:table-cell/>
        </table:table-row>
        <table:table-row table:style-name="_row-R">
          <table:table-cell table:number-columns-repeated="9"/>
        </table:table-row>
      </table:table>
      <table:table table:name="S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S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S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S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S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S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S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S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S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S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S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S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S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S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S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S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S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S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S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S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S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style-name="1,15cel-Totals" table:number-columns-repeated="8"/>
          <table:table-cell/>
        </table:table-row>
        <table:table-row table:style-name="_row-S">
          <table:table-cell table:number-columns-repeated="9"/>
        </table:table-row>
      </table:table>
      <table:table table:name="T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T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T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T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T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T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T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T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T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T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T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T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T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T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T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T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T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T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T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T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T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style-name="1,15cel-Totals" table:number-columns-repeated="8"/>
          <table:table-cell/>
        </table:table-row>
        <table:table-row table:style-name="_row-T">
          <table:table-cell table:number-columns-repeated="9"/>
        </table:table-row>
      </table:table>
      <table:table table:name="U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U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U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U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U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U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U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U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U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U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U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U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U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U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U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U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U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U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U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U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U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style-name="1,15cel-Totals" table:number-columns-repeated="8"/>
          <table:table-cell/>
        </table:table-row>
        <table:table-row table:style-name="_row-U">
          <table:table-cell table:number-columns-repeated="9"/>
        </table:table-row>
      </table:table>
      <table:table table:name="V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V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V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V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V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V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V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V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V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V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V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V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V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V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V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V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V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V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V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V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V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style-name="1,15cel-Totals" table:number-columns-repeated="8"/>
          <table:table-cell/>
        </table:table-row>
        <table:table-row table:style-name="_row-V">
          <table:table-cell table:number-columns-repeated="9"/>
        </table:table-row>
      </table:table>
      <table:table table:name="W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W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W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W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W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W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W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W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W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W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W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W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W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W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W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W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W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W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W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W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W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style-name="1,15cel-Totals" table:number-columns-repeated="8"/>
          <table:table-cell/>
        </table:table-row>
        <table:table-row table:style-name="_row-W">
          <table:table-cell table:number-columns-repeated="9"/>
        </table:table-row>
      </table:table>
      <table:table table:name="X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X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X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X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X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X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X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X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X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X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X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X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X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X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X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X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X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X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X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X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X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style-name="1,15cel-Totals" table:number-columns-repeated="8"/>
          <table:table-cell/>
        </table:table-row>
        <table:table-row table:style-name="_row-X">
          <table:table-cell table:number-columns-repeated="9"/>
        </table:table-row>
      </table:table>
      <table:table table:name="Y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Y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Y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Y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Y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Y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Y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Y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Y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Y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Y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Y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Y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Y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Y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Y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Y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Y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Y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Y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Y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style-name="1,15cel-Totals" table:number-columns-repeated="8"/>
          <table:table-cell/>
        </table:table-row>
        <table:table-row table:style-name="_row-Y">
          <table:table-cell table:number-columns-repeated="9"/>
        </table:table-row>
      </table:table>
      <table:table table:name="Z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Z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Z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Z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Z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Z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Z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Z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Z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Z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Z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Z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Z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Z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Z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Z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Z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Z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Z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Z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Z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style-name="1,15cel-Totals" table:number-columns-repeated="8"/>
          <table:table-cell/>
        </table:table-row>
        <table:table-row table:style-name="_row-Z">
          <table:table-cell table:number-columns-repeated="9"/>
        </table:table-row>
      </table:table>
      <table:table table:name="IA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A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A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A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A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A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A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A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A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A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A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A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A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A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A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A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A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A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A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A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A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style-name="1,15cel-Totals" table:number-columns-repeated="8"/>
          <table:table-cell/>
        </table:table-row>
        <table:table-row table:style-name="_row-IA">
          <table:table-cell table:number-columns-repeated="9"/>
        </table:table-row>
      </table:table>
      <table:table table:name="IB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B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B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B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B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B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B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B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B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B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B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B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B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B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B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B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B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B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B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B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B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style-name="1,15cel-Totals" table:number-columns-repeated="8"/>
          <table:table-cell/>
        </table:table-row>
        <table:table-row table:style-name="_row-IB">
          <table:table-cell table:number-columns-repeated="9"/>
        </table:table-row>
      </table:table>
      <table:table table:name="IC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C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C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C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C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C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C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C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C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C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C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C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C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C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C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C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C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C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C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C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C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style-name="1,15cel-Totals" table:number-columns-repeated="8"/>
          <table:table-cell/>
        </table:table-row>
        <table:table-row table:style-name="_row-IC">
          <table:table-cell table:number-columns-repeated="9"/>
        </table:table-row>
      </table:table>
      <table:table table:name="ID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D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D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D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D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D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D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D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D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D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D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D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D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D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D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D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D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D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D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D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D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style-name="1,15cel-Totals" table:number-columns-repeated="8"/>
          <table:table-cell/>
        </table:table-row>
        <table:table-row table:style-name="_row-ID">
          <table:table-cell table:number-columns-repeated="9"/>
        </table:table-row>
      </table:table>
      <table:table table:name="IE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E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E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E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E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E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E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E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E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E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E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E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E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E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E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E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E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E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E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E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E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style-name="1,15cel-Totals" table:number-columns-repeated="8"/>
          <table:table-cell/>
        </table:table-row>
        <table:table-row table:style-name="_row-IE">
          <table:table-cell table:number-columns-repeated="9"/>
        </table:table-row>
      </table:table>
      <table:table table:name="IF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F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F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F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F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F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F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F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F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F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F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F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F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F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F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F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F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F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F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F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F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style-name="1,15cel-Totals" table:number-columns-repeated="8"/>
          <table:table-cell/>
        </table:table-row>
        <table:table-row table:style-name="_row-IF">
          <table:table-cell table:number-columns-repeated="9"/>
        </table:table-row>
      </table:table>
      <table:table table:name="IG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G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G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G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G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G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G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G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G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G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G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G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G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G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G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G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G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G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G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G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G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style-name="1,15cel-Totals" table:number-columns-repeated="8"/>
          <table:table-cell/>
        </table:table-row>
        <table:table-row table:style-name="_row-IG">
          <table:table-cell table:number-columns-repeated="9"/>
        </table:table-row>
      </table:table>
      <table:table table:name="IH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H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H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H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H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H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H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H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H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H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H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H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H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H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H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H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H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H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H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H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H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style-name="1,15cel-Totals" table:number-columns-repeated="8"/>
          <table:table-cell/>
        </table:table-row>
        <table:table-row table:style-name="_row-IH">
          <table:table-cell table:number-columns-repeated="9"/>
        </table:table-row>
      </table:table>
      <table:table table:name="II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I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I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I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I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I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I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I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I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I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I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I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I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I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I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I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I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I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I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I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I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style-name="1,15cel-Totals" table:number-columns-repeated="8"/>
          <table:table-cell/>
        </table:table-row>
        <table:table-row table:style-name="_row-II">
          <table:table-cell table:number-columns-repeated="9"/>
        </table:table-row>
      </table:table>
      <table:table table:name="IJ">
        <table:table-column table:style-name="1col-A" table:default-cell-style-name="Default"/>
        <table:table-column table:style-name="2col-A" table:default-cell-style-name="Default"/>
        <table:table-column table:style-name="3col-Totals" table:default-cell-style-name="Default"/>
        <table:table-column table:style-name="8col-Totals" table:default-cell-style-name="Default"/>
        <table:table-column table:style-name="5col-Totals" table:default-cell-style-name="Default"/>
        <table:table-column table:style-name="1col-Totals" table:default-cell-style-name="Default"/>
        <table:table-column table:style-name="7col-Totals" table:default-cell-style-name="Default"/>
        <table:table-column table:style-name="3col-Totals" table:default-cell-style-name="Default"/>
        <table:table-column table:style-name="_col-IJ" table:default-cell-style-name="Default"/>
        <table:table-row table:style-name="1row-Totals">
          <table:table-cell table:style-name="1,1cel-A"/>
          <table:table-cell table:style-name="1,2cel-A" office:value-type="string">
            <text:p>Refill Budgets</text:p>
          </table:table-cell>
          <table:table-cell/>
          <table:table-cell table:style-name="1,4cel-A"/>
          <table:table-cell table:style-name="1,5cel-A" office:value-type="string">
            <text:p>VOTE HERE</text:p>
          </table:table-cell>
          <table:table-cell table:style-name="1,6cel-A"/>
          <table:table-cell table:style-name="1,7cel-A"/>
          <table:table-cell table:style-name="1,8cel-A"/>
          <table:table-cell table:style-name="1,9cel-J"/>
        </table:table-row>
        <table:table-row table:style-name="_row-IJ">
          <table:table-cell table:style-name="2,8cel-Totals" office:value-type="string">
            <text:p>Dept.</text:p>
          </table:table-cell>
          <table:table-cell table:style-name="2,2cel-A" office:value-type="string">
            <text:p>Vote in green cells.</text:p>
          </table:table-cell>
          <table:table-cell table:style-name="2,9cel-Totals" office:value-type="string">
            <text:p>Current</text:p>
          </table:table-cell>
          <table:table-cell table:style-name="2,4cel-A" office:value-type="string">
            <text:p>Neutral</text:p>
          </table:table-cell>
          <table:table-cell table:style-name="2,5cel-A" office:value-type="string">
            <text:p>My</text:p>
          </table:table-cell>
          <table:table-cell table:style-name="2,6cel-A" office:value-type="string">
            <text:p>My</text:p>
          </table:table-cell>
          <table:table-cell table:style-name="2,7cel-A" office:value-type="string">
            <text:p>My</text:p>
          </table:table-cell>
          <table:table-cell table:style-name="2,8cel-A" office:value-type="string">
            <text:p>Next</text:p>
          </table:table-cell>
          <table:table-cell table:style-name="1,9cel-J"/>
        </table:table-row>
        <table:table-row table:style-name="_row-IJ">
          <table:table-cell table:style-name="3,1cel-A" office:value-type="string">
            <text:p>Num.</text:p>
          </table:table-cell>
          <table:table-cell table:style-name="3,2cel-A" office:value-type="string">
            <text:p>Department</text:p>
          </table:table-cell>
          <table:table-cell table:style-name="3,2cel-A" office:value-type="string">
            <text:p>Budget</text:p>
          </table:table-cell>
          <table:table-cell table:style-name="3,4cel-A" office:value-type="string">
            <text:p>Grant</text:p>
          </table:table-cell>
          <table:table-cell table:style-name="3,5cel-A" office:value-type="string">
            <text:p>Grant</text:p>
          </table:table-cell>
          <table:table-cell table:style-name="3,6cel-A" office:value-type="string">
            <text:p>%</text:p>
          </table:table-cell>
          <table:table-cell table:style-name="3,7cel-A" office:value-type="string">
            <text:p>Limit</text:p>
          </table:table-cell>
          <table:table-cell table:style-name="3,2cel-Totals" office:value-type="string">
            <text:p>Budget</text:p>
          </table:table-cell>
          <table:table-cell table:style-name="1,9cel-J"/>
        </table:table-row>
        <table:table-row table:style-name="_row-IJ">
          <table:table-cell table:style-name="4,1cel-A" office:value-type="float" office:value="1">
            <text:p>1</text:p>
          </table:table-cell>
          <table:table-cell table:style-name="4,2cel-A" table:formula="oooc:=['Totals'.B4]" office:value-type="string">
            <text:p>City Council</text:p>
          </table:table-cell>
          <table:table-cell table:style-name="4,3cel-A" table:formula="oooc:=['Totals'.C4]" office:value-type="currency" office:value="90000">
            <text:p>$90,000</text:p>
          </table:table-cell>
          <table:table-cell table:style-name="4,4cel-A" table:formula="oooc:=['Totals'.D4]" office:value-type="currency" office:value="825">
            <text:p>$825</text:p>
          </table:table-cell>
          <table:table-cell table:style-name="4,5cel-A" office:value-type="currency" office:value="825">
            <text:p>$825</text:p>
          </table:table-cell>
          <table:table-cell table:style-name="4,6cel-A" table:formula="oooc:=([.E4]-[.D4])/[.D4]" office:value-type="percentage" office:value="0">
            <text:p>0%</text:p>
          </table:table-cell>
          <table:table-cell table:style-name="2,1cel-Totals" table:formula="oooc:=IF([.F4]&gt;['Totals'.A22];&quot;Too High&quot;;IF([.E4]&lt;0.0;&quot;Too Low&quot;;&quot;OK&quot;))" office:value-type="string">
            <text:p>OK</text:p>
          </table:table-cell>
          <table:table-cell table:style-name="4,8cel-A" table:formula="oooc:=['Totals'.G4]" office:value-type="currency" office:value="90000">
            <text:p>$90,000</text:p>
          </table:table-cell>
          <table:table-cell table:style-name="1,9cel-J"/>
        </table:table-row>
        <table:table-row table:style-name="_row-IJ">
          <table:table-cell table:style-name="5,1cel-A" office:value-type="float" office:value="2">
            <text:p>2</text:p>
          </table:table-cell>
          <table:table-cell table:style-name="5,2cel-A" table:formula="oooc:=['Totals'.B5]" office:value-type="string">
            <text:p>City Manager</text:p>
          </table:table-cell>
          <table:table-cell table:style-name="5,3cel-A" table:formula="oooc:=['Totals'.C5]" office:value-type="currency" office:value="90000">
            <text:p>$90,000</text:p>
          </table:table-cell>
          <table:table-cell table:style-name="5,4cel-A" table:formula="oooc:=['Totals'.D5]" office:value-type="currency" office:value="825">
            <text:p>$825</text:p>
          </table:table-cell>
          <table:table-cell table:style-name="5,5cel-A" office:value-type="currency" office:value="825">
            <text:p>$825</text:p>
          </table:table-cell>
          <table:table-cell table:style-name="5,6cel-A" table:formula="oooc:=([.E5]-[.D5])/[.D5]" office:value-type="percentage" office:value="0">
            <text:p>0%</text:p>
          </table:table-cell>
          <table:table-cell table:style-name="2,4cel-A" table:formula="oooc:=IF([.F5]&gt;['Totals'.A2];&quot;Too High&quot;;IF([.E5]&lt;0.0;&quot;Too Low&quot;;&quot;OK&quot;))" office:value-type="string">
            <text:p>OK</text:p>
          </table:table-cell>
          <table:table-cell table:style-name="5,8cel-A" table:formula="oooc:=['Totals'.G5]" office:value-type="currency" office:value="90000">
            <text:p>$90,000</text:p>
          </table:table-cell>
          <table:table-cell table:style-name="1,9cel-J"/>
        </table:table-row>
        <table:table-row table:style-name="_row-IJ">
          <table:table-cell table:style-name="5,1cel-A" office:value-type="float" office:value="3">
            <text:p>3</text:p>
          </table:table-cell>
          <table:table-cell table:style-name="5,2cel-A" table:formula="oooc:=['Totals'.B6]" office:value-type="string">
            <text:p>Admin. Services</text:p>
          </table:table-cell>
          <table:table-cell table:style-name="5,3cel-A" table:formula="oooc:=['Totals'.C6]" office:value-type="currency" office:value="180000">
            <text:p>$180,000</text:p>
          </table:table-cell>
          <table:table-cell table:style-name="5,4cel-A" table:formula="oooc:=['Totals'.D6]" office:value-type="currency" office:value="1650">
            <text:p>$1,650</text:p>
          </table:table-cell>
          <table:table-cell table:style-name="5,5cel-A" office:value-type="currency" office:value="1650">
            <text:p>$1,650</text:p>
          </table:table-cell>
          <table:table-cell table:style-name="5,6cel-A" table:formula="oooc:=([.E6]-[.D6])/[.D6]" office:value-type="percentage" office:value="0">
            <text:p>0%</text:p>
          </table:table-cell>
          <table:table-cell table:style-name="2,4cel-A" table:formula="oooc:=IF([.F6]&gt;['Totals'.A3];&quot;Too High&quot;;IF([.E6]&lt;0.0;&quot;Too Low&quot;;&quot;OK&quot;))" office:value-type="string">
            <text:p>OK</text:p>
          </table:table-cell>
          <table:table-cell table:style-name="5,8cel-A" table:formula="oooc:=['Totals'.G6]" office:value-type="currency" office:value="180000">
            <text:p>$180,000</text:p>
          </table:table-cell>
          <table:table-cell table:style-name="1,9cel-J"/>
        </table:table-row>
        <table:table-row table:style-name="_row-IJ">
          <table:table-cell table:style-name="5,1cel-A" office:value-type="float" office:value="4">
            <text:p>4</text:p>
          </table:table-cell>
          <table:table-cell table:style-name="5,2cel-A" table:formula="oooc:=['Totals'.B7]" office:value-type="string">
            <text:p>Planning</text:p>
          </table:table-cell>
          <table:table-cell table:style-name="5,3cel-A" table:formula="oooc:=['Totals'.C7]" office:value-type="currency" office:value="25000">
            <text:p>$25,000</text:p>
          </table:table-cell>
          <table:table-cell table:style-name="5,4cel-A" table:formula="oooc:=['Totals'.D7]" office:value-type="currency" office:value="229.166666666667">
            <text:p>$229</text:p>
          </table:table-cell>
          <table:table-cell table:style-name="5,5cel-A" office:value-type="currency" office:value="229.166666666667">
            <text:p>$229</text:p>
          </table:table-cell>
          <table:table-cell table:style-name="5,6cel-A" table:formula="oooc:=([.E7]-[.D7])/[.D7]" office:value-type="percentage" office:value="0">
            <text:p>0%</text:p>
          </table:table-cell>
          <table:table-cell table:style-name="2,4cel-A" table:formula="oooc:=IF([.F7]&gt;['Totals'.A4];&quot;Too High&quot;;IF([.E7]&lt;0.0;&quot;Too Low&quot;;&quot;OK&quot;))" office:value-type="string">
            <text:p>OK</text:p>
          </table:table-cell>
          <table:table-cell table:style-name="5,8cel-A" table:formula="oooc:=['Totals'.G7]" office:value-type="currency" office:value="25000">
            <text:p>$25,000</text:p>
          </table:table-cell>
          <table:table-cell table:style-name="1,9cel-J"/>
        </table:table-row>
        <table:table-row table:style-name="_row-IJ">
          <table:table-cell table:style-name="5,1cel-A" office:value-type="float" office:value="5">
            <text:p>5</text:p>
          </table:table-cell>
          <table:table-cell table:style-name="5,2cel-A" table:formula="oooc:=['Totals'.B8]" office:value-type="string">
            <text:p>Parks &amp; Rec.</text:p>
          </table:table-cell>
          <table:table-cell table:style-name="5,3cel-A" table:formula="oooc:=['Totals'.C8]" office:value-type="currency" office:value="335000">
            <text:p>$335,000</text:p>
          </table:table-cell>
          <table:table-cell table:style-name="5,4cel-A" table:formula="oooc:=['Totals'.D8]" office:value-type="currency" office:value="3070.83333333333">
            <text:p>$3,071</text:p>
          </table:table-cell>
          <table:table-cell table:style-name="5,5cel-A" office:value-type="currency" office:value="3070.83333333333">
            <text:p>$3,071</text:p>
          </table:table-cell>
          <table:table-cell table:style-name="5,6cel-A" table:formula="oooc:=([.E8]-[.D8])/[.D8]" office:value-type="percentage" office:value="0">
            <text:p>0%</text:p>
          </table:table-cell>
          <table:table-cell table:style-name="2,4cel-A" table:formula="oooc:=IF([.F8]&gt;['Totals'.A5];&quot;Too High&quot;;IF([.E8]&lt;0.0;&quot;Too Low&quot;;&quot;OK&quot;))" office:value-type="string">
            <text:p>OK</text:p>
          </table:table-cell>
          <table:table-cell table:style-name="5,8cel-A" table:formula="oooc:=['Totals'.G8]" office:value-type="currency" office:value="335000">
            <text:p>$335,000</text:p>
          </table:table-cell>
          <table:table-cell table:style-name="1,9cel-J"/>
        </table:table-row>
        <table:table-row table:style-name="_row-IJ">
          <table:table-cell table:style-name="5,1cel-A" office:value-type="float" office:value="6">
            <text:p>6</text:p>
          </table:table-cell>
          <table:table-cell table:style-name="5,2cel-A" table:formula="oooc:=['Totals'.B9]" office:value-type="string">
            <text:p>Buildings</text:p>
          </table:table-cell>
          <table:table-cell table:style-name="5,3cel-A" table:formula="oooc:=['Totals'.C9]" office:value-type="currency" office:value="236248">
            <text:p>$236,248</text:p>
          </table:table-cell>
          <table:table-cell table:style-name="5,4cel-A" table:formula="oooc:=['Totals'.D9]" office:value-type="currency" office:value="2165.60666666667">
            <text:p>$2,166</text:p>
          </table:table-cell>
          <table:table-cell table:style-name="5,5cel-A" office:value-type="currency" office:value="2165.60666666667">
            <text:p>$2,166</text:p>
          </table:table-cell>
          <table:table-cell table:style-name="5,6cel-A" table:formula="oooc:=([.E9]-[.D9])/[.D9]" office:value-type="percentage" office:value="0">
            <text:p>0%</text:p>
          </table:table-cell>
          <table:table-cell table:style-name="2,4cel-A" table:formula="oooc:=IF([.F9]&gt;['Totals'.A6];&quot;Too High&quot;;IF([.E9]&lt;0.0;&quot;Too Low&quot;;&quot;OK&quot;))" office:value-type="string">
            <text:p>OK</text:p>
          </table:table-cell>
          <table:table-cell table:style-name="5,8cel-A" table:formula="oooc:=['Totals'.G9]" office:value-type="currency" office:value="236248">
            <text:p>$236,248</text:p>
          </table:table-cell>
          <table:table-cell table:style-name="1,9cel-J"/>
        </table:table-row>
        <table:table-row table:style-name="_row-IJ">
          <table:table-cell table:style-name="5,1cel-A" office:value-type="float" office:value="7">
            <text:p>7</text:p>
          </table:table-cell>
          <table:table-cell table:style-name="5,2cel-A" table:formula="oooc:=['Totals'.B10]" office:value-type="string">
            <text:p>Streets</text:p>
          </table:table-cell>
          <table:table-cell table:style-name="5,3cel-A" table:formula="oooc:=['Totals'.C10]" office:value-type="currency" office:value="584338">
            <text:p>$584,338</text:p>
          </table:table-cell>
          <table:table-cell table:style-name="5,4cel-A" table:formula="oooc:=['Totals'.D10]" office:value-type="currency" office:value="5356.43166666667">
            <text:p>$5,356</text:p>
          </table:table-cell>
          <table:table-cell table:style-name="5,5cel-A" office:value-type="currency" office:value="5356.43166666667">
            <text:p>$5,356</text:p>
          </table:table-cell>
          <table:table-cell table:style-name="5,6cel-A" table:formula="oooc:=([.E10]-[.D10])/[.D10]" office:value-type="percentage" office:value="0">
            <text:p>0%</text:p>
          </table:table-cell>
          <table:table-cell table:style-name="2,4cel-A" table:formula="oooc:=IF([.F10]&gt;['Totals'.A7];&quot;Too High&quot;;IF([.E10]&lt;0.0;&quot;Too Low&quot;;&quot;OK&quot;))" office:value-type="string">
            <text:p>OK</text:p>
          </table:table-cell>
          <table:table-cell table:style-name="5,8cel-A" table:formula="oooc:=['Totals'.G10]" office:value-type="currency" office:value="584338">
            <text:p>$584,338</text:p>
          </table:table-cell>
          <table:table-cell table:style-name="1,9cel-J"/>
        </table:table-row>
        <table:table-row table:style-name="_row-IJ">
          <table:table-cell table:style-name="5,1cel-A" office:value-type="float" office:value="8">
            <text:p>8</text:p>
          </table:table-cell>
          <table:table-cell table:style-name="5,2cel-A" table:formula="oooc:=['Totals'.B11]" office:value-type="string">
            <text:p>Public Health</text:p>
          </table:table-cell>
          <table:table-cell table:style-name="5,3cel-A" table:formula="oooc:=['Totals'.C11]" office:value-type="currency" office:value="252942">
            <text:p>$252,942</text:p>
          </table:table-cell>
          <table:table-cell table:style-name="5,4cel-A" table:formula="oooc:=['Totals'.D11]" office:value-type="currency" office:value="2318.635">
            <text:p>$2,319</text:p>
          </table:table-cell>
          <table:table-cell table:style-name="5,5cel-A" office:value-type="currency" office:value="2318.635">
            <text:p>$2,319</text:p>
          </table:table-cell>
          <table:table-cell table:style-name="5,6cel-A" table:formula="oooc:=([.E11]-[.D11])/[.D11]" office:value-type="percentage" office:value="0">
            <text:p>0%</text:p>
          </table:table-cell>
          <table:table-cell table:style-name="2,4cel-A" table:formula="oooc:=IF([.F11]&gt;['Totals'.A8];&quot;Too High&quot;;IF([.E11]&lt;0.0;&quot;Too Low&quot;;&quot;OK&quot;))" office:value-type="string">
            <text:p>OK</text:p>
          </table:table-cell>
          <table:table-cell table:style-name="5,8cel-A" table:formula="oooc:=['Totals'.G11]" office:value-type="currency" office:value="252942">
            <text:p>$252,942</text:p>
          </table:table-cell>
          <table:table-cell table:style-name="1,9cel-J"/>
        </table:table-row>
        <table:table-row table:style-name="_row-IJ">
          <table:table-cell table:style-name="5,1cel-A" office:value-type="float" office:value="9">
            <text:p>9</text:p>
          </table:table-cell>
          <table:table-cell table:style-name="5,2cel-A" table:formula="oooc:=['Totals'.B12]" office:value-type="string">
            <text:p>Fire Dept.</text:p>
          </table:table-cell>
          <table:table-cell table:style-name="5,3cel-A" table:formula="oooc:=['Totals'.C12]" office:value-type="currency" office:value="168355">
            <text:p>$168,355</text:p>
          </table:table-cell>
          <table:table-cell table:style-name="5,4cel-A" table:formula="oooc:=['Totals'.D12]" office:value-type="currency" office:value="1543.25416666667">
            <text:p>$1,543</text:p>
          </table:table-cell>
          <table:table-cell table:style-name="5,5cel-A" office:value-type="currency" office:value="1543.25416666667">
            <text:p>$1,543</text:p>
          </table:table-cell>
          <table:table-cell table:style-name="5,6cel-A" table:formula="oooc:=([.E12]-[.D12])/[.D12]" office:value-type="percentage" office:value="0">
            <text:p>0%</text:p>
          </table:table-cell>
          <table:table-cell table:style-name="2,4cel-A" table:formula="oooc:=IF([.F12]&gt;['Totals'.A9];&quot;Too High&quot;;IF([.E12]&lt;0.0;&quot;Too Low&quot;;&quot;OK&quot;))" office:value-type="string">
            <text:p>OK</text:p>
          </table:table-cell>
          <table:table-cell table:style-name="5,8cel-A" table:formula="oooc:=['Totals'.G12]" office:value-type="currency" office:value="168355">
            <text:p>$168,355</text:p>
          </table:table-cell>
          <table:table-cell table:style-name="1,9cel-J"/>
        </table:table-row>
        <table:table-row table:style-name="_row-IJ">
          <table:table-cell table:style-name="5,1cel-A" office:value-type="float" office:value="10">
            <text:p>10</text:p>
          </table:table-cell>
          <table:table-cell table:style-name="5,2cel-A" table:formula="oooc:=['Totals'.B13]" office:value-type="string">
            <text:p>Police Dept.</text:p>
          </table:table-cell>
          <table:table-cell table:style-name="5,3cel-A" table:formula="oooc:=['Totals'.C13]" office:value-type="currency" office:value="542483">
            <text:p>$542,483</text:p>
          </table:table-cell>
          <table:table-cell table:style-name="5,4cel-A" table:formula="oooc:=['Totals'.D13]" office:value-type="currency" office:value="4972.76083333333">
            <text:p>$4,973</text:p>
          </table:table-cell>
          <table:table-cell table:style-name="5,5cel-A" office:value-type="currency" office:value="4972.76083333333">
            <text:p>$4,973</text:p>
          </table:table-cell>
          <table:table-cell table:style-name="5,6cel-A" table:formula="oooc:=([.E13]-[.D13])/[.D13]" office:value-type="percentage" office:value="0">
            <text:p>0%</text:p>
          </table:table-cell>
          <table:table-cell table:style-name="2,4cel-A" table:formula="oooc:=IF([.F13]&gt;['Totals'.A10];&quot;Too High&quot;;IF([.E13]&lt;0.0;&quot;Too Low&quot;;&quot;OK&quot;))" office:value-type="string">
            <text:p>OK</text:p>
          </table:table-cell>
          <table:table-cell table:style-name="5,8cel-A" table:formula="oooc:=['Totals'.G13]" office:value-type="currency" office:value="542483">
            <text:p>$542,483</text:p>
          </table:table-cell>
          <table:table-cell table:style-name="1,9cel-J"/>
        </table:table-row>
        <table:table-row table:style-name="_row-IJ">
          <table:table-cell table:style-name="5,1cel-A" office:value-type="float" office:value="11">
            <text:p>11</text:p>
          </table:table-cell>
          <table:table-cell table:style-name="5,2cel-A" table:formula="oooc:=['Totals'.B14]" office:value-type="string">
            <text:p>City Court</text:p>
          </table:table-cell>
          <table:table-cell table:style-name="5,3cel-A" table:formula="oooc:=['Totals'.C14]" office:value-type="currency" office:value="98386">
            <text:p>$98,386</text:p>
          </table:table-cell>
          <table:table-cell table:style-name="5,4cel-A" table:formula="oooc:=['Totals'.D14]" office:value-type="currency" office:value="901.871666666666">
            <text:p>$902</text:p>
          </table:table-cell>
          <table:table-cell table:style-name="5,5cel-A" office:value-type="currency" office:value="901.871666666666">
            <text:p>$902</text:p>
          </table:table-cell>
          <table:table-cell table:style-name="5,6cel-A" table:formula="oooc:=([.E14]-[.D14])/[.D14]" office:value-type="percentage" office:value="0">
            <text:p>0%</text:p>
          </table:table-cell>
          <table:table-cell table:style-name="2,4cel-A" table:formula="oooc:=IF([.F14]&gt;['Totals'.A11];&quot;Too High&quot;;IF([.E14]&lt;0.0;&quot;Too Low&quot;;&quot;OK&quot;))" office:value-type="string">
            <text:p>OK</text:p>
          </table:table-cell>
          <table:table-cell table:style-name="5,8cel-A" table:formula="oooc:=['Totals'.G14]" office:value-type="currency" office:value="98386">
            <text:p>$98,386</text:p>
          </table:table-cell>
          <table:table-cell table:style-name="1,9cel-J"/>
        </table:table-row>
        <table:table-row table:style-name="_row-IJ">
          <table:table-cell table:style-name="5,1cel-A" office:value-type="float" office:value="12">
            <text:p>12</text:p>
          </table:table-cell>
          <table:table-cell table:style-name="5,2cel-A" table:formula="oooc:=['Totals'.B15]" office:value-type="string">
            <text:p>Recycling</text:p>
          </table:table-cell>
          <table:table-cell table:style-name="5,3cel-A" table:formula="oooc:=['Totals'.C15]" office:value-type="currency" office:value="388200">
            <text:p>$388,200</text:p>
          </table:table-cell>
          <table:table-cell table:style-name="5,4cel-A" table:formula="oooc:=['Totals'.D15]" office:value-type="currency" office:value="3558.5">
            <text:p>$3,559</text:p>
          </table:table-cell>
          <table:table-cell table:style-name="5,5cel-A" office:value-type="currency" office:value="3558.5">
            <text:p>$3,559</text:p>
          </table:table-cell>
          <table:table-cell table:style-name="5,6cel-A" table:formula="oooc:=([.E15]-[.D15])/[.D15]" office:value-type="percentage" office:value="0">
            <text:p>0%</text:p>
          </table:table-cell>
          <table:table-cell table:style-name="2,4cel-A" table:formula="oooc:=IF([.F15]&gt;['Totals'.A12];&quot;Too High&quot;;IF([.E15]&lt;0.0;&quot;Too Low&quot;;&quot;OK&quot;))" office:value-type="string">
            <text:p>OK</text:p>
          </table:table-cell>
          <table:table-cell table:style-name="5,8cel-A" table:formula="oooc:=['Totals'.G15]" office:value-type="currency" office:value="388200">
            <text:p>$388,200</text:p>
          </table:table-cell>
          <table:table-cell table:style-name="1,9cel-J"/>
        </table:table-row>
        <table:table-row table:style-name="_row-IJ">
          <table:table-cell table:style-name="5,1cel-A" office:value-type="float" office:value="13">
            <text:p>13</text:p>
          </table:table-cell>
          <table:table-cell table:style-name="5,2cel-A" table:formula="oooc:=['Totals'.B16]" office:value-type="string">
            <text:p>Dept Payments</text:p>
          </table:table-cell>
          <table:table-cell table:style-name="5,3cel-A" table:formula="oooc:=['Totals'.C16]" office:value-type="currency" office:value="200000">
            <text:p>$200,000</text:p>
          </table:table-cell>
          <table:table-cell table:style-name="5,4cel-A" table:formula="oooc:=['Totals'.D16]" office:value-type="currency" office:value="1833.33333333333">
            <text:p>$1,833</text:p>
          </table:table-cell>
          <table:table-cell table:style-name="5,5cel-A" office:value-type="currency" office:value="1833.33333333333">
            <text:p>$1,833</text:p>
          </table:table-cell>
          <table:table-cell table:style-name="5,6cel-A" table:formula="oooc:=([.E16]-[.D16])/[.D16]" office:value-type="percentage" office:value="0">
            <text:p>0%</text:p>
          </table:table-cell>
          <table:table-cell table:style-name="2,4cel-A" table:formula="oooc:=IF([.F16]&gt;['Totals'.A13];&quot;Too High&quot;;IF([.E16]&lt;0.0;&quot;Too Low&quot;;&quot;OK&quot;))" office:value-type="string">
            <text:p>OK</text:p>
          </table:table-cell>
          <table:table-cell table:style-name="5,8cel-A" table:formula="oooc:=['Totals'.G16]" office:value-type="currency" office:value="200000">
            <text:p>$200,000</text:p>
          </table:table-cell>
          <table:table-cell table:style-name="1,9cel-J"/>
        </table:table-row>
        <table:table-row table:style-name="_row-IJ">
          <table:table-cell table:style-name="17,1cel-A" office:value-type="float" office:value="14">
            <text:p>14</text:p>
          </table:table-cell>
          <table:table-cell table:style-name="17,2cel-A" table:formula="oooc:=['Totals'.B17]" office:value-type="string">
            <text:p>Tax Reductions</text:p>
          </table:table-cell>
          <table:table-cell table:style-name="17,3cel-A" table:formula="oooc:=['Totals'.C17]" office:value-type="currency" office:value="200000">
            <text:p>$200,000</text:p>
          </table:table-cell>
          <table:table-cell table:style-name="17,4cel-A" table:formula="oooc:=['Totals'.D17]" office:value-type="currency" office:value="1833.33333333333">
            <text:p>$1,833</text:p>
          </table:table-cell>
          <table:table-cell table:style-name="17,5cel-A" office:value-type="currency" office:value="1833.33333333333">
            <text:p>$1,833</text:p>
          </table:table-cell>
          <table:table-cell table:style-name="17,6cel-A" table:formula="oooc:=([.E17]-[.D17])/[.D17]" office:value-type="percentage" office:value="0">
            <text:p>0%</text:p>
          </table:table-cell>
          <table:table-cell table:style-name="3,4cel-A" table:formula="oooc:=IF([.F17]&gt;['Totals'.A14];&quot;Too High&quot;;IF([.E17]&lt;0.0;&quot;Too Low&quot;;&quot;OK&quot;))" office:value-type="string">
            <text:p>OK</text:p>
          </table:table-cell>
          <table:table-cell table:style-name="17,8cel-A" table:formula="oooc:=['Totals'.G17]" office:value-type="currency" office:value="200000">
            <text:p>$200,000</text:p>
          </table:table-cell>
          <table:table-cell table:style-name="1,9cel-J"/>
        </table:table-row>
        <table:table-row table:style-name="_row-IJ">
          <table:table-cell table:style-name="18,1cel-Totals" table:number-columns-repeated="3"/>
          <table:table-cell table:style-name="18,4cel-A"/>
          <table:table-cell table:style-name="18,5cel-A"/>
          <table:table-cell table:style-name="18,6cel-A"/>
          <table:table-cell table:style-name="18,7cel-A"/>
          <table:table-cell table:style-name="18,8cel-A"/>
          <table:table-cell table:style-name="1,9cel-J"/>
        </table:table-row>
        <table:table-row table:style-name="_row-IJ">
          <table:table-cell table:style-name="1,15cel-Totals"/>
          <table:table-cell table:style-name="24,2cel-Totals" office:value-type="string">
            <text:p>Totals</text:p>
          </table:table-cell>
          <table:table-cell table:style-name="1,13cel-Totals" table:formula="oooc:=SUM([.C4:.C17])" office:value-type="currency" office:value="3390952">
            <text:p>$3,390,952</text:p>
          </table:table-cell>
          <table:table-cell table:style-name="19,4cel-A" table:formula="oooc:=SUM([.D4:.D17])" office:value-type="currency" office:value="31083.7266666667">
            <text:p>$31,084</text:p>
          </table:table-cell>
          <table:table-cell table:style-name="19,5cel-A" table:formula="oooc:=SUM([.E4:.E17])" office:value-type="currency" office:value="31083.7266666667">
            <text:p>$31,084</text:p>
          </table:table-cell>
          <table:table-cell table:style-name="19,6cel-A" table:formula="oooc:=MAX([.F4:.F17])" office:value-type="percentage" office:value="0">
            <text:p>0%</text:p>
          </table:table-cell>
          <table:table-cell table:style-name="2,7cel-A" table:formula="oooc:=IF([.F19]&gt;['Totals'.A$2];&quot;Too High&quot;;IF([.E19]&lt;0.0;&quot;Too Low&quot;;&quot;OK&quot;))" office:value-type="string">
            <text:p>OK</text:p>
          </table:table-cell>
          <table:table-cell table:style-name="19,8cel-A" table:formula="oooc:=SUM([.H4:.H17])" office:value-type="currency" office:value="3390952">
            <text:p>$3,390,952</text:p>
          </table:table-cell>
          <table:table-cell table:style-name="1,9cel-J"/>
        </table:table-row>
        <table:table-row table:style-name="_row-IJ">
          <table:table-cell table:style-name="1,15cel-Totals"/>
          <table:table-cell table:style-name="1,15cel-Totals" office:value-type="string">
            <text:p>Unspent</text:p>
          </table:table-cell>
          <table:table-cell table:style-name="1,15cel-Totals" table:number-columns-repeated="2"/>
          <table:table-cell table:style-name="20,5cel-A" table:formula="oooc:=[.E19]&lt;=[.D19]" office:value-type="boolean" office:boolean-value="true">
            <text:p>TRUE</text:p>
          </table:table-cell>
          <table:table-cell table:style-name="1,6cel-A" table:formula="oooc:=[.F19]&lt;=['Totals'.A22]" office:value-type="boolean" office:boolean-value="true">
            <text:p>TRUE</text:p>
          </table:table-cell>
          <table:table-cell table:style-name="20,7cel-A" table:formula="oooc:=IF(AND([.E20];[.F20]);0.0;1.0)" office:value-type="float" office:value="0">
            <text:p>0</text:p>
          </table:table-cell>
          <table:table-cell table:style-name="1,15cel-Totals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style-name="1,15cel-Totals" table:number-columns-repeated="8"/>
          <table:table-cell/>
        </table:table-row>
        <table:table-row table:style-name="_row-IJ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